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1" style:family="table">
      <style:table-properties style:width="10.463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0.482cm"/>
    </style:style>
    <style:style style:name="Tabella1.H" style:family="table-column">
      <style:table-column-properties style:column-width="0.4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tyle="italic" style:font-name-asian="Arial" style:font-style-asian="italic" style:font-name-complex="Arial" style:font-style-complex="italic"/>
    </style:style>
    <style:style style:name="P3" style:family="paragraph" style:parent-style-name="Text_20_body">
      <style:paragraph-properties style:writing-mode="lr-tb"/>
      <style:text-properties style:font-name-complex="Times New Roman"/>
    </style:style>
    <style:style style:name="P4" style:family="paragraph" style:parent-style-name="heading_20_1">
      <style:paragraph-properties style:writing-mode="lr-tb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Text_20_body_20_indent">
      <style:paragraph-properties style:writing-mode="lr-tb"/>
      <style:text-properties style:font-name-complex="Times New Roman"/>
    </style:style>
    <style:style style:name="P6" style:family="paragraph" style:parent-style-name="Body_20_Text_20_2">
      <style:paragraph-properties style:writing-mode="lr-tb"/>
      <style:text-properties style:font-name-complex="Times New Roman"/>
    </style:style>
    <style:style style:name="P7" style:family="paragraph" style:parent-style-name="Body_20_Text_20_2">
      <style:paragraph-properties style:writing-mode="lr-tb"/>
      <style:text-properties fo:font-size="6pt" fo:font-weight="bold" style:font-size-asian="6pt" style:font-weight-asian="bold" style:font-name-complex="Times New Roman" style:font-size-complex="6pt" style:font-weight-complex="bold"/>
    </style:style>
    <style:style style:name="P8" style:family="paragraph" style:parent-style-name="Body_20_Text_20_2">
      <style:paragraph-properties style:writing-mode="lr-tb"/>
      <style:text-properties fo:font-size="6pt" style:font-size-asian="6pt" style:font-name-complex="Times New Roman" style:font-size-complex="6pt"/>
    </style:style>
    <style:style style:name="P9" style:family="paragraph" style:parent-style-name="Standard">
      <style:paragraph-properties fo:margin-left="0.635cm" fo:margin-right="0cm" fo:text-indent="0cm" style:auto-text-indent="false"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Arial" style:font-name-asian="Arial" style:font-name-complex="Arial"/>
    </style:style>
    <style:style style:name="P13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4" style:family="paragraph" style:parent-style-name="Standard" style:list-style-name="RTF_5f_Num_20_2">
      <style:paragraph-properties fo:margin-left="0.688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5" style:family="paragraph" style:parent-style-name="Body_20_Text_20_2">
      <style:paragraph-properties style:writing-mode="lr-tb"/>
      <style:text-properties fo:font-size="6pt" style:font-size-asian="6pt" style:font-name-complex="Times New Roman" style:font-size-complex="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AL SIG. SINDACO DEL COMUNE DI </text:p>
      <text:p text:style-name="P1"><text:tab/><text:tab/><text:tab/><text:tab/><text:tab/><text:tab/><text:tab/><text:tab/><text:span text:style-name="T1">VILLA DEL CONTE – PD -</text:span></text:p>
      <text:p text:style-name="P1"/>
      <text:p text:style-name="P1"><text:tab/></text:p>
      <text:p text:style-name="P5">OGGETTO: DOMANDA PER L’ISCRIZIONE ALL’ALBO UNICO DELLE PERSONE <text:s text:c="19"/>IDONEE ALL’UFFICIO DI SCRUTATORE DI SEGGIO ELETTORALE.</text:p>
      <text:p text:style-name="P1"><text:tab/> <text:s text:c="6"/></text:p>
      <text:p text:style-name="P3">Il/La sottoscritt….. <text:s text:c="2"/>…………………………………………………………………………………………….…...</text:p>
      <text:p text:style-name="P1"/>
      <text:p text:style-name="P1">nat… <text:s/>a <text:s text:c="2"/>……………………………………………………………………. il <text:s/>…………………………………….</text:p>
      <text:p text:style-name="P1"/>
      <text:p text:style-name="P1">residente in ……………………………………………………. Via …………………………………n…………… </text:p>
      <text:p text:style-name="P1"/>
      <text:p text:style-name="P1">Telefono ……………………………………..Cell.…………………………………………………………………..</text:p>
      <text:p text:style-name="P1"/>
      <table:table table:name="Tabella1" table:style-name="Tabella1">
        <table:table-column table:style-name="Tabella1.A"/>
        <table:table-column table:style-name="Tabella1.B" table:number-columns-repeated="6"/>
        <table:table-column table:style-name="Tabella1.H"/>
        <table:table-column table:style-name="Tabella1.B" table:number-columns-repeated="6"/>
        <table:table-column table:style-name="Tabella1.H" table:number-columns-repeated="3"/>
        <table:table-row table:style-name="Tabella1.1">
          <table:table-cell table:style-name="Tabella1.A1" office:value-type="string">
            <text:p text:style-name="P2">Codice Fisc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  <text:h text:style-name="P4" text:outline-level="1">C H I E D E</text:h>
      <text:p text:style-name="P1"/>
      <text:p text:style-name="P1">ai <text:s/>sensi dell’art. 1 della L. 8 marzo 1989, <text:s/>n. 95, come sostituito dall’art. 9, comma 1, della L. 30 aprile 1999, <text:s text:c="2"/>n. 120, di essere inserito nell’Albo delle persone idonee all’ufficio di scrutatore di seggio elettorale.</text:p>
      <text:p text:style-name="P1"/>
      <text:p text:style-name="P1">A tal fine dichiara, sotto la propria responsabilità’:</text:p>
      <text:p text:style-name="P1"/>
      <text:list xml:id="list7669299619881675530" text:style-name="RTF_5f_Num_20_4">
        <text:list-item>
          <text:p text:style-name="P13">di essere iscritto nelle liste elettorali di questo Comune;</text:p>
        </text:list-item>
      </text:list>
      <text:p text:style-name="P10"/>
      <text:list xml:id="list32221684" text:continue-numbering="true" text:style-name="RTF_5f_Num_20_4">
        <text:list-item>
          <text:p text:style-name="P13">di esercitare la professione di: ………………………………… se dipendente di Ente Pubblico specificare quale………………………………………………………………………………………………….</text:p>
        </text:list-item>
      </text:list>
      <text:p text:style-name="P10"/>
      <text:list xml:id="list32206142" text:continue-numbering="true" text:style-name="RTF_5f_Num_20_4">
        <text:list-item>
          <text:p text:style-name="P13">di avere assolto agli obblighi scolastici, essendo in possesso del titolo di studio <text:span text:style-name="T2">(barrare la voce che interessa SOLO ultimo titolo)</text:span>: <text:s text:c="28"/></text:p>
        </text:list-item>
      </text:list>
      <text:p text:style-name="P11">( ) LICENZA MEDIA<text:tab/><text:tab/>( ) DIPLOMA DI MATURITA’<text:tab/><text:tab/>( ) LAUREA</text:p>
      <text:p text:style-name="P9">Conseguito presso ……………………………………………………………………………………………….</text:p>
      <text:p text:style-name="P9">di…………………………………………………… nell’anno scolastico/accademico……………………….;</text:p>
      <text:p text:style-name="P1"/>
      <text:list xml:id="list32212227" text:continue-numbering="true" text:style-name="RTF_5f_Num_20_4">
        <text:list-item>
          <text:p text:style-name="P13">di non trovarsi in nessuna delle condizioni previste dagli articoli 38 del T.U. 361/1957 e 23 del T.U. 570/1960, è cioè:</text:p>
        </text:list-item>
      </text:list>
      <text:list xml:id="list4764962964817636221" text:style-name="RTF_5f_Num_20_2">
        <text:list-item>
          <text:p text:style-name="P14">di non essere dipendente dei Ministeri dell’Interno, delle Poste e Telecomunicazioni e dei Trasporti;</text:p>
        </text:list-item>
        <text:list-item>
          <text:p text:style-name="P14">di non essere in servizio nelle Forze Armate;</text:p>
        </text:list-item>
        <text:list-item>
          <text:p text:style-name="P14">di non essere medico provinciale, ufficiale sanitario, medico condotto;</text:p>
        </text:list-item>
        <text:list-item>
          <text:p text:style-name="P14">di non essere segretario comunale né dipendente comunale addetto o comandato a prestare servizio presso l’Ufficio elettorale comunale;</text:p>
        </text:list-item>
      </text:list>
      <text:p text:style-name="P1"/>
      <text:list xml:id="list32198595" text:continue-list="list32212227" text:style-name="RTF_5f_Num_20_4">
        <text:list-item>
          <text:p text:style-name="P13">di non trovarsi nella condizione di non essersi presentato, senza giustificato motivo, dopo essere stato chiamato a svolgere le funzioni di scrutatore;</text:p>
        </text:list-item>
      </text:list>
      <text:p text:style-name="P1"/>
      <text:list xml:id="list32199820" text:continue-numbering="true" text:style-name="RTF_5f_Num_20_4">
        <text:list-item>
          <text:p text:style-name="P13">di non essere stato condannato, anche con sentenza non definitiva, per i reati previsti dall’art, 96 del D.P.R. 570/1960 e dell’art. 104, comma 2, del D.P.R. 361/1957.</text:p>
        </text:list-item>
      </text:list>
      <text:p text:style-name="P1"/>
      <text:p text:style-name="P1">Distinti saluti.</text:p>
      <text:p text:style-name="P1"/>
      <text:p text:style-name="P1">Villa del Conte, lì ………………… <text:s text:c="55"/>………………………………………</text:p>
      <text:p text:style-name="P2"><text:s text:c="123"/>(firma del richiedente)</text:p>
      <text:p text:style-name="P6"><text:span text:style-name="T3">INFORMATIVA ART.</text:span><text:span text:style-name="T4"> </text:span><text:span text:style-name="T3">13 <text:s/>D.Lgs. 196/2003 (PRIVACY)</text:span></text:p>
      <text:p text:style-name="P7"/>
      <text:p text:style-name="P8">- La informiamo che i dati personali da Lei forniti verranno trattati esclusivamente per lo svolgimento di funzioni istituzionali nei limiti stabiliti dalla legge o dal regolamento. La comunicazione e la diffusione ad Enti pubblici non economici è ammessa solo se prevista da norme di legge o di regolamento o se risulta necessario per lo svolgimento di funzioni istituzionali. La comunicazione e la diffusione a privati o Enti pubblici economici è ammessa solo se prevista da norma di legge o di regolamento.</text:p>
      <text:p text:style-name="P8">- Il trattamento dei suoi dati personali verrà effettuato con strumenti manuali, informatici o telematici in modo da garantire la sicurezza e la riservatezza. In ogni caso la protezione sarà assicurata anche in caso di attivazione di strumenti tecnologicamente più avanzati di quelli attualmente in uso.</text:p>
      <text:p text:style-name="P8">- Il conferimento dei dati in via diretta mediante dichiarazione sostitutiva o indiretta mediante indicazione della amministrazione presso la quale tali dati possono essere acquisiti è da ritenersi obbligatorio. Il rifiuto di rispondere comporterà automaticamente l'impossibilità di dar corso all'istanza da Lei avanzata.</text:p>
      <text:p text:style-name="P8">- Il titolare del trattamento dei dati personali da Lei sopra riportati è il Sindaco del Comune di Camposampiero.</text:p>
      <text:p text:style-name="P8">- Le rammentiamo, infine, che Lei potrà esercitare i diritti riconosciuti dall’art. 07 D.Lgs. 196/200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asian="Arial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fo:font-weight="normal" style:font-weight-asian="normal" style:font-name-complex="Times New Roman" style:font-weight-complex="norma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-complex="Times New Roman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a" style:num-letter-sync="true">
        <style:list-level-properties text:min-label-width="0.635cm"/>
      </text:list-level-style-number>
      <text:list-level-style-number text:level="2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_20_1" style:num-suffix=")" style:num-format="a" style:num-letter-sync="true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arta VIAN</meta:initial-creator>
    <meta:creation-date>2013-12-17T17:35:00</meta:creation-date>
    <dc:date>2014-01-21T12:05:11.27</dc:date>
    <meta:print-date>2014-01-20T11:56:29.34</meta:print-date>
    <meta:generator>OpenOffice/4.0.1$Win32 OpenOffice.org_project/401m5$Build-9714</meta:generator>
    <meta:editing-duration>PT3M33S</meta:editing-duration>
    <meta:editing-cycles>2</meta:editing-cycles>
    <meta:document-statistic meta:table-count="1" meta:image-count="0" meta:object-count="0" meta:page-count="1" meta:paragraph-count="35" meta:word-count="507" meta:character-count="3743"/>
  </office:meta>
</office:document-meta>
</file>