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/>
    <style:font-face style:name="Times-BoldItalic" svg:font-family="Times-BoldItalic" style:font-family-generic="system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fo:font-size="22pt" style:font-size-asian="22pt" style:font-size-complex="22pt"/>
    </style:style>
    <style:style style:name="P2" style:parent-style-name="Standard" style:family="paragraph">
      <style:paragraph-properties style:text-autospace="none" fo:margin-bottom="0in" fo:line-height="100%"/>
    </style:style>
    <style:style style:name="P3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margin-bottom="0in" fo:line-height="100%"/>
    </style:style>
    <style:style style:name="P5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7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8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="Times-Roman" style:font-name-complex="Times-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style:text-autospace="none" fo:text-align="center" fo:margin-bottom="0in"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-Roman" style:font-name-complex="Times-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</style:style>
    <style:style style:name="T28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29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30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31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32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44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45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46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47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51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52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53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-Roman" style:font-name-complex="Times-Roman" fo:font-size="12pt" style:font-size-asian="12pt" style:font-size-complex="12pt"/>
    </style:style>
    <style:style style:name="T63" style:parent-style-name="Car.predefinitoparagrafo" style:family="text">
      <style:text-properties style:font-name="Times-Roman" style:font-name-complex="Times-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justify" fo:margin-bottom="0in" fo:line-height="100%"/>
      <style:text-properties style:font-name="Times-Roman" style:font-name-complex="Times-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</office:automatic-styles>
  <office:body>
    <office:text text:use-soft-page-breaks="true">
      <text:p text:style-name="P1">RELAZIONE SUL REGOLARE SVOLGIMENTO DELLE ATTIVITA’ NELL’ANNO 2019</text:p>
      <text:p text:style-name="P2"/>
      <text:p text:style-name="P3">Da consegnare all’Ufficio Protocollo del Comune entro il 31.01.2020</text:p>
      <text:p text:style-name="P4"/>
      <text:p text:style-name="P5">Io sottoscritto<text:s/>______________________________________________________________,</text:p>
      <text:p text:style-name="P6">nato a ___________________________________ il _______________________________,</text:p>
      <text:p text:style-name="P7">residente a ____________________________________ in Via _______________________</text:p>
      <text:p text:style-name="P8">al fine dell’erogazione del contributo economico rendo la seguente</text:p>
      <text:p text:style-name="P9"/>
      <text:p text:style-name="P10">DICHIARAZIONE SOSTITUTIVA DELL’ATTO DI NOTORIETA’</text:p>
      <text:p text:style-name="P11">(Art. 47 D.P.R. 28 dicembre 2000 n. 445 “Testo Unico sulla documentazione Amministrativa”)</text:p>
      <text:p text:style-name="P12"/>
      <text:p text:style-name="P13">In qualità di Presidente/Responsabile dell’Associazione/Gruppo<text:s/>______________________</text:p>
      <text:p text:style-name="P14">____________________________________________C.F. __________________________</text:p>
      <text:p text:style-name="P15">consapevole delle responsabilità penali a cui posso andare incontro in caso di dichiarazione</text:p>
      <text:p text:style-name="P16">mendace, falsa e comunque contenente dati non corrispondenti al<text:s/>vero (art. 76 del D.P.R. 28/12/2000 n. 445 “Testo Unico sulla documentazione amministrativa”)</text:p>
      <text:p text:style-name="P17"/>
      <text:p text:style-name="P18">D I C H I A R O</text:p>
      <text:p text:style-name="P19"/>
      <text:p text:style-name="P20">1. che<text:s/>la suddetta associazione ha svolto le seguenti attività:</text:p>
      <text:p text:style-name="P21"><text:tab/></text:p>
      <text:p text:style-name="P22">ATTIVITA’ SOCIALE ORGANIZZATA (riservata ai soci):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6">ATTIVITA’ PUBBLICA (indicazioni precise delle iniziative aperte al pubblico ed organizzate</text:p>
      <text:p text:style-name="P27"><text:span text:style-name="T28">direttamente dall’associazione): __________________________________________________</text:span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">__________________________</text:span><text:soft-page-break/><text:span text:style-name="T31">_____________________________________________________________________________________________________________________________________________________________________________________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_____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<text:span text:style-name="T50">ALTRO:_____________________</text:span><text:span text:style-name="T5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2">_______________________________________________________________________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______</text:span><text:span text:style-name="T63"><text:tab/></text:span></text:p>
      <text:p text:style-name="P64"/>
      <text:p text:style-name="Standard"/>
      <text:p text:style-name="Standard">Letto, confermato e sottoscritto.</text:p>
      <text:p text:style-name="Standard">Villa del Conte, ______________________</text:p>
      <text:p text:style-name="Standard"><text:s text:c="92"/><text:s text:c="43"/>Il Dichiarante</text:p>
      <text:p text:style-name="Standard"><text:s text:c="125"/>______________________</text:p>
      <text:p text:style-name="P65">Allega copia del documento d’identità personale</text:p>
      <text:p text:style-name="P66">oppure:</text:p>
      <text:p text:style-name="P67">A cura del personale comunale</text:p>
      <text:p text:style-name="P68">Attesto che la sottoscrizione della presente dichiarazione è stata apposta in mia presenza da ______________________________________________ previo accertamento dell’identità personale.</text:p>
      <text:p text:style-name="P69">Villa del Conte, ________________ <text:s text:c="9"/></text:p>
      <text:p text:style-name="P70"><text:s text:c="121"/>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/>
    <style:font-face style:name="Times-BoldItalic" svg:font-family="Times-BoldItalic" style:font-family-generic="system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zia.desolei</meta:initial-creator>
    <dc:creator>Giovanna Nelli</dc:creator>
    <meta:creation-date>2017-08-22T11:01:00Z</meta:creation-date>
    <dc:date>2020-01-28T10:37:00Z</dc:date>
    <meta:print-date>2016-11-14T13:22:00Z</meta:print-date>
    <meta:template xlink:href="3021DB54.dotm" xlink:type="simple"/>
    <meta:editing-cycles>4</meta:editing-cycles>
    <meta:editing-duration>PT360S</meta:editing-duration>
    <meta:document-statistic meta:page-count="2" meta:paragraph-count="7" meta:word-count="537" meta:character-count="3595" meta:row-count="25" meta:non-whitespace-character-count="3065"/>
  </office:meta>
</office:document-meta>
</file>