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paragraph-properties fo:line-height="150%"/>
      <style:text-properties fo:font-size="12pt" fo:font-weight="bold"/>
    </style:style>
    <style:style style:name="P4" style:family="paragraph" style:parent-style-name="Text_20_body">
      <style:paragraph-properties fo:line-height="150%"/>
      <style:text-properties fo:font-size="12pt"/>
    </style:style>
    <style:style style:name="P5" style:family="paragraph" style:parent-style-name="Text_20_body">
      <style:text-properties fo:font-size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justify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3.737cm" fo:margin-right="0cm" fo:text-indent="1.249cm" style:auto-text-indent="false"/>
      <style:text-properties fo:font-size="12pt" fo:font-weight="bold"/>
    </style:style>
    <style:style style:name="P10" style:family="paragraph" style:parent-style-name="Text_20_body">
      <style:paragraph-properties fo:margin-left="9.991cm" fo:margin-right="0cm" fo:text-indent="0cm" style:auto-text-indent="false"/>
    </style:style>
    <style:style style:name="P11" style:family="paragraph" style:parent-style-name="Text_20_body">
      <style:paragraph-properties fo:margin-left="9.991cm" fo:margin-right="0cm" fo:text-indent="0cm" style:auto-text-indent="false"/>
      <style:text-properties fo:font-size="12pt"/>
    </style:style>
    <style:style style:name="P12" style:family="paragraph" style:parent-style-name="Text_20_body">
      <style:paragraph-properties fo:margin-left="0cm" fo:margin-right="0cm" fo:line-height="150%" fo:text-indent="1.249cm" style:auto-text-indent="false"/>
    </style:style>
    <style:style style:name="P13" style:family="paragraph" style:parent-style-name="Text_20_body">
      <style:paragraph-properties fo:margin-left="0cm" fo:margin-right="0cm" fo:line-height="150%" fo:text-indent="1.249cm" style:auto-text-indent="false"/>
      <style:text-properties fo:font-size="12pt"/>
    </style:style>
    <style:style style:name="P14" style:family="paragraph" style:parent-style-name="Text_20_body">
      <style:paragraph-properties fo:margin-left="1.249cm" fo:margin-right="0cm" fo:line-height="150%" fo:text-indent="1.249cm" style:auto-text-indent="false"/>
      <style:text-properties fo:font-size="12pt"/>
    </style:style>
    <style:style style:name="P15" style:family="paragraph" style:parent-style-name="Text_20_body">
      <style:paragraph-properties fo:margin-left="1.884cm" fo:margin-right="0cm" fo:line-height="150%" fo:text-indent="-0.635cm" style:auto-text-indent="false"/>
    </style:style>
    <style:style style:name="P16" style:family="paragraph" style:parent-style-name="Text_20_body">
      <style:paragraph-properties fo:margin-left="8.742cm" fo:margin-right="0cm" fo:text-indent="0cm" style:auto-text-indent="false"/>
      <style:text-properties fo:font-size="12pt"/>
    </style:style>
    <style:style style:name="P17" style:family="paragraph" style:parent-style-name="Text_20_body">
      <style:paragraph-properties fo:margin-left="8.742cm" fo:margin-right="0cm" fo:line-height="150%" fo:text-indent="0cm" style:auto-text-indent="false"/>
      <style:text-properties fo:font-size="12pt"/>
    </style:style>
    <style:style style:name="P18" style:family="paragraph" style:parent-style-name="Text_20_body">
      <style:paragraph-properties fo:margin-left="8.742cm" fo:margin-right="0cm" fo:line-height="150%" fo:text-indent="0cm" style:auto-text-indent="false"/>
    </style:style>
    <style:style style:name="P19" style:family="paragraph" style:parent-style-name="Text_20_body">
      <style:paragraph-properties fo:margin-left="0.635cm" fo:margin-right="0cm" fo:line-height="150%" fo:text-indent="-0.635cm" style:auto-text-indent="false"/>
    </style:style>
    <style:style style:name="P20" style:family="paragraph" style:parent-style-name="Text_20_body">
      <style:paragraph-properties fo:margin-left="11.24cm" fo:margin-right="0cm" fo:line-height="150%" fo:text-align="center" style:justify-single-word="false" fo:text-indent="0cm" style:auto-text-indent="false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style:text-underline-style="solid" style:text-underline-width="auto" style:text-underline-color="font-color" fo:font-weight="bold"/>
    </style:style>
    <style:style style:name="T5" style:family="text">
      <style:text-properties fo:font-size="12pt" fo:font-style="italic"/>
    </style:style>
    <style:style style:name="T6" style:family="text">
      <style:text-properties fo:font-style="italic"/>
    </style:style>
    <style:style style:name="T7" style:family="text">
      <style:text-properties style:font-name="Symbol" fo:font-size="12pt"/>
    </style:style>
    <style:style style:name="T8" style:family="text">
      <style:text-properties fo:font-variant="normal" fo:text-transform="none" style:font-name="Symbo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llettino Ufficiale della Regione del Veneto 134 n. 55 del 4 luglio 2008</text:p>
      <text:p text:style-name="P5">_______________________________________________________________________________________________________________________</text:p>
      <text:p text:style-name="P9">Allegato A</text:p>
      <text:p text:style-name="P10"> </text:p>
      <text:p text:style-name="P11">AL SINDACO DEL COMUNE DI</text:p>
      <text:p text:style-name="P11">________________________________</text:p>
      <text:p text:style-name="P11">________________________________</text:p>
      <text:p text:style-name="P11">________________________________</text:p>
      <text:p text:style-name="P10"> </text:p>
      <text:p text:style-name="P1">OGGETTO: <text:span text:style-name="T1">Domanda di concessione di contributo per il superamento e l’eliminazione delle</text:span></text:p>
      <text:p text:style-name="P2">barriere architettoniche, ai sensi della L.R. n° 16 del 12 luglio 2007.</text:p>
      <text:p text:style-name="Text_20_body"> </text:p>
      <text:p text:style-name="P4">Il/La sottoscritto/a________________________________C.F________________________________</text:p>
      <text:h text:style-name="Heading_20_1" text:outline-level="1">Nato/a a ______________________________________ il __________________________________</text:h>
      <text:p text:style-name="P4">residente a ____________________ in Via _______________________________________________</text:p>
      <text:p text:style-name="P4">Tel. n ________________________ in qualità di:</text:p>
      <text:p text:style-name="P6"> </text:p>
      <text:p text:style-name="P12"> <text:span text:style-name="T2">Proprietario                                     Conduttore                                     Altro ________________</text:span></text:p>
      <text:p text:style-name="P4">dell’immobile di proprietà di __________________________________________________________</text:p>
      <text:p text:style-name="P4">sito nel comune di ____________________________ C.A.P ________________________________</text:p>
      <text:p text:style-name="P4">Via/Piazza ________________________ n° civico_____ piano _________ int __________________</text:p>
      <text:p text:style-name="P4">quale:</text:p>
      <text:p text:style-name="P6">         <text:span text:style-name="T2">Persona con ridotta o impedita capacità motoria o sensoriale;</text:span></text:p>
      <text:p text:style-name="P6"><text:soft-page-break/>         <text:span text:style-name="T2">Persona esercente la potestà o tutela sui soggetti con ridotta o impedita capacità motoria o</text:span></text:p>
      <text:p text:style-name="P4">sensoriale;</text:p>
      <text:p text:style-name="P6">         <text:span text:style-name="T2">Legale rappresentante del seguente ente privato / impresa con Sede</text:span></text:p>
      <text:p text:style-name="P4">__________________________________________________________________________</text:p>
      <text:h text:style-name="Heading_20_2" text:outline-level="2">CHIEDE</text:h>
      <text:p text:style-name="P4">il contributo previsto dall’articolo: <text:span text:style-name="T6">(barrare l’articolo che interessa)</text:span></text:p>
      <text:p text:style-name="P6">         <text:span text:style-name="T3">12 </text:span><text:span text:style-name="T2">Edifici e spazi privati aperti al pubblico;</text:span></text:p>
      <text:p text:style-name="P6">         <text:span text:style-name="T3">13 </text:span><text:span text:style-name="T2">Edifici privati                    </text:span><text:span text:style-name="T7"></text:span> <text:span text:style-name="T2">Case di civile abitazione                 </text:span><text:span text:style-name="T7"></text:span> <text:span text:style-name="T2">Luoghi di lavoro;</text:span></text:p>
      <text:p text:style-name="P6">         <text:span text:style-name="T3">14 </text:span><text:span text:style-name="T2">Facilitatori della vita di relazione;</text:span></text:p>
      <text:p text:style-name="P6">         <text:span text:style-name="T3">16 </text:span><text:span text:style-name="T2">Adattamento di mezzi di locomozione privati:</text:span></text:p>
      <text:p text:style-name="P12">         <text:span text:style-name="T3">comma 1 </text:span><text:span text:style-name="T2">(per adattamenti su moto e/o autoveicoli in funzione delle minorazioni</text:span></text:p>
      <text:p text:style-name="P14">anatomiche e funzionali)</text:p>
      <text:p text:style-name="P12">         <text:span text:style-name="T3">comma 2 </text:span><text:span text:style-name="T2">(per adattamenti di mezzi ai fini del trasporto di persone con disabilità)</text:span></text:p>
      <text:p text:style-name="P6"><text:span text:style-name="T3">prevedendo una spesa </text:span><text:span text:style-name="T2">di € ……………………. IVA compresa, come da preventivo allegato.</text:span></text:p>
      <text:p text:style-name="P3">A tale scopo, in conformità del disposto dell’art. 47 del D.P.R. 28/12/2000 n. 445, consapevole</text:p>
      <text:p text:style-name="P3">della responsabilità penale conseguente alle dichiarazioni mendaci:</text:p>
      <text:h text:style-name="Heading_20_2" text:outline-level="2">DICHIARA</text:h>
      <text:p text:style-name="P4">che l’immobile oggetto dell’intervento è adibito a:</text:p>
      <text:p text:style-name="P6">         <text:span text:style-name="T2">residenza principale del disabile sig./sig.ra________________________________________</text:span></text:p>
      <text:p text:style-name="P6">         <text:span text:style-name="T2">posto di lavoro stabilmente occupato dal disabile sig./sig.ra___________________________</text:span></text:p>
      <text:p text:style-name="P6">         <text:span text:style-name="T2">altro______________________________________________________________________</text:span></text:p>
      <text:p text:style-name="P4">______________________________________________________________________________</text:p>
      <text:p text:style-name="P6">         <text:span text:style-name="T2">che intende procedere:</text:span></text:p>
      <text:p text:style-name="P3">A) alla realizzazione delle seguenti opere, ai sensi degli artt. 12 e 13 della normativa in oggetto:</text:p>
      <text:p text:style-name="P4">(Breve descrizione delle opere):</text:p>
      <text:p text:style-name="P4"><text:soft-page-break/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6"><text:span text:style-name="T3">finalizzate al superamento e all’eliminazione delle seguenti barriere architettoniche </text:span><text:span text:style-name="T2">(Breve</text:span></text:p>
      <text:p text:style-name="P4">descrizione barriere):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3">Tipologia di edificio su cui intervenire:</text:p>
      <text:p text:style-name="P6">         <text:span text:style-name="T2">edificio e spazio privato aperto al pubblico</text:span></text:p>
      <text:p text:style-name="P6">         <text:span text:style-name="T2">edificio privato</text:span></text:p>
      <text:p text:style-name="P6">         <text:span text:style-name="T2">edificio privato adibito a luogo di lavoro</text:span></text:p>
      <text:p text:style-name="P6">         <text:span text:style-name="T2">edificio di edilizia residenziale agevolata</text:span></text:p>
      <text:p text:style-name="P3">B) all’acquisto e posa in opera dei seguenti ausili e/o attrezzature ai sensi dell’art. 14 della</text:p>
      <text:p text:style-name="P6"><text:span text:style-name="T3">normativa in oggetto: </text:span><text:span text:style-name="T2">(breve descrizione degli ausili)</text:span>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3">finalizzate al superamento e all’eliminazione delle seguenti barriere architettoniche:</text:p>
      <text:p text:style-name="P4">(descrizione barriere)</text:p>
      <text:p text:style-name="P4"><text:soft-page-break/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3">Tipologia edificio su cui installare gli ausili:</text:p>
      <text:p text:style-name="P6">         <text:span text:style-name="T2">edificio privato aperto al pubblico</text:span></text:p>
      <text:p text:style-name="P6">         <text:span text:style-name="T2">edificio privato</text:span></text:p>
      <text:p text:style-name="P6">         <text:span text:style-name="T2">edificio privato adibito a luogo di lavoro</text:span></text:p>
      <text:p text:style-name="P6">         <text:span text:style-name="T2">edificio di edilizia residenziale agevolata</text:span></text:p>
      <text:p text:style-name="P3">C) all’adattamento di mezzi di locomozione privati (art. 16)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4">_________________________________________________________________________________</text:p>
      <text:h text:style-name="Heading_20_2" text:outline-level="2">DICHIARA</text:h>
      <text:p text:style-name="P4">ai sensi dell’art. 47 del D.P.R. 445/2000</text:p>
      <text:p text:style-name="P12">         <text:span text:style-name="T2">di avere                                                                   di non avere</text:span></text:p>
      <text:p text:style-name="P4">ottenuto i seguenti contributi regionali e/o statali per le stesse opere o acquisti (L.13/1989)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12">         <text:span text:style-name="T2">di avere                                                                   di non avere</text:span></text:p>
      <text:p text:style-name="P4">presentato domanda per la concessione di un contributo a (indicare l’ente)</text:p>
      <text:p text:style-name="P4">________________________________________________________________________________</text:p>
      <text:p text:style-name="P4">per il medesimo fine ai sensi di:</text:p>
      <text:p text:style-name="P12"><text:soft-page-break/>         <text:span text:style-name="T2">L. 104/92, art. 27;</text:span></text:p>
      <text:p text:style-name="P12">         <text:span text:style-name="T2">altre leggi _____________________________________________________________</text:span></text:p>
      <text:p text:style-name="P4">Dichiara che i lavori di cui ai punti:</text:p>
      <text:p text:style-name="P12">         <text:span text:style-name="T2">A) non sono stati eseguiti, né sono in corso di opera</text:span></text:p>
      <text:p text:style-name="P12">         <text:span text:style-name="T2">B) che gli ausili non sono stati acquistati;</text:span></text:p>
      <text:p text:style-name="P12">         <text:span text:style-name="T2">C) non sono stati eseguiti, né sono in corso di opera;</text:span></text:p>
      <text:h text:style-name="Heading_20_2" text:outline-level="2">CONSAPEVOLE</text:h>
      <text:p text:style-name="P15"><text:span text:style-name="T7">·</text:span><text:span text:style-name="T8">         </text:span><text:span text:style-name="T3">che i dichiaranti decadono dai benefici eventualmente conseguenti alla presente domanda sulla base delle dichiarazioni non veritiere;</text:span></text:p>
      <text:p text:style-name="P15"><text:span text:style-name="T7">·</text:span><text:span text:style-name="T8">         </text:span><text:span text:style-name="T2">che il contributo verrà erogato (in base alle disposizioni regionali) dal Comune dopo l’esecuzione delle opere e/o l’acquisto dei beni, sulla base:</text:span></text:p>
      <text:p text:style-name="P13">1) della <text:span text:style-name="T1">documentazione attestante la spesa </text:span>(fattura debitamente quietanzata);</text:p>
      <text:p text:style-name="P13">2) della <text:span text:style-name="T1">certificazione di regolare esecuzione </text:span>redatta dal Direttore dei Lavori per le opere che</text:p>
      <text:p text:style-name="P13">comportano, a termini di legge, la necessaria assistenza di un tecnico abilitato, ovvero</text:p>
      <text:p text:style-name="P13">sottoscrizione della ditta che ha effettuato la fornitura e/o l’installazione di ausili;</text:p>
      <text:p text:style-name="P13">3) della <text:span text:style-name="T1">dichiarazione rilasciata dall’amministratore condominiale, </text:span>relativamente alla spesa</text:p>
      <text:p text:style-name="P13">sostenuta dal richiedente del contributo.</text:p>
      <text:p text:style-name="P12"> </text:p>
      <text:p text:style-name="P4">Comune di ________________________</text:p>
      <text:p text:style-name="P4">Data _____________________________</text:p>
      <text:p text:style-name="P17">_____________________________________</text:p>
      <text:p text:style-name="P18">                <text:span text:style-name="T2">(firma leggibile del richiedente)</text:span></text:p>
      <text:p text:style-name="P1">Dati identificativi della persona avente diritto al contributo</text:p>
      <text:p text:style-name="P1">Nome Cognome_____________________________</text:p>
      <text:p text:style-name="P1">Luogo e data di Nascita_______________________</text:p>
      <text:p text:style-name="P1">Residenza__________________________________</text:p>
      <text:p text:style-name="P1"><text:soft-page-break/>__________________________________________</text:p>
      <text:p text:style-name="P16">__________________________________________</text:p>
      <text:p text:style-name="P18">                        <text:span text:style-name="T2">(firma per presa visione)</text:span></text:p>
      <text:p text:style-name="P6"> </text:p>
      <text:h text:style-name="Heading_20_2" text:outline-level="2">ELENCO ALLEGATI</text:h>
      <text:p text:style-name="P3">Allegati obbligatori da presentare in base ai seguenti articoli:</text:p>
      <text:p text:style-name="P6"> <text:span text:style-name="T4">artt. 12 – 13 – 14</text:span></text:p>
      <text:p text:style-name="P19"><text:span text:style-name="T7">·</text:span><text:span text:style-name="T8">         </text:span><text:span text:style-name="T2">preventivo di spesa intestato al richiedente del contributo;</text:span></text:p>
      <text:p text:style-name="P19"><text:span text:style-name="T7">·</text:span><text:span text:style-name="T8">         </text:span><text:span text:style-name="T2">certificato medico originale in carta libera attestante le difficoltà motorie e/o sensoriali del disabile;</text:span></text:p>
      <text:p text:style-name="P19"><text:span text:style-name="T7">·</text:span><text:span text:style-name="T8">         </text:span><text:span text:style-name="T2">eventuale copia certificato di invalidità;</text:span></text:p>
      <text:p text:style-name="P19"><text:span text:style-name="T7">·</text:span><text:span text:style-name="T8">         </text:span><text:span text:style-name="T2">fotocopia documento d’identità in corso di validità;</text:span></text:p>
      <text:p text:style-name="P19"><text:span text:style-name="T7">·</text:span><text:span text:style-name="T8">         </text:span><text:span text:style-name="T2">altra documentazione utile ai fini dell’istruttoria della domanda;</text:span></text:p>
      <text:p text:style-name="P19"><text:span text:style-name="T7">·</text:span><text:span text:style-name="T8">         </text:span><text:span text:style-name="T2">copia dell’autorizzazione comunale inerente l’opera </text:span><text:span text:style-name="T5">(se necessaria).</text:span></text:p>
      <text:p text:style-name="P6"> <text:span text:style-name="T4">art. 16, comma 1</text:span><text:span text:style-name="T3">:</text:span></text:p>
      <text:p text:style-name="P19"><text:span text:style-name="T7">·</text:span><text:span text:style-name="T8">         </text:span><text:span text:style-name="T2">preventivo di spesa intestato al disabile nonché richiedente del contributo relativamente agli adattamenti da apportare al mezzo di trasporto;</text:span></text:p>
      <text:p text:style-name="P19"><text:span text:style-name="T7">·</text:span><text:span text:style-name="T8">         </text:span><text:span text:style-name="T2">patente di guida;</text:span></text:p>
      <text:p text:style-name="P19"><text:span text:style-name="T7">·</text:span><text:span text:style-name="T8">         </text:span><text:span text:style-name="T2">descrizione delle modificazioni da apportare al mezzo;</text:span></text:p>
      <text:p text:style-name="P19"><text:span text:style-name="T7">·</text:span><text:span text:style-name="T8">         </text:span><text:span text:style-name="T2">certificazione attestante le condizioni di menomazione o di disabilità del richiedente interessato alla guida;</text:span></text:p>
      <text:p text:style-name="P19"><text:span text:style-name="T7">·</text:span><text:span text:style-name="T8">         </text:span><text:span text:style-name="T2">tipo di veicolo, targa e anno di immatricolazione;</text:span></text:p>
      <text:p text:style-name="P19"><text:span text:style-name="T7">·</text:span><text:span text:style-name="T8">         </text:span><text:span text:style-name="T2">fotocopia di un documento d’identità del richiedente in corso di validità.</text:span></text:p>
      <text:p text:style-name="P6"> <text:span text:style-name="T4">art. 16, comma 2</text:span><text:span text:style-name="T3">:</text:span></text:p>
      <text:p text:style-name="P19"><text:span text:style-name="T7">·</text:span><text:span text:style-name="T8">         </text:span><text:span text:style-name="T2">preventivo di spesa intestato al disabile o richiedente del contributo relativamente agli adattamenti da apportare al mezzo di trasporto;</text:span></text:p>
      <text:p text:style-name="P19"><text:span text:style-name="T7">·</text:span><text:span text:style-name="T8">         </text:span><text:span text:style-name="T2">descrizione delle modificazioni da apportare al mezzo;</text:span></text:p>
      <text:p text:style-name="P19"><text:soft-page-break/><text:span text:style-name="T7">·</text:span><text:span text:style-name="T8">         </text:span><text:span text:style-name="T2">certificato medico originale in carta libera attestante le difficoltà motorie e/o sensoriali del disabile;</text:span></text:p>
      <text:p text:style-name="P19"><text:span text:style-name="T7">·</text:span><text:span text:style-name="T8">         </text:span><text:span text:style-name="T2">eventuale copia certificato di invalidità;</text:span></text:p>
      <text:p text:style-name="P19"><text:span text:style-name="T7">·</text:span><text:span text:style-name="T8">         </text:span><text:span text:style-name="T2">fotocopia di un documento d’identità del richiedente in corso di validità;</text:span></text:p>
      <text:p text:style-name="P19"><text:span text:style-name="T7">·</text:span><text:span text:style-name="T8">         </text:span><text:span text:style-name="T2">dichiarazione che la persona trasportata è sprovvista di patente o che non è più in grado di guidare l’automezzo.</text:span></text:p>
      <text:h text:style-name="Heading_20_2" text:outline-level="2">Dichiaro altresì</text:h>
      <text:p text:style-name="P7">ai sensi dell'art. 13 del Decreto Legislativo 30.06.2003, n° 196, di essere a conoscenza che i dati personali e sensibili qui forniti sono trattati esclusivamente ai fini dell'istruttoria della presente domanda di contributo e che verranno comunicati alla Regione Veneto, ai soggetti che erogano il servizio o la prestazione da me richiesti e ad ogni altro soggetto a cui si renda necessario comunicare detti dati ai fini della corretta e completa istruttoria della pratica in questione. Prendo atto, infine, che il titolare del trattamento è l’Amministrazione comunale e sono consapevole di poter esercitare presso le competenti sedi i diritti previsti dall'art. 7 del Decreto Legislativo 196/2003.</text:p>
      <text:p text:style-name="P8"> </text:p>
      <text:p text:style-name="P4">Data ___________________</text:p>
      <text:h text:style-name="Heading_20_3" text:outline-level="3">IL RICHIEDENTE</text:h>
      <text:p text:style-name="P20">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50:59.81</meta:creation-date>
    <meta:document-statistic meta:table-count="0" meta:image-count="0" meta:object-count="0" meta:page-count="7" meta:paragraph-count="147" meta:word-count="1016" meta:character-count="9740"/>
    <dc:date>2014-01-21T16:52:17.91</dc:date>
    <meta:editing-duration>PT1M22S</meta:editing-duration>
    <meta:editing-cycles>1</meta:editing-cycles>
    <meta:generator>OpenOffice/4.0.1$Win32 OpenOffice.org_project/401m5$Build-9714</meta:generator>
  </office:meta>
</office:document-meta>
</file>