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4">
      <style:table-cell-properties fo:border="thin solid #000000"/>
    </style:style>
    <style:style style:name="ce5" style:family="table-cell" style:parent-style-name="Default" style:data-style-name="N4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8.67833333333333cm"/>
    </style:style>
    <style:style style:name="co4" style:family="table-column">
      <style:table-column-properties fo:break-before="auto" style:column-width="6.05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6">
            <text:p>AMMONTARE COMPLESSIVO DEI PREMI COLLEGATI ALLA PERFORMANC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7">
            <text:p>Situazione al 19.03.2019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nno</text:p>
          </table:table-cell>
          <table:table-cell office:value-type="string" table:style-name="ce3">
            <text:p>DIPENDENTI (performance)*</text:p>
          </table:table-cell>
          <table:table-cell office:value-type="string" table:style-name="ce3">
            <text:p>POSIZIONI ORGANIZZATIVE (indennità di risultato)*</text:p>
          </table:table-cell>
          <table:table-cell office:value-type="string" table:style-name="ce3">
            <text:p>SEGRETARIO (indennità di risultato)*</text:p>
          </table:table-cell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float" office:value="3226.15" table:style-name="ce4">
            <text:p>3.226,15</text:p>
          </table:table-cell>
          <table:table-cell office:value-type="float" office:value="7565.06" table:style-name="ce4">
            <text:p>7.565,06</text:p>
          </table:table-cell>
          <table:table-cell office:value-type="float" office:value="2281.1799999999998" table:style-name="ce4">
            <text:p>2.281,18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3215.19" table:style-name="ce4">
            <text:p>3.215,19</text:p>
          </table:table-cell>
          <table:table-cell office:value-type="float" office:value="4166.66" table:style-name="ce4">
            <text:p>4.166,66</text:p>
          </table:table-cell>
          <table:table-cell office:value-type="float" office:value="2232.36" table:style-name="ce4">
            <text:p>2.232,36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float" office:value="2151.39" table:style-name="ce4">
            <text:p>2.151,39</text:p>
          </table:table-cell>
          <table:table-cell office:value-type="float" office:value="4250" table:style-name="ce4">
            <text:p>4.250,00</text:p>
          </table:table-cell>
          <table:table-cell office:value-type="float" office:value="2689.4" table:style-name="ce4">
            <text:p>2.689,40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float" office:value="9519.86" table:style-name="ce4">
            <text:p>9.519,86</text:p>
          </table:table-cell>
          <table:table-cell office:value-type="float" office:value="4250" table:style-name="ce4">
            <text:p>4.250,00</text:p>
          </table:table-cell>
          <table:table-cell office:value-type="float" office:value="2735.11" table:style-name="ce4">
            <text:p>2.735,11</text:p>
          </table:table-cell>
          <table:table-cell table:number-columns-repeated="16380"/>
        </table:table-row>
        <table:table-row table:style-name="ro1">
          <table:table-cell table:style-name="ce1"/>
          <table:table-cell table:number-columns-repeated="3"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5">
            <text:p>* Premi stanziati = premi distribuiti</text:p>
          </table:table-cell>
          <table:table-cell table:number-columns-repeated="2" table:style-name="ce5"/>
          <table:table-cell table:number-columns-repeated="16380"/>
        </table:table-row>
        <table:table-row table:number-rows-repeated="3" table:style-name="ro1">
          <table:table-cell table:style-name="ce1"/>
          <table:table-cell table:number-columns-repeated="3" table:style-name="ce5"/>
          <table:table-cell table:number-columns-repeated="16380"/>
        </table:table-row>
        <table:table-row table:number-rows-repeated="9" table:style-name="ro1">
          <table:table-cell/>
          <table:table-cell table:number-columns-repeated="3" table:style-name="ce5"/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Enrico Vanzo</meta:initial-creator>
    <dc:creator>Enrico Vanzo</dc:creator>
    <meta:creation-date>2019-02-14T14:05:14Z</meta:creation-date>
    <dc:date>2019-03-19T15:28:29Z</dc:date>
  </office:meta>
</office:document-meta>
</file>