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6.40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6.489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3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5.636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6.765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3cm" fo:break-before="auto" style:use-optimal-row-height="tru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3.651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2.699cm" fo:break-before="auto" style:use-optimal-row-height="true"/>
    </style:style>
    <style:style style:name="ro24" style:family="table-row">
      <style:table-row-properties style:row-height="3.149cm" fo:break-before="auto" style:use-optimal-row-height="true"/>
    </style:style>
    <style:style style:name="ro25" style:family="table-row">
      <style:table-row-properties style:row-height="7.646cm" fo:break-before="auto" style:use-optimal-row-height="true"/>
    </style:style>
    <style:style style:name="ro26" style:family="table-row">
      <style:table-row-properties style:row-height="3.598cm" fo:break-before="auto" style:use-optimal-row-height="true"/>
    </style:style>
    <style:style style:name="ro27" style:family="table-row">
      <style:table-row-properties style:row-height="4.04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0"/>
        <table:table-column table:style-name="co4" table:default-cell-style-name="ce3"/>
        <table:table-column table:style-name="co5" table:number-columns-repeated="2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28"/>
        <table:table-column table:style-name="co9" table:default-cell-style-name="ce31"/>
        <table:table-column table:style-name="co9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9" table:number-rows-spanned="1">
            <text:p>I° SETTORE - AFFARI GENERALI <text:s/>: ELENCO DEI PROCEDIMENTI AMMINISTRATIVI </text:p>
          </table:table-cell>
          <table:covered-table-cell table:number-columns-repeated="7" table:style-name="ce9"/>
          <table:covered-table-cell table:style-name="ce24"/>
          <table:table-cell table:style-name="Default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>
            <text:p>Tipologia di procedimento</text:p>
          </table:table-cell>
          <table:table-cell table:style-name="ce2" office:value-type="string">
            <text:p>Atto iniziale</text:p>
          </table:table-cell>
          <table:table-cell table:style-name="ce2" office:value-type="string">
            <text:p>Provvedimento finale</text:p>
          </table:table-cell>
          <table:table-cell table:style-name="ce2" office:value-type="string">
            <text:p>Nome del responsabile del procedimento, recapito telefonico e casella di posta elettronica istituzionale</text:p>
          </table:table-cell>
          <table:table-cell table:style-name="ce2" office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2" office:value-type="string">
            <text:p>Monitoraggio tempi procedimentali anno 2013</text:p>
          </table:table-cell>
          <table:table-cell table:style-name="ce2" office:value-type="string">
            <text:p>Nome del soggetto <text:s/>a cui è attribuito, in caso di inerzia, il potere sostitutivo, nonché modalità per attivare tale potere, con indicazione dei recapiti telefonici e delle caselle di posta elettronica istituzionale</text:p>
          </table:table-cell>
          <table:table-cell table:style-name="ce2" office:value-type="string">
            <text:p>Atti e documenti da allegare al procedimento ad istanza di parte e la modulistica necessaria; <text:s text:c="21"/>caselle di posta elettronica istituzionale a cui presentare le istanze <text:s/></text:p>
          </table:table-cell>
          <table:table-cell table:style-name="ce25" office:value-type="string">
            <text:p>Ufficio al quale rivolgersi per informazioni, orari e modalità di accesso con indicazione degli indirizzi e <text:s/>recapiti telefonici </text:p>
          </table:table-cell>
          <table:table-cell table:style-name="ce30" table:number-columns-repeated="1015"/>
        </table:table-row>
        <table:table-row table:style-name="ro5" table:visibility="collapse">
          <table:table-cell/>
          <table:table-cell table:style-name="ce3" table:number-columns-repeated="2"/>
          <table:table-cell/>
          <table:table-cell table:style-name="ce14" table:number-columns-repeated="2"/>
          <table:table-cell table:number-columns-repeated="2"/>
          <table:table-cell table:style-name="ce26"/>
          <table:table-cell table:style-name="ce8" table:number-columns-repeated="1015"/>
        </table:table-row>
        <table:table-row table:style-name="ro6" table:visibility="collapse">
          <table:table-cell/>
          <table:table-cell table:style-name="ce3" table:number-columns-repeated="2"/>
          <table:table-cell/>
          <table:table-cell table:style-name="ce14" table:number-columns-repeated="2"/>
          <table:table-cell table:number-columns-repeated="2"/>
          <table:table-cell table:style-name="ce26"/>
          <table:table-cell table:style-name="ce8" table:number-columns-repeated="1015"/>
        </table:table-row>
        <table:table-row table:style-name="ro3" table:visibility="collapse" table:number-rows-repeated="9">
          <table:table-cell/>
          <table:table-cell table:style-name="ce3" table:number-columns-repeated="2"/>
          <table:table-cell/>
          <table:table-cell table:style-name="ce14" table:number-columns-repeated="2"/>
          <table:table-cell table:number-columns-repeated="2"/>
          <table:table-cell table:style-name="ce26"/>
          <table:table-cell table:style-name="ce8" table:number-columns-repeated="1015"/>
        </table:table-row>
        <table:table-row table:style-name="ro7">
          <table:table-cell office:value-type="string">
            <text:p>Erogazione contributi agli indigenti L.328/2000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30 gg. </text:p>
          </table:table-cell>
          <table:table-cell table:style-name="ce14" office:value-type="string">
            <text:p>15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Attestazione ISEE; relazione assistente social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Integrazione rette case riposo <text:s text:c="2"/>L. 328/2000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integrazione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30 gg. </text:p>
          </table:table-cell>
          <table:table-cell table:style-name="ce14" office:value-type="string">
            <text:p>10 gg 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Attestazione ISEE; relazione assistente social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F.S.A. Erogazione Contributi affitti <text:s text:c="2"/>L. 431/1998 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Attestazione ISEE; relazione assistente social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style-name="ce23"/>
          <table:table-cell table:style-name="ce8" table:number-columns-repeated="1014"/>
        </table:table-row>
        <table:table-row table:style-name="ro7">
          <table:table-cell office:value-type="string">
            <text:p>Concessione assegno per nuclei numerosi familiari Art. 65 L. 448/1998</text:p>
          </table:table-cell>
          <table:table-cell table:style-name="ce3" office:value-type="string">
            <text:p>Istanza di parte entro 31 gennaio</text:p>
          </table:table-cell>
          <table:table-cell table:style-name="ce3" office:value-type="string">
            <text:p>Trasmissione telematica domanda INPS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iti da INPS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Attestazione ISE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style-name="ce23"/>
          <table:table-cell table:style-name="ce8" table:number-columns-repeated="1014"/>
        </table:table-row>
        <table:table-row table:style-name="ro7">
          <table:table-cell office:value-type="string">
            <text:p>Concessione assegno di maternità Art. 74 D.Lgs 151/2001</text:p>
          </table:table-cell>
          <table:table-cell table:style-name="ce3" office:value-type="string">
            <text:p>Istanza di parte entro 6 mesi dalla nascita del figlio</text:p>
          </table:table-cell>
          <table:table-cell table:style-name="ce3" office:value-type="string">
            <text:p>Trasmissione telematica domanda INPS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iti da INPS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Attestazione ISE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style-name="ce23"/>
          <table:table-cell table:style-name="ce8" table:number-columns-repeated="1014"/>
        </table:table-row>
        <table:table-row table:style-name="ro8">
          <table:table-cell office:value-type="string">
            <text:p>Trasporto Scolastico L.R. 31/1985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Determina incarico a Ditta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Inizio Anno Scolastico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9">
          <table:table-cell office:value-type="string">
            <text:p>Contributi per attività culturali, sportive e ricreative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spesa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5" office:value-type="string">
            <text:p>Entro 31 dicembre</text:p>
          </table:table-cell>
          <table:table-cell table:style-name="ce15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Rendicontazione spese per attività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Erogazione Buono-Libri L. 448/1998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Link sito Regione Veneto; Attestazione ISE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Utilizzo sala centro sociale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Autorizzazione all'utilizz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30 gg. </text:p>
          </table:table-cell>
          <table:table-cell table:style-name="ce14" office:value-type="string">
            <text:p>3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Motivazione richiesta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Utilizzo palestre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Autorizzazione all'utilizz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30 gg. </text:p>
          </table:table-cell>
          <table:table-cell table:style-name="ce14" office:value-type="string">
            <text:p>15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Modulo domanda; Motivazione richiesta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7">
          <table:table-cell office:value-type="string">
            <text:p>Contributo eliminazione barriere arcitettoniche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Attestazione ISEE; relazione assistente social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7">
          <table:table-cell office:value-type="string">
            <text:p>Contributi associazioni varie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Entro 31 dicembre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Rendicontazione spese per attività; Bilancio consuntivo Anno precedent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7">
          <table:table-cell office:value-type="string">
            <text:p>Concessione patrocini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ettera di comunicazione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30 gg. </text:p>
          </table:table-cell>
          <table:table-cell table:style-name="ce14" office:value-type="string">
            <text:p>5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Descrizione dell'iniziativa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Bonus Enel e Gas D.Lgs 185/2008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Trasmissione domanda a SGATE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liti da SGATE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Attestazione ISE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Bonus Famiglia (Delibera Regio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Attestazione ISE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Esenzione tariffa rifiuti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fattura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office:value-type="string">
            <text:p>Termini stabiliti da ETRA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Attestazione ISEE; relazione assistente sociale</text:p>
          </table:table-cell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10">
          <table:table-cell office:value-type="string">
            <text:p>Incremento raccolta documentaria della Biblioteca e scarto documentario (L. 50/1984)</text:p>
          </table:table-cell>
          <table:table-cell table:style-name="ce3" office:value-type="string">
            <text:p>Elenco documenti</text:p>
          </table:table-cell>
          <table:table-cell table:style-name="ce3" office:value-type="string">
            <text:p>Liquidazione fattura</text:p>
          </table:table-cell>
          <table:table-cell office:value-type="string">
            <text:p>Istruttore direttivo dott.ssa Simona Baccega tel. 049 9394855 pec: comune.villadelconte.pd@pecveneto.it</text:p>
          </table:table-cell>
          <table:table-cell table:style-name="ce14" table:number-columns-repeated="2"/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table:style-name="ce27" office:value-type="string">
            <text:p><text:span text:style-name="T1"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 orario di apertura al pubblico: martedì dalle 9.30 alle 13.00 e dalle 16.30 alle 18.00, giovedì dalle 9.30 alle 13.00, sabato dalle 9.00 alle 12.00. TEL. 049 9394855/9394856 e -mail: sociale@comune.vill-del-conte.pd.it</text:a></text:span>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Notifica atti (Cod. Procedura Civile)</text:p>
          </table:table-cell>
          <table:table-cell office:value-type="string">
            <text:p>Richiesta da parte di Pubbliche Amministrazioni</text:p>
          </table:table-cell>
          <table:table-cell table:style-name="ce5" office:value-type="string">
            <text:p>Restituzione atto con avvenuta notifica</text:p>
          </table:table-cell>
          <table:table-cell office:value-type="string">
            <text:p>Messo Comunale Natala Garozzo tel. 049 9394852 pec : <text:s/>comune.villadelconte.pd@pecveneto.it </text:p>
          </table:table-cell>
          <table:table-cell table:style-name="ce16" office:value-type="string">
            <text:p>Scadenza indicata da richiedente</text:p>
          </table:table-cell>
          <table:table-cell table:style-name="ce16" office:value-type="string">
            <text:p>3 gg.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92da7a33588fa11b9ba51483cac98910&amp;idservizio=10013&amp;idtesto=43&amp;idfoto=&amp;&amp;nodo=nodo6">Ufficio protocollo orario di apertura al pubblico: dal lunedì al venerdi dalle 9.30 alle 13.00 e il martedì e il giovedì dalle 16.30 alle 18.00, sabato dalle 9.00 alle 12.00. TEL. 049 9394852 e-mail: albo.pretorio@comune.villa-del-conte.pd.it</text:a></text:span>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Pubblicazione all'albo deliberazioni (L. 267/2000)</text:p>
          </table:table-cell>
          <table:table-cell office:value-type="string">
            <text:p>Atto della Giunta Comunale o del Consiglio Comunale</text:p>
          </table:table-cell>
          <table:table-cell table:style-name="ce5" office:value-type="string">
            <text:p>Restituzione atto con avvenuta pubblicazione</text:p>
          </table:table-cell>
          <table:table-cell office:value-type="string">
            <text:p>Messo Comunale Natala Garozzo tel. 049 9394852 pec : <text:s/>comune.villadelconte.pd@pecveneto.it </text:p>
          </table:table-cell>
          <table:table-cell table:style-name="ce16" office:value-type="string">
            <text:p>30 gg. </text:p>
          </table:table-cell>
          <table:table-cell table:style-name="ce16" office:value-type="string">
            <text:p>10 gg.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92da7a33588fa11b9ba51483cac98910&amp;idservizio=10013&amp;idtesto=43&amp;idfoto=&amp;&amp;nodo=nodo6">Ufficio protocollo orario di apertura al pubblico: dal lunedì al venerdi dalle 9.30 alle 13.00 e il martedì e il giovedì dalle 16.30 alle 18.00, sabato dalle 9.00 alle 12.00. TEL. 049 9394852 e-mail: albo.pretorio@comune.villa-del-conte.pd.it</text:a></text:span>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Richieste di pubblicazione all'albo da parte di altri servizi comunali, avvi ad opponendum, eventuali richieste di deposito presso la casa comunale( Equitalia, Tribunale) (D.P.R. 207/2010 art. 218; art. 140 c.p.c. ; art. 157 c.p.p.; D.P.R. 602/73 art. 26; D.P.R. 600/1973 art 60)</text:p>
          </table:table-cell>
          <table:table-cell office:value-type="string">
            <text:p>Atti degli Uffici Comunali o da altri Enti</text:p>
          </table:table-cell>
          <table:table-cell table:style-name="ce5" office:value-type="string">
            <text:p>Restituzione atto con avvenuta pubblicazione o deposito</text:p>
          </table:table-cell>
          <table:table-cell office:value-type="string">
            <text:p>Messo Comunale Natala Garozzo tel. 049 9394852 pec : <text:s/>comune.villadelconte.pd@pecveneto.it </text:p>
          </table:table-cell>
          <table:table-cell table:style-name="ce16" office:value-type="string">
            <text:p>30 gg. Se non diversamente previsto da norme speciali</text:p>
          </table:table-cell>
          <table:table-cell table:style-name="ce16" office:value-type="string">
            <text:p>1 g.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92da7a33588fa11b9ba51483cac98910&amp;idservizio=10013&amp;idtesto=43&amp;idfoto=&amp;&amp;nodo=nodo6">Ufficio protocollo orario di apertura al pubblico: dal lunedì al venerdi dalle 9.30 alle 13.00 e il martedì e il giovedì dalle 16.30 alle 18.00, sabato dalle 9.00 alle 12.00. TEL. 049 9394852 e-mail: albo.pretorio@comune.villa-del-conte.pd.it</text:a></text:span>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Richieste di pubblicazione all'albo per cambio nome/cognome (D.P.R. 396/2000 art. 90)</text:p>
          </table:table-cell>
          <table:table-cell office:value-type="string">
            <text:p>Istanza di parte</text:p>
          </table:table-cell>
          <table:table-cell table:style-name="ce5" office:value-type="string">
            <text:p>Restituzione atto con avvenuta pubblicazione</text:p>
          </table:table-cell>
          <table:table-cell office:value-type="string">
            <text:p>Messo Comunale Natala Garozzo tel. 049 9394852 pec : <text:s/>comune.villadelconte.pd@pecveneto.it </text:p>
          </table:table-cell>
          <table:table-cell table:style-name="ce16" office:value-type="string">
            <text:p>30 gg.</text:p>
          </table:table-cell>
          <table:table-cell table:style-name="ce16" office:value-type="string">
            <text:p>15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92da7a33588fa11b9ba51483cac98910&amp;idservizio=10013&amp;idtesto=43&amp;idfoto=&amp;&amp;nodo=nodo6">Ufficio protocollo orario di apertura al pubblico: dal lunedì al venerdi dalle 9.30 alle 13.00 e il martedì e il giovedì dalle 16.30 alle 18.00, sabato dalle 9.00 alle 12.00. TEL. 049 9394852 e-mail: albo.pretorio@comune.villa-del-conte.pd.it</text:a></text:span></text:p>
          </table:table-cell>
          <table:table-cell table:number-columns-repeated="1015"/>
        </table:table-row>
        <table:table-row table:style-name="ro12">
          <table:table-cell table:style-name="ce4" office:value-type="string">
            <text:p>Rimborso spese di notifica (Decreto del ministero del tesoro del 14/03/2000)</text:p>
          </table:table-cell>
          <table:table-cell table:style-name="ce5" office:value-type="string">
            <text:p>Richiesta da parte di Pubbliche Amministrazioni di notifiche</text:p>
          </table:table-cell>
          <table:table-cell table:style-name="ce5" office:value-type="string">
            <text:p>Mandato di pagamento</text:p>
          </table:table-cell>
          <table:table-cell office:value-type="string">
            <text:p>Responsabile del Settore interessato</text:p>
          </table:table-cell>
          <table:table-cell table:style-name="ce16" office:value-type="string">
            <text:p>30 gg.</text:p>
          </table:table-cell>
          <table:table-cell table:style-name="ce16" office:value-type="string">
            <text:p>30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1" office:value-type="string">
            <text:p>Attestazione di avvenuta notifica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43&amp;idfoto=&amp;&amp;nodo=nodo6">Ufficio protocollo orario di apertura al pubblico: dal lunedì al venerdi dalle 9.30 alle 13.00 e il martedì e il giovedì dalle 16.30 alle 18.00, sabato dalle 9.00 alle 12.00. TEL. 049 9394852 e-mail: albo.pretorio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Macellazione suini (Regolamento di vigilanza sanitaria R.D. 3298/1928)</text:p>
          </table:table-cell>
          <table:table-cell office:value-type="string">
            <text:p>Istanza di parte</text:p>
          </table:table-cell>
          <table:table-cell table:style-name="ce11" office:value-type="string">
            <text:p>Ordinanza del Sindaco</text:p>
          </table:table-cell>
          <table:table-cell office:value-type="string">
            <text:p>Responsabile Settore dott. Luca Scarangella tel. 049 9394812 pec: <text:s/>comune.villadelconte.pd@pecveneto.it </text:p>
          </table:table-cell>
          <table:table-cell table:style-name="ce16" office:value-type="string">
            <text:p>30 gg.</text:p>
          </table:table-cell>
          <table:table-cell table:style-name="ce16" office:value-type="string">
            <text:p>1 g.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92da7a33588fa11b9ba51483cac98910&amp;idservizio=10013&amp;idtesto=43&amp;idfoto=&amp;&amp;nodo=nodo6">Ufficio protocollo orario di apertura al pubblico: dal lunedì al venerdi dalle 9.30 alle 13.00 e il martedì e il giovedì dalle 16.30 alle 18.00, sabato dalle 9.00 alle 12.00. TEL. 049 9394852 e-mail: albo.pretorio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Rilevazioni Istat</text:p>
          </table:table-cell>
          <table:table-cell/>
          <table:table-cell table:style-name="ce11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termini di legge</text:p>
          </table:table-cell>
          <table:table-cell table:style-name="ce16"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Accesso ai procedimenti amministrativi</text:p>
          </table:table-cell>
          <table:table-cell office:value-type="string">
            <text:p>istanza di parte</text:p>
          </table:table-cell>
          <table:table-cell table:style-name="ce11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Copia di un documento d'identita. Accedi alla modulistica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Attribuzione di nuovo numero civico</text:p>
          </table:table-cell>
          <table:table-cell office:value-type="string">
            <text:p>istanza di parte</text:p>
          </table:table-cell>
          <table:table-cell table:style-name="ce11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6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 Planimetria dell'edificio con indicazione degli accessi oggetto dell'istanza e relativi riferimenti catastali. Accedi alla modulistica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Cancellazione dall'Anagrafe Italiani Residenti all'Estero, per irreperibilità presunta</text:p>
          </table:table-cell>
          <table:table-cell office:value-type="string">
            <text:p>Su comunicazione del Consolato</text:p>
          </table:table-cell>
          <table:table-cell table:style-name="ce11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Il termine decorre dal ricevimento della comunicazione del Consolato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Cancellazione dall'Anagrafe Italiani Residenti all'Estero, su istanza dell'interessato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Dichiarazione di residenza/cambio abitazione. Accedi alla modulistica.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Cancellazione anagrafiche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5 gg</text:p>
          </table:table-cell>
          <table:table-cell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Cancellazione anagrafiche per irreperibilità o omessa dichiarazione</text:p>
          </table:table-cell>
          <table:table-cell office:value-type="string">
            <text:p>Su segnalazione pervenuta all'ufficio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65 giorni(60giorni per omessa dichiarazione)</text:p>
          </table:table-cell>
          <table:table-cell table:style-name="ce16" office:value-type="string">
            <text:p>n/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Cancellazione anagrafica per irreperibilità accertata di cittadini stranieri con permesso di soggiorno scaduto da oltre 6 mesi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 <text:s text:c="32"/>(soggetti esterni e/o strutture interne coinvolte: Polizia Municipale, Messo Comunale)</text:p>
          </table:table-cell>
          <table:table-cell table:style-name="ce16" office:value-type="string">
            <text:p>n/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ncellazione anagrafica per irreperibilità al censimento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n/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Certificazioni storiche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Iscrizione all'Anagrafe Italiani Residenti all'Estero</text:p>
          </table:table-cell>
          <table:table-cell office:value-type="string">
            <text:p>Su comunicazione del Consolato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2 gg</text:p>
          </table:table-cell>
          <table:table-cell table:style-name="ce16"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Cambio di abitazione in tempo reale nell'ambito dello stesso Comune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45 gg</text:p>
          </table:table-cell>
          <table:table-cell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Dichiarazione di residenza/cambio abitazione. Accedi alla modulistica.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Residenza in tempo reale-nuova iscrizione anagrafica per immigrazione da altro Comune, dall'Estero di cittadini italiani iscritti all'AIRE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45 gg</text:p>
          </table:table-cell>
          <table:table-cell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Dichiarazione di residenza/cambio abitazione. Accedi alla modulistica.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Variazioni anagrafiche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60 gg</text:p>
          </table:table-cell>
          <table:table-cell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Rilascio attestati di regolarità di soggiorno a cittadini appartenenti all'Unione Europea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3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Con l'stanza vanno presentati i documenti per l'iscrizione anagrafica. Accedi alla modulistica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Autentica di firma e foto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Documento di identificazione 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Autentica sottoscrizone vendita beni mobili registrati 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Documento di identificazione dell'allienante sottoscrittore - atto di proprietà del bene registrato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Autenticazione di copia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Documento originale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Certificati anagrafici e di stato civile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Rilascio certificati per corrispondenza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6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Documenti di identità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Dichiarazione di assenso al rilascio della carta d'identità valida per l'espatrio al figlio minore 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Rilascio Carta d'identità cittadini residenti in altri Comuni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 gg <text:s text:c="34"/>(soggetti esterni e/o strutture interne coinvolte: Comune di residenza)</text:p>
          </table:table-cell>
          <table:table-cell table:style-name="ce16" office:value-type="string">
            <text:p>3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Carta d'identità: Richiesta Nulla Osta da parte dei Comuni e dei Consolati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 gg <text:s text:c="34"/>(soggetti esterni e/o strutture interne coinvolte: Comune richiedente o Consolato)</text:p>
          </table:table-cell>
          <table:table-cell table:style-name="ce16" office:value-type="string">
            <text:p>3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Autorizzazione all'estumulazione straodinaria di salma per successiva traslazione o cremazione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Accedi alla modulistica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Assegnazione di loculi ed ossari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2 gg</text:p>
          </table:table-cell>
          <table:table-cell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Accedi alla modulistica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Concessione cimiteriale. Proroga ed eventuale rimborso per restituzione loculo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30 gg</text:p>
          </table:table-cell>
          <table:table-cell table:style-name="ce16" office:value-type="string">
            <text:p>immediat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Accedi alla modulistica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Autorizzazione conservazione /dispersione delle ceneri</text:p>
          </table:table-cell>
          <table:table-cell office:value-type="string">
            <text:p>istanza di parte</text:p>
          </table:table-cell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10 gg</text:p>
          </table:table-cell>
          <table:table-cell table:style-name="ce16" office:value-type="string">
            <text:p>5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Accedi alla modulistica</text:a></text:span></text:p>
          </table:table-cell>
          <table:table-cell office:value-type="string">
            <text:p><text:span text:style-name="T1"><text:a xlink:href="http://www.comune.villa-del-conte.pd.it/sa/sa_p_testo.php?x=92da7a33588fa11b9ba51483cac98910&amp;idservizio=10013&amp;idtesto=38&amp;idfoto=&amp;&amp;nodo=nodo1">Ufficio Anagraf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Iscrizioni alle liste elettorali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180 gg</text:p>
          </table:table-cell>
          <table:table-cell table:style-name="ce16" office:value-type="string">
            <text:p>( 1 g ) <text:s text:c="34"/>in base alle tornate dimaniche e semestrali previste per legge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Cancellazione dalle liste elettorali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office:value-type="string">
            <text:p>180 gg</text:p>
          </table:table-cell>
          <table:table-cell table:style-name="ce16" office:value-type="string">
            <text:p>( 1 g ) <text:s text:c="34"/>in base alle tornate dimaniche e semestrali previste per legge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Annotazione di voto assistito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Certificato medico ASL, fotocopia del documento d'identità. Accedi alla modulistica.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4"/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table:number-columns-repeated="2"/>
          <table:table-cell table:number-columns-repeated="2"/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4"/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6" table:number-columns-repeated="2"/>
          <table:table-cell table:number-columns-repeated="2"/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Voto domiciliare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Attestazione medica ASL, fotocopia o documento d'identità. 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Tessera elettorale - duplicato ed aggiornamento tessera</text:p>
          </table:table-cell>
          <table:table-cell/>
          <table:table-cell table:style-name="ce4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table:style-name="ce16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Originale tessera elettorale se deteriorata o con spazi esauriti, fotocopia documento d'identità. Accedi alla 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office:value-type="string">
            <text:p>Scrutatori di seggio elettorale - richiesta iscrizione all'Albo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/>
          <table:table-cell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Fotocopia documento d'identità. 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office:value-type="string">
            <text:p>Presidenti di seggio elettorale - richiesta iscrizione all'Albo.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8"/>
          <table:table-cell table:style-name="ce19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Fotocopia documento d'identità. 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4">
          <table:table-cell office:value-type="string">
            <text:p>Rilascio certificazioni elettorali sottoscrittori liste candidati, referendum, e proposte di legge d'iniziativa popolare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2 gg</text:p>
          </table:table-cell>
          <table:table-cell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Fotocopia documento d'identità. 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Rilascio liste elettorali</text:p>
          </table:table-cell>
          <table:table-cell table:style-name="ce5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3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0">
          <table:table-cell office:value-type="string">
            <text:p>Giudici popolari richiesta di iscrizione albi di Corte di Assise e di Corte di Assise d'Appello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style-name="ce18"/>
          <table:table-cell table:style-name="ce19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Fotocopia documento d'identità. 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6">
          <table:table-cell office:value-type="string">
            <text:p>Leva militare - certificato di iscrizione nella lista di leva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77534b96f1f520aea819efe0b37fe762&amp;idservizio=10013&amp;idtesto=39&amp;idfoto=&amp;&amp;nodo=nodo2">Ufficio Leva orario di apertura al pubblico: lunedì/venerdì dalle 9.30 alle 13.00 martedì e giovedì dalle 9.30 alle 13.00 e dalle 16.30 alle 18.00,  sabato dalle 9.00 alle 12.00, mercoledì Chiuso TEL. 049 9394853 - Fx 049/9394883 mail: demografici@comune.villa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Leva militare - vidimazione congedo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2"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77534b96f1f520aea819efe0b37fe762&amp;idservizio=10013&amp;idtesto=39&amp;idfoto=&amp;&amp;nodo=nodo2">Ufficio Leva orario di apertura al pubblico: lunedì/venerdì dalle 9.30 alle 13.00 martedì e giovedì dalle 9.30 alle 13.00 e dalle 16.30 alle 18.00,  sabato dalle 9.00 alle 12.00, mercoledì Chiuso TEL. 049 9394853 - Fx 049/9394883 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3"/>
          <table:table-cell table:style-name="ce10"/>
          <table:table-cell table:style-name="ce25"/>
          <table:table-cell table:style-name="Default"/>
          <table:table-cell table:number-columns-repeated="1014"/>
        </table:table-row>
        <table:table-row table:style-name="ro8" table:visibility="collapse">
          <table:table-cell/>
          <table:table-cell table:style-name="ce5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3"/>
          <table:table-cell table:style-name="ce10"/>
          <table:table-cell table:style-name="ce25"/>
          <table:table-cell table:style-name="Default"/>
          <table:table-cell table:number-columns-repeated="1014"/>
        </table:table-row>
        <table:table-row table:style-name="ro8" table:visibility="collapse">
          <table:table-cell/>
          <table:table-cell table:style-name="ce5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3"/>
          <table:table-cell table:style-name="ce10"/>
          <table:table-cell table:style-name="ce25"/>
          <table:table-cell table:style-name="Default"/>
          <table:table-cell table:number-columns-repeated="1014"/>
        </table:table-row>
        <table:table-row table:style-name="ro8" table:visibility="collapse">
          <table:table-cell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3"/>
          <table:table-cell table:style-name="ce10"/>
          <table:table-cell table:style-name="ce25"/>
          <table:table-cell table:style-name="Default"/>
          <table:table-cell table:number-columns-repeated="1014"/>
        </table:table-row>
        <table:table-row table:style-name="ro7">
          <table:table-cell office:value-type="string">
            <text:p>Riconoscimento di cittadinanza italiana per jure sanguinis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30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Documentazione in copia integrale comprovante la discendenza ininterrotta da avo italiano, tradotta e legalizzata: passaporto e permesso di soggiorno (o documento comprovante la regolarità sul territorio italiano) 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5">
          <table:table-cell office:value-type="string">
            <text:p>Acquisto di cittadinanza italiana da parte di minori stranieri a seguito di cittadinanza del genitore</text:p>
          </table:table-cell>
          <table:table-cell table:style-name="ce5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5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Passaporto e permesso di soggiorno del minore; se nato all'estero: Atto di nascita in originale o copia autentica tradotto e legalizzato nelle forme e nei casi previsti; documenti comprovanti la convivenz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5">
          <table:table-cell office:value-type="string">
            <text:p>Acquisto di cittadinanza italiana per Decreto Presidente della Repubblica o Decreto Ministero Interno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180 gg</text:p>
          </table:table-cell>
          <table:table-cell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Passaporto e permesso di soggiorno, atto di nascita dell'interessato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5">
          <table:table-cell office:value-type="string">
            <text:p>Acquisto di cittadinanza italiana residenza ininterrotta dalla nascita al compimento del 18° <text:s/>anno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5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Passaporto e permesso di soggiorno, ricevuta del pagamento del ticket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7">
          <table:table-cell office:value-type="string">
            <text:p>Perdita di cittadinanza</text:p>
          </table:table-cell>
          <table:table-cell table:style-name="ce5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60 gg <text:s text:c="32"/>(soggetti esterni e/o strutture interne coinvolte: Consolato)</text:p>
          </table:table-cell>
          <table:table-cell office:value-type="string">
            <text:p>n/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office:value-type="string">
            <text:p>Iscrizione nati denunciati al Comune di Villa del Conte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10 gg</text:p>
          </table:table-cell>
          <table:table-cell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2">
          <table:table-cell table:style-name="ce5" office:value-type="string">
            <text:p>Trascrizione atti di nascita denunciati in altri Comuni, all'ospedale o all'estero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Se avvenuto all'estero e su istanza: atto di nascita tradotto e legalizzato, richiesta di trascrizione dell'atto di nascita documento di identità.       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7">
          <table:table-cell table:style-name="ce5" office:value-type="string">
            <text:p>Trascrizione sentenze decreti e rettifiche relative a nascite</text:p>
          </table:table-cell>
          <table:table-cell table:style-name="ce5" table:number-columns-repeated="2"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9" table:visibility="collapse">
          <table:table-cell table:style-name="ce5"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3"/>
          <table:table-cell office:value-type="string">
            <text:p>In caso di istanza di trascrizione da parte dell'interessto, va presentaa anchela copia autentica della sentenza passata in giudicato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8">
          <table:table-cell office:value-type="string">
            <text:p>Riconoscimento di figlio naturale</text:p>
          </table:table-cell>
          <table:table-cell table:style-name="ce5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 <text:s text:c="32"/>(soggetti esterni e/o strutture interne coinvolte: Tribunale ordinario nel caso di riconoscimento da parte del padre successivo a quello della madre)</text:p>
          </table:table-cell>
          <table:table-cell office:value-type="string">
            <text:p>10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7">
          <table:table-cell office:value-type="string">
            <text:p>Disconoscimento</text:p>
          </table:table-cell>
          <table:table-cell table:style-name="ce5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 <text:s text:c="32"/>(soggetti esterni e/o strutture interne coinvolte: Tribunale )</text:p>
          </table:table-cell>
          <table:table-cell office:value-type="string">
            <text:p>n/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Adozione (trascrizione atto del Tribunale)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20 gg <text:s text:c="32"/></text:p>
          </table:table-cell>
          <table:table-cell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Pubblicazione di matrimonio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 <text:s text:c="32"/></text:p>
          </table:table-cell>
          <table:table-cell office:value-type="string">
            <text:p>immedi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9">
          <table:table-cell table:style-name="ce5" office:value-type="string">
            <text:p>Trascrizione matrimoni concordatari o di culti ammessi, da altri comuni o dall'estero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Matrimonio civile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15 gg</text:p>
          </table:table-cell>
          <table:table-cell office:value-type="string">
            <text:p>n/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Trascrizione sentenze decreti e rettifiche relative a matrimoni</text:p>
          </table:table-cell>
          <table:table-cell table:style-name="ce5" office:value-type="string">
            <text:p>Istanza di parte</text:p>
          </table:table-cell>
          <table:table-cell table:style-name="ce12"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3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In caso di istanza di trascrizione da parte dell'interessato, va presenta <text:s/>anche la copia autentica della sentenza passata in giudicato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7">
          <table:table-cell office:value-type="string">
            <text:p>Iscrizione atto di morte per evento nel Comune di Villa del Conte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2 gg</text:p>
          </table:table-cell>
          <table:table-cell office:value-type="string">
            <text:p>1 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Certificato del medico necroscopo, scheda ISTAT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7">
          <table:table-cell table:style-name="ce5" office:value-type="string">
            <text:p>Trascrizione atti di morte per eventi avvenuti in altri Comuni o all'estero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2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7&amp;x=767049fda9ec4d767ac27eccf8714ae8&amp;&amp;nodo=nodo9">Se avvenuto all'estero e su istanza: atto di morte tradotto e legalizzato, richiesta di trascrizione dell'atto di morte, documento di identità.            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office:value-type="string">
            <text:p>Apposizione delle annotazioni di stato civile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20 gg</text:p>
          </table:table-cell>
          <table:table-cell office:value-type="string">
            <text:p>n/a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0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/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9" table:visibility="collapse">
          <table:table-cell table:style-name="ce5" office:value-type="string">
            <text:p>Trascrizione matrimoni concordatari o di culti ammessi, da altri comuni o dall'estero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1 gg</text:p>
          </table:table-cell>
          <table:table-cell/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19" table:visibility="collapse">
          <table:table-cell table:style-name="ce5" office:value-type="string">
            <text:p>Trascrizione matrimoni concordatari o di culti ammessi, da altri comuni o dall'estero</text:p>
          </table:table-cell>
          <table:table-cell table:style-name="ce10"/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2 gg</text:p>
          </table:table-cell>
          <table:table-cell/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 office:value-type="string">
            <text:p>Accesso agli atti servizi demografici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/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 table:number-columns-repeated="3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4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 table:visibility="collapse">
          <table:table-cell table:style-name="ce5" table:number-columns-repeated="2"/>
          <table:table-cell table:style-name="ce12"/>
          <table:table-cell office:value-type="string">
            <text:p>Istruttore direttivo Reato Margherita tel. 049 9394853 - Fx 049/9394883 pec: comune.villadelconte.pd@pecveneto.it</text:p>
          </table:table-cell>
          <table:table-cell table:number-columns-repeated="3"/>
          <table:table-cell table:style-name="ce12"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Accesso agli atti servizi demografici</text:p>
          </table:table-cell>
          <table:table-cell table:style-name="ce5" office:value-type="string">
            <text:p>Istanza di parte</text:p>
          </table:table-cell>
          <table:table-cell/>
          <table:table-cell office:value-type="string">
            <text:p>Istruttore direttivo Reato Margherita tel. 049 9394853 - Fx 049/9394883 pec: comune.villadelconte.pd@pecveneto.it</text:p>
          </table:table-cell>
          <table:table-cell office:value-type="string">
            <text:p>30 gg</text:p>
          </table:table-cell>
          <table:table-cell office:value-type="string">
            <text:p>5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/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 sabato dalle 9.00 alle 12.00, mercoledì Chiuso TEL. 049 9394853 - Fx 049/9394883 e-mail: demografici@comune.villa-del-conte.pd.it</text:a></text:span></text:p>
          </table:table-cell>
          <table:table-cell table:number-columns-repeated="1015"/>
        </table:table-row>
        <table:table-row table:style-name="ro20">
          <table:table-cell table:style-name="ce6" office:value-type="string">
            <text:p>Liquidazione fatture relative ai servizi personale ed elettorale </text:p>
          </table:table-cell>
          <table:table-cell table:style-name="ce6" office:value-type="string">
            <text:p>Ricevimento Fattura</text:p>
          </table:table-cell>
          <table:table-cell table:style-name="ce6" office:value-type="string">
            <text:p>Liquidazione Fattura</text:p>
          </table:table-cell>
          <table:table-cell office:value-type="string">
            <text:p>Istruttore direttivo Zampieri Roberta: tel. 049 9394833, pec: comune.villadelconte.pd@pecveneto.it</text:p>
          </table:table-cell>
          <table:table-cell table:style-name="ce14" office:value-type="string">
            <text:p>ordinario 30 giorni salvo accordi diversi in sede di contratto</text:p>
          </table:table-cell>
          <table:table-cell table:style-name="ce14" office:value-type="string">
            <text:p>20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" office:value-type="string">
            <text:p>.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Personale:   orario di apertura al pubblico: Martedì dalle ore 9.30 alle ore 13.00, e dalle ore 16.30 alle ore 18.00 Giovedì dalle ore 9.30 alle ore 13.00, Sabato dalle ore 9.00 alle ore 12.00 su appuntamento.Tel. 0499394883 - Fax 0499394833 -  mail : personale@comune.villa-del-conte.pd.it</text:a></text:span></text:p>
          </table:table-cell>
          <table:table-cell/>
          <table:table-cell table:style-name="ce31" table:number-columns-repeated="2"/>
          <table:table-cell table:number-columns-repeated="1012"/>
        </table:table-row>
        <table:table-row table:style-name="ro8">
          <table:table-cell office:value-type="string">
            <text:p>Richiesta part time/full time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Contratto di lavoro</text:p>
          </table:table-cell>
          <table:table-cell office:value-type="string">
            <text:p>Istruttore direttivo Zampieri Roberta: tel. 049 9394833, pec: comune.villadelconte.pd@pecveneto.it</text:p>
          </table:table-cell>
          <table:table-cell table:style-name="ce14" office:value-type="string">
            <text:p>180 giorni</text:p>
          </table:table-cell>
          <table:table-cell table:style-name="ce14" office:value-type="string">
            <text:p>62 gg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14" office:value-type="string">
            <text:p>Domanda libera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Personale:   orario di apertura al pubblico: Martedì dalle ore 9.30 alle ore 13.00, e dalle ore 16.30 alle ore 18.00 Giovedì dalle ore 9.30 alle ore 13.00, Sabato dalle ore 9.00 alle ore 12.00 su appuntamento.Tel. 0499394883 - Fax 0499394833 -  mail : personale@comune.villa-del-conte.pd.it</text:a></text:span></text:p>
          </table:table-cell>
          <table:table-cell/>
          <table:table-cell table:style-name="ce31" table:number-columns-repeated="2"/>
          <table:table-cell table:number-columns-repeated="1012"/>
        </table:table-row>
        <table:table-row table:style-name="ro8">
          <table:table-cell office:value-type="string">
            <text:p>Impiego lavoratori socialmente utili - Nonni Vigili</text:p>
          </table:table-cell>
          <table:table-cell table:style-name="ce3" office:value-type="string">
            <text:p>Pubblicazione bando</text:p>
          </table:table-cell>
          <table:table-cell table:style-name="ce3" office:value-type="string">
            <text:p>Sottoscrizione convenzione d'incarico</text:p>
          </table:table-cell>
          <table:table-cell office:value-type="string">
            <text:p>Istruttore direttivo Zampieri Roberta: tel. 049 9394833, pec: comune.villadelconte.pd@pecveneto.it</text:p>
          </table:table-cell>
          <table:table-cell table:style-name="ce14" office:value-type="string">
            <text:p>60 giorni</text:p>
          </table:table-cell>
          <table:table-cell table:style-name="ce14" office:value-type="string">
            <text:p>Bando non pubblicato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Domanda allegata al Bando di partecipazione alla selezione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Personale:   orario di apertura al pubblico: Martedì dalle ore 9.30 alle ore 13.00, e dalle ore 16.30 alle ore 18.00 Giovedì dalle ore 9.30 alle ore 13.00, Sabato dalle ore 9.00 alle ore 12.00 su appuntamento.Tel. 0499394883 - Fax 0499394833 -  mail : personale@comune.villa-del-conte.pd.it</text:a></text:span></text:p>
          </table:table-cell>
          <table:table-cell/>
          <table:table-cell table:style-name="ce31" table:number-columns-repeated="2"/>
          <table:table-cell table:number-columns-repeated="1012"/>
        </table:table-row>
        <table:table-row table:style-name="ro10">
          <table:table-cell office:value-type="string">
            <text:p>Tirocini formativi</text:p>
          </table:table-cell>
          <table:table-cell table:style-name="ce3" office:value-type="string">
            <text:p>Determinazione </text:p>
          </table:table-cell>
          <table:table-cell table:style-name="ce3" office:value-type="string">
            <text:p>Sottoscrizione progetto</text:p>
          </table:table-cell>
          <table:table-cell office:value-type="string">
            <text:p>Istruttore direttivo Zampieri Roberta: tel. 049 9394833, pec: comune.villadelconte.pd@pecveneto.it</text:p>
          </table:table-cell>
          <table:table-cell table:style-name="ce14" office:value-type="string">
            <text:p>30 giorni</text:p>
          </table:table-cell>
          <table:table-cell table:style-name="ce14" office:value-type="string">
            <text:p>Anno 2013 Tirocini di formazione svolti solo con studenti delle Scuole superiori Delibera / sottoscrizione convenzione giorni 5</text:p>
          </table:table-cell>
          <table:table-cell office:value-type="string">
            <text:p>Segretario Comunale dott. Luca Scarangella tel. 049 9394812 e-mail: <text:s/>comune.villadelconte.pd@pecveneto.it </text:p>
          </table:table-cell>
          <table:table-cell office:value-type="string">
            <text:p>Domanda allegata al Bando di partecipazione alla selezione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Personale:   orario di apertura al pubblico: Martedì dalle ore 9.30 alle ore 13.00, e dalle ore 16.30 alle ore 18.00 Giovedì dalle ore 9.30 alle ore 13.00, Sabato dalle ore 9.00 alle ore 12.00 su appuntamento.Tel. 0499394883 - Fax 0499394833 -  mail : personale@comune.villa-del-conte.pd.it</text:a></text:span></text:p>
          </table:table-cell>
          <table:table-cell/>
          <table:table-cell table:style-name="ce31" table:number-columns-repeated="2"/>
          <table:table-cell table:number-columns-repeated="1012"/>
        </table:table-row>
        <table:table-row table:style-name="ro8">
          <table:table-cell office:value-type="string">
            <text:p>Servizio Civico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Determinazione di accettazione o diniego</text:p>
          </table:table-cell>
          <table:table-cell office:value-type="string">
            <text:p>Istruttore direttivo Zampieri Roberta: tel. 049 9394833, pec: comune.villadelconte.pd@pecveneto.it</text:p>
          </table:table-cell>
          <table:table-cell table:style-name="ce14" office:value-type="string">
            <text:p>30 giorni</text:p>
          </table:table-cell>
          <table:table-cell table:style-name="ce14"/>
          <table:table-cell office:value-type="string">
            <text:p>Segretario Comunale dott. Luca Scarangella tel. 049 9394812 e-mail: <text:s/>comune.villadelconte.pd@pecveneto.it </text:p>
          </table:table-cell>
          <table:table-cell table:style-name="ce22" office:value-type="string">
            <text:p><text:span text:style-name="T1"><text:a xlink:href="http://www.comune.villa-del-conte.pd.it/md/md_p_elenco.php?idmodulo=13&amp;x=767049fda9ec4d767ac27eccf8714ae8&amp;&amp;nodo=nodo6">Accedi alla modulistica</text:a></text:span></text:p>
          </table:table-cell>
          <table:table-cell office:value-type="string">
            <text:p><text:span text:style-name="T1"><text:a xlink:href="http://www.comune.villa-del-conte.pd.it/sa/sa_p_testo.php?x=77534b96f1f520aea819efe0b37fe762&amp;idservizio=10013&amp;idtesto=41&amp;idfoto=&amp;&amp;nodo=nodo4">Ufficio Personale:   orario di apertura al pubblico: Martedì dalle ore 9.30 alle ore 13.00, e dalle ore 16.30 alle ore 18.00 Giovedì dalle ore 9.30 alle ore 13.00, Sabato dalle ore 9.00 alle ore 12.00 su appuntamento.Tel. 0499394883 - Fax 0499394833 -  mail : personale@comune.villa-del-conte.pd.it</text:a></text:span></text:p>
          </table:table-cell>
          <table:table-cell/>
          <table:table-cell table:style-name="ce31" table:number-columns-repeated="2"/>
          <table:table-cell table:number-columns-repeated="1012"/>
        </table:table-row>
        <table:table-row table:style-name="ro21">
          <table:table-cell office:value-type="string">
            <text:p>Richiesta di accesso agli atti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ettera di accoglimento o di diniego</text:p>
          </table:table-cell>
          <table:table-cell office:value-type="string">
            <text:p>Responsabile del I° Settore "Affari Generali" Dott. Luca Scarangella tel. 0499394812, pec:: comune.villadelconte.pd.@pecveneto.it</text:p>
          </table:table-cell>
          <table:table-cell table:style-name="ce14" office:value-type="string">
            <text:p>30 giorni</text:p>
          </table:table-cell>
          <table:table-cell table:style-name="ce14" office:value-type="string">
            <text:p>immediato</text:p>
          </table:table-cell>
          <table:table-cell office:value-type="string">
            <text:p>Segretario Comunale dott. Luca Scarangella, tel. 0499394812, posta elettronica istituzionale: comune.villadelconte.pd@pecveneto.it</text:p>
            <text:p/>
          </table:table-cell>
          <table:table-cell table:style-name="ce22" office:value-type="string">
            <text:p><text:span text:style-name="T1"><text:a xlink:href="http://www.comune.villa-del-conte.pd.it/md/md_p_elenco.php?idmodulo=13&amp;x=767049fda9ec4d767ac27eccf8714ae8&amp;&amp;nodo=nodo6">Accedi alla modulistica</text:a></text:span></text:p>
          </table:table-cell>
          <table:table-cell table:style-name="ce29" office:value-type="string">
            <text:p><text:span text:style-name="T1"><text:a xlink:href="http://www.comune.villa-del-conte.pd.it/sa/sa_p_testo.php?x=77534b96f1f520aea819efe0b37fe762&amp;idservizio=10013&amp;idtesto=44&amp;idfoto=&amp;&amp;nodo=nodo7">Ufficio Segretaria: tel. 0499394813;               e-mail:  segreteria@comune.villa-del-conte.pd.it; Orario di apertura al pubblico dal Lunedi' al  Venerdi' dalle ore 9,30 alle ore 13.00, Martedi dalle ore16,30 alle ore 18,00,  Giovedi dalle ore 16,30 ale</text:a></text:span></text:p>
          </table:table-cell>
          <table:table-cell/>
          <table:table-cell table:style-name="ce31" table:number-columns-repeated="2"/>
          <table:table-cell table:number-columns-repeated="1012"/>
        </table:table-row>
        <table:table-row table:style-name="ro21">
          <table:table-cell table:style-name="ce7"/>
          <table:table-cell table:style-name="ce8" table:number-columns-repeated="2"/>
          <table:table-cell table:style-name="ce13"/>
          <table:table-cell table:style-name="ce7" table:number-columns-repeated="2"/>
          <table:table-cell table:style-name="ce13"/>
          <table:table-cell table:style-name="ce23" table:number-columns-repeated="2"/>
          <table:table-cell/>
          <table:table-cell table:style-name="ce31" table:number-columns-repeated="2"/>
          <table:table-cell table:number-columns-repeated="1012"/>
        </table:table-row>
        <table:table-row table:style-name="ro21">
          <table:table-cell table:style-name="ce7"/>
          <table:table-cell table:style-name="ce8" table:number-columns-repeated="2"/>
          <table:table-cell table:style-name="ce13"/>
          <table:table-cell table:style-name="ce7" table:number-columns-repeated="2"/>
          <table:table-cell table:style-name="ce13"/>
          <table:table-cell table:style-name="ce8" table:number-columns-repeated="2"/>
          <table:table-cell table:style-name="Default"/>
          <table:table-cell table:number-columns-repeated="1014"/>
        </table:table-row>
        <table:table-row table:style-name="ro21" table:number-rows-repeated="4">
          <table:table-cell table:style-name="ce8" table:number-columns-repeated="4"/>
          <table:table-cell table:style-name="ce7" table:number-columns-repeated="2"/>
          <table:table-cell table:style-name="ce13"/>
          <table:table-cell table:style-name="ce8" table:number-columns-repeated="2"/>
          <table:table-cell table:style-name="Default"/>
          <table:table-cell table:number-columns-repeated="1014"/>
        </table:table-row>
        <table:table-row table:style-name="ro21" table:number-rows-repeated="3">
          <table:table-cell table:style-name="ce8" table:number-columns-repeated="4"/>
          <table:table-cell table:style-name="ce7" table:number-columns-repeated="2"/>
          <table:table-cell table:style-name="ce8" table:number-columns-repeated="3"/>
          <table:table-cell table:style-name="Default"/>
          <table:table-cell table:number-columns-repeated="1014"/>
        </table:table-row>
        <table:table-row table:style-name="ro21" table:number-rows-repeated="5">
          <table:table-cell table:style-name="ce8" table:number-columns-repeated="9"/>
          <table:table-cell table:style-name="Default"/>
          <table:table-cell table:number-columns-repeated="1014"/>
        </table:table-row>
        <table:table-row table:style-name="ro21">
          <table:table-cell table:style-name="ce8" table:number-columns-repeated="9"/>
          <table:table-cell table:style-name="Default"/>
          <table:table-cell table:number-columns-repeated="1014"/>
        </table:table-row>
      </table:table>
      <table:table table:name="Foglio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I° SETTORE - AFFARI GENERALI <text:s/>: ELENCO DEI PROCEDIMENTI AMMINISTRATIVI </text:p>
          </table:table-cell>
          <table:covered-table-cell table:number-columns-repeated="6" table:style-name="ce9"/>
          <table:covered-table-cell table:style-name="ce24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4">
          <table:table-cell table:style-name="ce2" office:value-type="string">
            <text:p>Tipologia di procedimento</text:p>
          </table:table-cell>
          <table:table-cell table:style-name="ce2" office:value-type="string">
            <text:p>Atto iniziale</text:p>
          </table:table-cell>
          <table:table-cell table:style-name="ce2" office:value-type="string">
            <text:p>Provvedimento finale</text:p>
          </table:table-cell>
          <table:table-cell table:style-name="ce2" office:value-type="string">
            <text:p>Nome del responsabile del procedimento, recapito telefonico e casella di posta elettronica istituzionale</text:p>
          </table:table-cell>
          <table:table-cell table:style-name="ce2" office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2" office:value-type="string">
            <text:p>Nome del soggetto <text:s/>a cui è attribuito, in caso di inerzia, il potere sostitutivo, nonché modalità per attivare tale potere, con indicazione dei recapiti telefonici e delle caselle di posta elettronica istituzionale</text:p>
          </table:table-cell>
          <table:table-cell table:style-name="ce2" office:value-type="string">
            <text:p>Atti e documenti da allegare al procedimento ad istanza di parte e la modulistica necessaria; <text:s text:c="21"/>caselle di posta elettronica istituzionale a cui presentare le istanze <text:s/></text:p>
          </table:table-cell>
          <table:table-cell table:style-name="ce2" office:value-type="string">
            <text:p>Ufficio al quale rivolgersi per informazioni, orari e modalità di accesso con indicazione degli indirizzi e <text:s/>recapiti telefonici </text:p>
          </table:table-cell>
          <table:table-cell table:style-name="ce30" table:number-columns-repeated="1016"/>
        </table:table-row>
        <table:table-row table:style-name="ro5" table:visibility="collapse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6"/>
          <table:table-cell table:style-name="ce8" table:number-columns-repeated="1016"/>
        </table:table-row>
        <table:table-row table:style-name="ro6" table:visibility="collapse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6"/>
          <table:table-cell table:style-name="ce8" table:number-columns-repeated="1016"/>
        </table:table-row>
        <table:table-row table:style-name="ro22" table:visibility="collapse" table:number-rows-repeated="9">
          <table:table-cell table:style-name="ce13" table:number-columns-repeated="4"/>
          <table:table-cell table:style-name="ce38"/>
          <table:table-cell table:style-name="ce13" table:number-columns-repeated="2"/>
          <table:table-cell table:style-name="ce26"/>
          <table:table-cell table:style-name="ce8" table:number-columns-repeated="1016"/>
        </table:table-row>
        <table:table-row table:style-name="ro23">
          <table:table-cell table:style-name="ce32" office:value-type="string">
            <text:p>Erogazione contributi agli indigenti L.328/2000</text:p>
          </table:table-cell>
          <table:table-cell table:style-name="ce35" office:value-type="string">
            <text:p>Istanza di parte</text:p>
          </table:table-cell>
          <table:table-cell table:style-name="ce35" office:value-type="string">
            <text:p>Liquidazione contributo</text:p>
          </table:table-cell>
          <table:table-cell table:style-name="ce35" office:value-type="string">
            <text:p>Istruttore direttivo dott.ssa Simona Baccega tel. 049 9394855 e-mail: comune.villadelconte.pd@pecveneto.it</text:p>
          </table:table-cell>
          <table:table-cell table:style-name="ce39" office:value-type="string">
            <text:p>30 gg. </text:p>
          </table:table-cell>
          <table:table-cell table:style-name="ce35" office:value-type="string">
            <text:p>Segretario Comunale dott. Luca Scarangella tel. 049 9394812 e-mail: <text:s/>comune.villadelconte.pd@pecveneto.it </text:p>
          </table:table-cell>
          <table:table-cell table:style-name="ce35" office:value-type="string">
            <text:p>Modulo domanda; Attestazione ISEE; relazione assistente social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Integrazione rette case riposo <text:s text:c="2"/>L. 328/2000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integrazione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30 gg. 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Modulo domanda; Attestazione ISEE; relazione assistente social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F.S.A. Erogazione Contributi affitti <text:s text:c="2"/>L. 431/1998 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Modulo domanda; Attestazione ISEE; relazione assistente social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style-name="ce8" table:number-columns-repeated="1016"/>
        </table:table-row>
        <table:table-row table:style-name="ro23">
          <table:table-cell table:style-name="ce33" office:value-type="string">
            <text:p>Concessione assegno per nuclei numerosi familiari Art. 65 L. 448/1998</text:p>
          </table:table-cell>
          <table:table-cell table:style-name="ce3" office:value-type="string">
            <text:p>Istanza di parte entro 31 gennaio</text:p>
          </table:table-cell>
          <table:table-cell table:style-name="ce3" office:value-type="string">
            <text:p>Trasmissione telematica domanda INPS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iti da INPS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Modulo domanda; Attestazione ISE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style-name="ce8" table:number-columns-repeated="1016"/>
        </table:table-row>
        <table:table-row table:style-name="ro23">
          <table:table-cell table:style-name="ce33" office:value-type="string">
            <text:p>Concessione assegno di maternità Art. 74 D.Lgs 151/2001</text:p>
          </table:table-cell>
          <table:table-cell table:style-name="ce3" office:value-type="string">
            <text:p>Istanza di parte entro 6 mesi dalla nascita del figlio</text:p>
          </table:table-cell>
          <table:table-cell table:style-name="ce3" office:value-type="string">
            <text:p>Trasmissione telematica domanda INPS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iti da INPS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Modulo domanda; Attestazione ISE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style-name="ce8" table:number-columns-repeated="1016"/>
        </table:table-row>
        <table:table-row table:style-name="ro23">
          <table:table-cell table:style-name="ce33" office:value-type="string">
            <text:p>Trasporto Scolastico L.R. 31/1985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Determina incarico a Ditta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Inizio Anno Scolastic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/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Contributi per attività culturali, sportive e ricreative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spesa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5" office:value-type="string">
            <text:p>Entro 31 dicembr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Modulo domanda; Rendicontazione spese per attività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Erogazione Buono-Libri L. 448/1998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Link sito Regione Veneto; Attestazione ISE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Utilizzo sala centro sociale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Autorizzazione all'utilizzo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30 gg. 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Modulo domanda; Motivazione richiesta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Utilizzo palestre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Autorizzazione all'utilizzo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30 gg. 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Modulo domanda; Motivazione richiesta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Contributo eliminazione barriere arcitettoniche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Attestazione ISEE; relazione assistente social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Contributi associazioni varie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Entro 31 dicembr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Rendicontazione spese per attività; Bilancio consuntivo Anno precedent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3" office:value-type="string">
            <text:p>Concessione patrocini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ettera di comunicazione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30 gg. 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Descrizione dell'iniziativa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" office:value-type="string">
            <text:p>Bonus Enel e Gas D.Lgs 185/2008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Trasmissione domanda a SGATE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liti da SGAT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Attestazione ISE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" office:value-type="string">
            <text:p>Bonus Famiglia (Delibera Regio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contributo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iti dalla Region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Attestazione ISE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3" office:value-type="string">
            <text:p>Esenzione tariffa rifiuti (Regolamento comunale)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Liquidazione fattura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 office:value-type="string">
            <text:p>Termini stabiliti da ETRA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Attestazione ISEE; relazione assistente sociale</text:p>
          </table:table-cell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Incremento raccolta documentaria della Biblioteca e scarto documentario (L. 50/1984)</text:p>
          </table:table-cell>
          <table:table-cell table:style-name="ce3" office:value-type="string">
            <text:p>Elenco documenti</text:p>
          </table:table-cell>
          <table:table-cell table:style-name="ce3" office:value-type="string">
            <text:p>Liquidazione fattura</text:p>
          </table:table-cell>
          <table:table-cell table:style-name="ce3" office:value-type="string">
            <text:p>Istruttore direttivo dott.ssa Simona Baccega tel. 049 9394855 e-mail: comune.villadelconte.pd@pecveneto.it</text:p>
          </table:table-cell>
          <table:table-cell table:style-name="ce14"/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/>
          <table:table-cell table:style-name="ce42" office:value-type="string">
            <text:p>Ufficio servizi sociali e culturali<text:span text:style-name="T2"> orario di </text:span><text:span text:style-name="T2">apertura al pubblico: martedì dalle 9.30 </text:span><text:span text:style-name="T2">alle 13.00 e dalle 16.30 alle 18.00, giovedì </text:span><text:span text:style-name="T2">dalle 9.30 alle 13.00, sabato dalle 9.00 </text:span><text:span text:style-name="T2">alle 12.00. TEL. 049 9394855/9394856 e </text:span><text:span text:style-name="T2">-mail: sociale@comune.vill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4" office:value-type="string">
            <text:p>Notifica atti (Cod. Procedura Civile)</text:p>
          </table:table-cell>
          <table:table-cell table:style-name="ce4" office:value-type="string">
            <text:p>Richiesta da parte di Pubbliche Amministrazioni</text:p>
          </table:table-cell>
          <table:table-cell table:style-name="ce5" office:value-type="string">
            <text:p>Restituzione atto con avvenuta notifica</text:p>
          </table:table-cell>
          <table:table-cell table:style-name="ce3" office:value-type="string">
            <text:p>Messo Comunale Natala Garozzo tel. 049 9394852 e-mail: <text:s/>comune.villadelconte.pd@pecveneto.it </text:p>
          </table:table-cell>
          <table:table-cell table:style-name="ce16" office:value-type="string">
            <text:p>Scadenza indicata da richiedent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protocollo<text:span text:style-name="T2"> orario di apertura al </text:span><text:span text:style-name="T2">pubblico: dal lunedì al venerdi dalle 9.30 </text:span><text:span text:style-name="T2">alle 13.00 e il martedì e il giovedì dalle </text:span><text:span text:style-name="T2">16.30 alle 18.00, sabato dalle 9.00 alle </text:span><text:span text:style-name="T2">12.00. TEL. 049 9394852 e-mail: </text:span><text:span text:style-name="T2">albo.pretorio@comune.villa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4" office:value-type="string">
            <text:p>Pubblicazione all'albo deliberazioni (L. 267/2000)</text:p>
          </table:table-cell>
          <table:table-cell table:style-name="ce4" office:value-type="string">
            <text:p>Atto della Giunta Comunale o del Consiglio Comunale</text:p>
          </table:table-cell>
          <table:table-cell table:style-name="ce5" office:value-type="string">
            <text:p>Restituzione atto con avvenuta pubblicazione</text:p>
          </table:table-cell>
          <table:table-cell table:style-name="ce3" office:value-type="string">
            <text:p>Messo Comunale Natala Garozzo tel. 049 9394852 e-mail: <text:s/>comune.villadelconte.pd@pecveneto.it </text:p>
          </table:table-cell>
          <table:table-cell table:style-name="ce16" office:value-type="string">
            <text:p>30 gg. 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protocollo<text:span text:style-name="T2"> orario di apertura al </text:span><text:span text:style-name="T2">pubblico: dal lunedì al venerdi dalle 9.30 </text:span><text:span text:style-name="T2">alle 13.00 e il martedì e il giovedì dalle </text:span><text:span text:style-name="T2">16.30 alle 18.00, sabato dalle 9.00 alle </text:span><text:span text:style-name="T2">12.00. TEL. 049 9394852 e-mail: </text:span><text:span text:style-name="T2">albo.pretorio@comune.villa-del-</text:span><text:span text:style-name="T2">conte.pd.it</text:span></text:p>
          </table:table-cell>
          <table:table-cell table:number-columns-repeated="1016"/>
        </table:table-row>
        <table:table-row table:style-name="ro25">
          <table:table-cell table:style-name="ce4" office:value-type="string">
            <text:p>Richieste di pubblicazione all'albo da parte di altri servizi comunali, avvi ad opponendum, eventuali richieste di deposito presso la casa comunale( Equitalia, Tribunale) (D.P.R. 207/2010 art. 218; art. 140 c.p.c. ; art. 157 c.p.p.; D.P.R. 602/73 art. 26; D.P.R. 600/1973 art 60)</text:p>
          </table:table-cell>
          <table:table-cell table:style-name="ce4" office:value-type="string">
            <text:p>Atti degli Uffici Comunali o da altri Enti</text:p>
          </table:table-cell>
          <table:table-cell table:style-name="ce5" office:value-type="string">
            <text:p>Restituzione atto con avvenuta pubblicazione o deposito</text:p>
          </table:table-cell>
          <table:table-cell table:style-name="ce3" office:value-type="string">
            <text:p>Messo Comunale Natala Garozzo tel. 049 9394852 e-mail: <text:s/>comune.villadelconte.pd@pecveneto.it </text:p>
          </table:table-cell>
          <table:table-cell table:style-name="ce16" office:value-type="string">
            <text:p>30 gg. Se non diversamente previsto da norme speciali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protocollo<text:span text:style-name="T2"> orario di apertura al </text:span><text:span text:style-name="T2">pubblico: dal lunedì al venerdi dalle 9.30 </text:span><text:span text:style-name="T2">alle 13.00 e il martedì e il giovedì dalle </text:span><text:span text:style-name="T2">16.30 alle 18.00, sabato dalle 9.00 alle </text:span><text:span text:style-name="T2">12.00. TEL. 049 9394852 e-mail: </text:span><text:span text:style-name="T2">albo.pretorio@comune.villa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Richieste di pubblicazione all'albo per cambio nome/cognome (D.P.R. 396/2000 art. 90)</text:p>
          </table:table-cell>
          <table:table-cell table:style-name="ce4" office:value-type="string">
            <text:p>Istanza di parte</text:p>
          </table:table-cell>
          <table:table-cell table:style-name="ce5" office:value-type="string">
            <text:p>Restituzione atto con avvenuta pubblicazione</text:p>
          </table:table-cell>
          <table:table-cell table:style-name="ce3" office:value-type="string">
            <text:p>Messo Comunale Natala Garozzo tel. 049 9394852 e-mail: <text:s/>comune.villadelconte.pd@pecveneto.it </text:p>
          </table:table-cell>
          <table:table-cell table:style-name="ce16" office:value-type="string">
            <text:p>30 gg.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protocollo<text:span text:style-name="T2"> orario di apertura al </text:span><text:span text:style-name="T2">pubblico: dal lunedì al venerdi dalle 9.30 </text:span><text:span text:style-name="T2">alle 13.00 e il martedì e il giovedì dalle </text:span><text:span text:style-name="T2">16.30 alle 18.00, sabato dalle 9.00 alle </text:span><text:span text:style-name="T2">12.00. TEL. 049 9394852 e-mail: </text:span><text:span text:style-name="T2">albo.pretorio@comune.villa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4" office:value-type="string">
            <text:p>Rimborso spese di notifica (Decreto del ministero del tesoro del 14/03/2000)</text:p>
          </table:table-cell>
          <table:table-cell table:style-name="ce5" office:value-type="string">
            <text:p>Richiesta da parte di Pubbliche Amministrazioni di notifiche</text:p>
          </table:table-cell>
          <table:table-cell table:style-name="ce5" office:value-type="string">
            <text:p>Mandato di pagamento</text:p>
          </table:table-cell>
          <table:table-cell table:style-name="ce3" office:value-type="string">
            <text:p>Responsabile del Settore interessato</text:p>
          </table:table-cell>
          <table:table-cell table:style-name="ce16" office:value-type="string">
            <text:p>30 gg.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41" office:value-type="string">
            <text:p>Attestazione di avvenuta notifica</text:p>
          </table:table-cell>
          <table:table-cell table:style-name="ce2" office:value-type="string">
            <text:p>Ufficio protocollo<text:span text:style-name="T2"> orario di apertura al </text:span><text:span text:style-name="T2">pubblico: dal lunedì al venerdi dalle 9.30 </text:span><text:span text:style-name="T2">alle 13.00 e il martedì e il giovedì dalle </text:span><text:span text:style-name="T2">16.30 alle 18.00, sabato dalle 9.00 alle </text:span><text:span text:style-name="T2">12.00. TEL. 049 9394852 e-mail: </text:span><text:span text:style-name="T2">albo.pretorio@comune.villa-del-</text:span><text:span text:style-name="T2">conte.pd.it</text:span></text:p>
          </table:table-cell>
          <table:table-cell table:number-columns-repeated="1016"/>
        </table:table-row>
        <table:table-row table:style-name="ro23">
          <table:table-cell table:style-name="ce4" office:value-type="string">
            <text:p>Macellazione suini (Regolamento di vigilanza sanitaria R.D. 3298/1928)</text:p>
          </table:table-cell>
          <table:table-cell table:style-name="ce4" office:value-type="string">
            <text:p>Istanza di parte</text:p>
          </table:table-cell>
          <table:table-cell table:style-name="ce11" office:value-type="string">
            <text:p>Ordinanza del Sindaco</text:p>
          </table:table-cell>
          <table:table-cell table:style-name="ce3" office:value-type="string">
            <text:p>Responsabile Settore dott. Luca Scarangella tel. 049 9394812 e-mail: <text:s/>comune.villadelconte.pd@pecveneto.it </text:p>
          </table:table-cell>
          <table:table-cell table:style-name="ce16" office:value-type="string">
            <text:p>30 gg.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protocollo<text:span text:style-name="T2"> orario di apertura al </text:span><text:span text:style-name="T2">pubblico: dal lunedì al venerdi dalle 9.30 </text:span><text:span text:style-name="T2">alle 13.00 e il martedì e il giovedì dalle </text:span><text:span text:style-name="T2">16.30 alle 18.00, sabato dalle 9.00 alle </text:span><text:span text:style-name="T2">12.00. TEL. 049 9394852 e-mail: </text:span><text:span text:style-name="T2">albo.pretorio@comune.villa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Rilevazioni Istat</text:p>
          </table:table-cell>
          <table:table-cell table:style-name="ce4"/>
          <table:table-cell table:style-name="ce11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termini di legge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ccesso ai procedimenti amministrativi</text:p>
          </table:table-cell>
          <table:table-cell table:style-name="ce4" office:value-type="string">
            <text:p>istanza di parte</text:p>
          </table:table-cell>
          <table:table-cell table:style-name="ce11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Copia di un documento d'identita. Accedi alla modulistica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ttribuzione di nuovo numero civico</text:p>
          </table:table-cell>
          <table:table-cell table:style-name="ce4" office:value-type="string">
            <text:p>istanza di parte</text:p>
          </table:table-cell>
          <table:table-cell table:style-name="ce11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<text:s/>Planimetria dell'edificio con indicazione degli accessi oggetto dell'istanza e relativi riferimenti catastali. Accedi alla modulistica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ncellazione dall'Anagrafe Italiani Residenti all'Estero, per irreperibilità presunta</text:p>
          </table:table-cell>
          <table:table-cell table:style-name="ce4" office:value-type="string">
            <text:p>Su comunicazione del Consolato</text:p>
          </table:table-cell>
          <table:table-cell table:style-name="ce11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Il termine decorre dal ricevimento della comunicazione del Consolato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ncellazione dall'Anagrafe Italiani Residenti all'Estero, su istanza dell'interessato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ichiarazione di residenza/cambio abitazione. Accedi alla modulistica.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ncellazione anagrafiche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5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ncellazione anagrafiche per irreperibilità o omessa dichiarazione</text:p>
          </table:table-cell>
          <table:table-cell table:style-name="ce4" office:value-type="string">
            <text:p>Su segnalazione pervenuta all'ufficio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65 giorni(60giorni per omessa dichiarazione)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6">
          <table:table-cell table:style-name="ce4" office:value-type="string">
            <text:p>Cancellazione anagrafica per irreperibilità accertata di cittadini stranieri con permesso di soggiorno scaduto da oltre 6 mesi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 <text:s text:c="32"/>(soggetti esterni e/o strutture internecoinvolte: Polizia Municipale, Messo Comunale)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ncellazione anagrafica per irreperibilità al censimento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ertificazioni storiche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Iscrizione all'Anagrafe Italiani Residenti all'Estero</text:p>
          </table:table-cell>
          <table:table-cell table:style-name="ce4" office:value-type="string">
            <text:p>Su comunicazione del Consolato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2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mbio di abitazione in tempo reale nell'ambito dello stesso Comune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45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ichiarazione di residenza/cambio abitazione. Accedi alla modulistica.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7">
          <table:table-cell table:style-name="ce4" office:value-type="string">
            <text:p>Residenza in tempo reale-nuova iscrizione anagrafica per immigrazione da altro Comune, dall'Estero di cittadini italiani iscritti all'AIRE\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45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ichiarazione di residenza/cambio abitazione. Accedi alla modulistica.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Variazioni anagrafiche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6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Rilascio attestati di regolarità di soggiorno a cittadini appartenenti all'Unione Europea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Con l'stanza vanno presentati i documenti per l'iscrizione anagrafica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utentica di firma e foto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ocumento di identificazione 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utentica sottoscrizone vendita beni mobili registrati 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ocumento di identificazione dell'allienante sottoscrittore - atto di proprietà del bene registrato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utenticazione di copia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ocumento originale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ertificati anagrafici e di stato civile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Rilascio certificati per corrispondenza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Documenti diidentità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ichiarazione di assenso al rilascio della carta d'identità valida per l'espatrio al figlio minore 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Rilascio Carta d'identità cittadini residenti in altri Comuni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 gg <text:s text:c="34"/>(soggetti esterni e/o strutture interne coinvolte: Comune di residenza)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ichiarazione di assenso al rilascio della carta d'identità valida per l'espatrio al figlio minore 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rtad'identità: Richiesta Nulla Osta da parte dei Comuni e dei Consolati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4 gg <text:s text:c="34"/>(soggetti esterni e/o strutture interne coinvolte: Comune richiedente o Consolato)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utorizzazione all'estumulazione straodinaria di salma per successiva traslazione o cremazione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Accedi alla modulistica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ssegnazione di loculi ed ossari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2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Accedi alla modulistica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oncessione cimiteriale. Proroga ed eventuale rimborso per restituzione loculo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Accedi alla modulistica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utorizzazione conservazione /dispersione delle ceneri</text:p>
          </table:table-cell>
          <table:table-cell table:style-name="ce4" office:value-type="string">
            <text:p>istanza di parte</text:p>
          </table:table-cell>
          <table:table-cell table:style-name="ce4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1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Accedi alla modulistica</text:p>
          </table:table-cell>
          <table:table-cell table:style-name="ce2" office:value-type="string">
            <text:p>Ufficio Anagraf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Annotazione di voto assistito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Certificato medico ASL, fotocopia del documento d'identità. Accedi alla modulistica.</text:p>
          </table:table-cell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Iscrizioni alle liste elettorali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18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Cancellazione dalle liste elettorali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181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Voto domiciliare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Attestazione medica ASL, fotocopia o documento d'identità. <text:s text:c="23"/>Accedi alla modulistica</text:p>
          </table:table-cell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4" office:value-type="string">
            <text:p>Tessera elettorale - duplicato ed aggiornamento tessera</text:p>
          </table:table-cell>
          <table:table-cell table:style-name="ce4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6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Originale tessera elettorale se deteriorata o con spazi esauriti, fotocopia documento d'identità. Accedi alla <text:s/>modulistica</text:p>
          </table:table-cell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Scrutatori di seggio elettorale - richiesta iscrizione all'Albo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/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Fotocopia documento d'identità. Accedi alla modulistica</text:p>
          </table:table-cell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Presidenti di seggio elettorale - richiesta iscrizione all'Albo.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8"/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Fotocopia documento d'identità. Accedi alla modulistica</text:p>
          </table:table-cell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7">
          <table:table-cell table:style-name="ce3" office:value-type="string">
            <text:p>Rilascio certificazioni elettorali sottoscrittori liste candidati, referendum, e proposte di legge d'iniziativa popolare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2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Fotocopia documento d'identità. </text:p>
          </table:table-cell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Rilascio liste elettorali</text:p>
          </table:table-cell>
          <table:table-cell table:style-name="ce5"/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Giudici popolari richiesta di iscrizione albi di Corte di Assise e di Corte di Assise d'Appell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8"/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Fotocopia documento d'identità. Accedi alla modulistica</text:p>
          </table:table-cell>
          <table:table-cell table:style-name="ce2" office:value-type="string">
            <text:p>Ufficio Elettora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Leva militare - certificato di iscrizone nella lista di leva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Leva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mail: </text:span><text:span text:style-name="T2">demografici@comune.vill-del-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Leva militare - vidimazione conged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immedia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Leva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Iscrizione nati denunciati al Comune di Villa del Conte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1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Riconoscimento di figlio naturale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 <text:s text:c="32"/>(soggetti esterni e/o strutture internecoinvolte: Tribunale ordinairo nel caso di riconoscimento da parte del padre successivo a quello della madre)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Disconoscimento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 <text:s text:c="32"/>(soggetti esterni e/o strutture internecoinvolte: Tribunale )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Adozione (trascrizioneatto del Tribunale)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20 gg <text:s text:c="32"/>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7">
          <table:table-cell table:style-name="ce3" office:value-type="string">
            <text:p>Riconoscimento di cittadinanza italiana per jure sanguinis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Documentazione in copia integrale comprovante la discendenza ininterrotta da avo italiano, tradotta e legalizzata: passaporto e permesso di soggiorno (o documento comprivante la regolarità sul territorio italiano) <text:s text:c="8"/><text:s text:c="5"/>Accedi alla modulistica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6">
          <table:table-cell table:style-name="ce3" office:value-type="string">
            <text:p>Acquisto di cittadinanza italiana da parte di minori stranieri a seguito di cittadinanza del genitore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Passaporto e permesso di soggiorno del minore; se nato all'estero: Atto di nascita in originale o copia autentica tradotto e legalizzato nelle forme e nei casi previsti; documenti comprovanti la convivenza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Acquisto di cittadinanza italiana per Decreto Presidente della Repubblica o Decreto Ministero Intern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18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Passaporto e permesso di soggiorno, atto di nascita dell'interessato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Acquisto di cittadinanza italiana residenza ininterrotta dalla nascita al compimento del 18° <text:s/>anno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Passaporto e permesso di soggiorno, ricevuta del pagamento del ticket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Perdita di cittadinanza</text:p>
          </table:table-cell>
          <table:table-cell table:style-name="ce5"/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60 gg <text:s text:c="32"/>(soggetti esterni e/o strutture interne coinvolte: Consolato)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Pubblicazione di matrimonio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 <text:s text:c="32"/>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Matrimonio civile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15 gg <text:s text:c="32"/>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Apposizione delle annotazioni di stato civile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2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0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3" office:value-type="string">
            <text:p>Iscrizione atto di morte per evento nel Comune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2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Certificato del medico necroscopo, scheda ISTAT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5" office:value-type="string">
            <text:p>Trascrizione atti di morte per eventi avvenuti in altri Comuni o all'ester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Se avvenuto all'estero e su istanza: atto di morte tradotto e legalizzato, richiesta di trascrizione dell'atto di morte, documento di identità. <text:s text:c="11"/>Accedi alla modulistica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5" office:value-type="string">
            <text:p>Trascrizione atti di nascita denunciati in altri Comuni, all'ospedale o all'ester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Se avvenuto all'estero e su istanza: atto di nascita tradotto e legalizzato, richiesta di trascrizione dell'atto di nascita documento di identità. <text:s text:c="6"/>Accedi alla modulistica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5" office:value-type="string">
            <text:p>Pubblicazione matrimoni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5" office:value-type="string">
            <text:p>Trascrizione matrimoni concordatari o di culti ammessi, da altri comuni o dall'ester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 table:visibility="collapse">
          <table:table-cell table:style-name="ce5" office:value-type="string">
            <text:p>Trascrizione matrimoni concordatari o di culti ammessi, da altri comuni o dall'ester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1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 table:visibility="collapse">
          <table:table-cell table:style-name="ce5" office:value-type="string">
            <text:p>Trascrizione matrimoni concordatari o di culti ammessi, da altri comuni o dall'estero</text:p>
          </table:table-cell>
          <table:table-cell table:style-name="ce10" table:number-columns-repeated="2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2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 table:visibility="collapse">
          <table:table-cell table:style-name="ce5" office:value-type="string">
            <text:p>Accesso agli atti servizi demografici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5" office:value-type="string">
            <text:p>Trascrizione sentenze decreti e rettifiche relative a nascite</text:p>
          </table:table-cell>
          <table:table-cell table:style-name="ce5" office:value-type="string">
            <text:p>Istanza di parte</text:p>
          </table:table-cell>
          <table:table-cell table:style-name="ce5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 office:value-type="string">
            <text:p>In caso di istanza di trascrizione da parte dell'interessto, va presentaa anchela copia autentica della sentenza passata in giudicato</text:p>
          </table:table-cell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5" office:value-type="string">
            <text:p>Trascrizione sentenze decreti e rettifiche relative a matrimoni</text:p>
          </table:table-cell>
          <table:table-cell table:style-name="ce5" office:value-type="string">
            <text:p>Istanza di parte</text:p>
          </table:table-cell>
          <table:table-cell table:style-name="ce37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7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4">
          <table:table-cell table:style-name="ce5" office:value-type="string">
            <text:p>Accesso agli atti servizi demografici</text:p>
          </table:table-cell>
          <table:table-cell table:style-name="ce5" office:value-type="string">
            <text:p>Istanza di parte</text:p>
          </table:table-cell>
          <table:table-cell table:style-name="ce10"/>
          <table:table-cell table:style-name="ce3" office:value-type="string">
            <text:p>Istruttore direttivo Reato Margherita tel. 049 9394853 - Fx 049/9394883 e-mail: comune.villadelconte.pd@pecveneto.it</text:p>
          </table:table-cell>
          <table:table-cell table:style-name="ce17" office:value-type="string">
            <text:p>30 gg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5"/>
          <table:table-cell table:style-name="ce2" office:value-type="string">
            <text:p>Ufficio Stato Civile<text:span text:style-name="T2"> orario di apertura al </text:span><text:span text:style-name="T2">pubblico: lunedì/venerdì dalle 9.30 alle </text:span><text:span text:style-name="T2">13.00 martedì e giovedì dalle 9.30 alle </text:span><text:span text:style-name="T2">13.00 e dalle 16.30 alle 18.00, <text:s/>sabato </text:span><text:span text:style-name="T2">dalle 9.00 alle 12.00, mercoledì Chiuso </text:span><text:span text:style-name="T2">TEL. 049 9394853 - Fx 049/9394883 e-</text:span><text:span text:style-name="T2">mail: demografici@comune.vill-del-</text:span><text:span text:style-name="T2">conte.pd.it</text:span></text:p>
          </table:table-cell>
          <table:table-cell table:number-columns-repeated="1016"/>
        </table:table-row>
        <table:table-row table:style-name="ro26">
          <table:table-cell table:style-name="ce6" office:value-type="string">
            <text:p>Liquidazione fatture relative ai servizi personale ed elettorale </text:p>
          </table:table-cell>
          <table:table-cell table:style-name="ce6" office:value-type="string">
            <text:p>Ricevimento Fattura</text:p>
          </table:table-cell>
          <table:table-cell table:style-name="ce6" office:value-type="string">
            <text:p>Liquidazione Fattura</text:p>
          </table:table-cell>
          <table:table-cell table:style-name="ce3" office:value-type="string">
            <text:p>Istruttore direttivo Zampieri Roberta: tel. 049 9394833, e-mail: comune.villadelconte.pd@pecveneto.it</text:p>
          </table:table-cell>
          <table:table-cell table:style-name="ce14" office:value-type="string">
            <text:p>ordinario 30 giorni salvo accordi diversi in sede di contratto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2" office:value-type="string">
            <text:p>.</text:p>
          </table:table-cell>
          <table:table-cell table:style-name="ce43" office:value-type="string">
            <text:p>Ufficio Personale:<text:span text:style-name="T2"> <text:s text:c="2"/>orario di apertura al </text:span><text:span text:style-name="T2">pubblico: Martedì dalle ore 9.30 alle ore </text:span><text:span text:style-name="T2">13.00, e dalle ore 16.30 alle ore 18.00 </text:span><text:span text:style-name="T2">Giovedì dalle ore 9.30 alle ore 13.00, </text:span><text:span text:style-name="T2">Sabato dalle ore 9.00 alle ore 12.00 su </text:span><text:span text:style-name="T2">appuntamento.Tel. 0499394883 - Fx </text:span><text:span text:style-name="T2">0499394833 - <text:s/>mail: <text:s text:c="3"/></text:span><text:span text:style-name="T2">personale@comune.villa-del-conte.pd.it;</text:span></text:p>
          </table:table-cell>
          <table:table-cell table:number-columns-repeated="1016"/>
        </table:table-row>
        <table:table-row table:style-name="ro26">
          <table:table-cell table:style-name="ce33" office:value-type="string">
            <text:p>Richiesta part time/full time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Contratto di lavoro</text:p>
          </table:table-cell>
          <table:table-cell table:style-name="ce3" office:value-type="string">
            <text:p>Istruttore direttivo Zampieri Roberta: tel. 049 9394833, e-mail: comune.villadelconte.pd@pecveneto.it</text:p>
          </table:table-cell>
          <table:table-cell table:style-name="ce14" office:value-type="string">
            <text:p>30 giorni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14" office:value-type="string">
            <text:p>Accedi alla modulistica</text:p>
          </table:table-cell>
          <table:table-cell table:style-name="ce44" office:value-type="string">
            <text:p>Ufficio Personale:<text:span text:style-name="T2"> <text:s text:c="2"/>orario di apertura al </text:span><text:span text:style-name="T2">pubblico: Martedì dalle ore 9.30 alle ore </text:span><text:span text:style-name="T2">13.00, e dalle ore 16.30 alle ore 18.00 </text:span><text:span text:style-name="T2">Giovedì dalle ore 9.30 alle ore 13.00, </text:span><text:span text:style-name="T2">Sabato dalle ore 9.00 alle ore 12.00 su </text:span><text:span text:style-name="T2">appuntamento.Tel. 0499394883 - Fx </text:span><text:span text:style-name="T2">0499394833 - <text:s/>mail: <text:s text:c="3"/></text:span><text:span text:style-name="T2">personale@comune.villa-del-conte.pd.it;</text:span></text:p>
          </table:table-cell>
          <table:table-cell table:number-columns-repeated="1016"/>
        </table:table-row>
        <table:table-row table:style-name="ro26">
          <table:table-cell table:style-name="ce33" office:value-type="string">
            <text:p>Impiego lavoratori socialmente utili - Nonni Vigili</text:p>
          </table:table-cell>
          <table:table-cell table:style-name="ce3" office:value-type="string">
            <text:p>Pubblicazione bando</text:p>
          </table:table-cell>
          <table:table-cell table:style-name="ce3" office:value-type="string">
            <text:p>Sottoscrizione convenzione d'incarico</text:p>
          </table:table-cell>
          <table:table-cell table:style-name="ce3" office:value-type="string">
            <text:p>Istruttore direttivo Zampieri Roberta: tel. 049 9394833, e-mail: comune.villadelconte.pd@pecveneto.it</text:p>
          </table:table-cell>
          <table:table-cell table:style-name="ce14" office:value-type="string">
            <text:p>60 giorni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Domanda allegata al Bando di partecipazione alla selezione</text:p>
          </table:table-cell>
          <table:table-cell table:style-name="ce44" office:value-type="string">
            <text:p>Ufficio Personale:<text:span text:style-name="T2"> <text:s text:c="2"/>orario di apertura al </text:span><text:span text:style-name="T2">pubblico: Martedì dalle ore 9.30 alle ore </text:span><text:span text:style-name="T2">13.00, e dalle ore 16.30 alle ore 18.00 </text:span><text:span text:style-name="T2">Giovedì dalle ore 9.30 alle ore 13.00, </text:span><text:span text:style-name="T2">Sabato dalle ore 9.00 alle ore 12.00 su </text:span><text:span text:style-name="T2">appuntamento.Tel. 0499394883 - Fx </text:span><text:span text:style-name="T2">0499394833 - <text:s/>mail: <text:s text:c="3"/></text:span><text:span text:style-name="T2">personale@comune.villa-del-conte.pd.it;</text:span></text:p>
          </table:table-cell>
          <table:table-cell table:number-columns-repeated="1016"/>
        </table:table-row>
        <table:table-row table:style-name="ro26">
          <table:table-cell table:style-name="ce34" office:value-type="string">
            <text:p>Tirocini formativi</text:p>
          </table:table-cell>
          <table:table-cell table:style-name="ce36" office:value-type="string">
            <text:p>Determinazione </text:p>
          </table:table-cell>
          <table:table-cell table:style-name="ce36" office:value-type="string">
            <text:p>Sottoscrizione progetto</text:p>
          </table:table-cell>
          <table:table-cell table:style-name="ce3" office:value-type="string">
            <text:p>Istruttore direttivo Zampieri Roberta: tel. 049 9394833, e-mail: comune.villadelconte.pd@pecveneto.it</text:p>
          </table:table-cell>
          <table:table-cell table:style-name="ce40" office:value-type="string">
            <text:p>30 giorni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6" office:value-type="string">
            <text:p>Domanda allegata al Bando di partecipazione alla selezione</text:p>
          </table:table-cell>
          <table:table-cell table:style-name="ce44" office:value-type="string">
            <text:p>Ufficio Personale:<text:span text:style-name="T2"> <text:s text:c="2"/>orario di apertura al </text:span><text:span text:style-name="T2">pubblico: Martedì dalle ore 9.30 alle ore </text:span><text:span text:style-name="T2">13.00, e dalle ore 16.30 alle ore 18.00 </text:span><text:span text:style-name="T2">Giovedì dalle ore 9.30 alle ore 13.00, </text:span><text:span text:style-name="T2">Sabato dalle ore 9.00 alle ore 12.00 su </text:span><text:span text:style-name="T2">appuntamento.Tel. 0499394883 - Fx </text:span><text:span text:style-name="T2">0499394833 - <text:s/>mail: <text:s text:c="3"/></text:span><text:span text:style-name="T2">personale@comune.villa-del-conte.pd.it;</text:span></text:p>
          </table:table-cell>
          <table:table-cell table:number-columns-repeated="1016"/>
        </table:table-row>
        <table:table-row table:style-name="ro26">
          <table:table-cell table:style-name="ce3" office:value-type="string">
            <text:p>Servizio Civico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Determinazione di accettazione o diniego</text:p>
          </table:table-cell>
          <table:table-cell table:style-name="ce3" office:value-type="string">
            <text:p>Istruttore direttivo Zampieri Roberta: tel. 049 9394833, e-mail: comune.villadelconte.pd@pecveneto.it</text:p>
          </table:table-cell>
          <table:table-cell table:style-name="ce14" office:value-type="string">
            <text:p>30 giorni</text:p>
          </table:table-cell>
          <table:table-cell table:style-name="ce3" office:value-type="string">
            <text:p>Segretario Comunale dott. Luca Scarangella tel. 049 9394812 e-mail: <text:s/>comune.villadelconte.pd@pecveneto.it </text:p>
          </table:table-cell>
          <table:table-cell table:style-name="ce3" office:value-type="string">
            <text:p>Domanda in carta libera contenente i dati richiesti dall'art. 3 del Regolamento comunale per l'utilizzazione di volontari nelle strutture e nei servizi del Comune di Villa del Conte o come da fax simile presso l'ufficio del personale</text:p>
          </table:table-cell>
          <table:table-cell table:style-name="ce44" office:value-type="string">
            <text:p>Ufficio Personale:<text:span text:style-name="T2"> <text:s text:c="2"/>orario di apertura al </text:span><text:span text:style-name="T2">pubblico: Martedì dalle ore 9.30 alle ore </text:span><text:span text:style-name="T2">13.00, e dalle ore 16.30 alle ore 18.00 </text:span><text:span text:style-name="T2">Giovedì dalle ore 9.30 alle ore 13.00, </text:span><text:span text:style-name="T2">Sabato dalle ore 9.00 alle ore 12.00 su </text:span><text:span text:style-name="T2">appuntamento.Tel. 0499394883 - Fx </text:span><text:span text:style-name="T2">0499394833 - <text:s/>mail: <text:s text:c="3"/></text:span><text:span text:style-name="T2">personale@comune.villa-del-conte.pd.it;</text:span></text:p>
          </table:table-cell>
          <table:table-cell table:number-columns-repeated="1016"/>
        </table:table-row>
        <table:table-row table:style-name="ro22" table:number-rows-repeated="3">
          <table:table-cell table:style-name="ce7"/>
          <table:table-cell table:style-name="ce8" table:number-columns-repeated="2"/>
          <table:table-cell table:style-name="ce13"/>
          <table:table-cell table:style-name="ce7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2" table:number-rows-repeated="4">
          <table:table-cell table:style-name="ce8" table:number-columns-repeated="4"/>
          <table:table-cell table:style-name="ce7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2" table:number-rows-repeated="3">
          <table:table-cell table:style-name="ce8" table:number-columns-repeated="4"/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2" table:number-rows-repeated="6">
          <table:table-cell table:style-name="ce8" table:number-columns-repeated="8"/>
          <table:table-cell table:number-columns-repeated="1016"/>
        </table:table-row>
        <table:table-row table:style-name="ro22" table:number-rows-repeated="104845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321cm" fo:margin-right="1.346cm" style:first-page-number="continue" style:scale-to="100%" style:writing-mode="lr-tb"/>
      <style:header-style>
        <style:header-footer-properties fo:min-height="0.751cm" fo:margin-left="0.579cm" fo:margin-right="0.554cm" fo:margin-bottom="0cm"/>
      </style:header-style>
      <style:footer-style>
        <style:header-footer-properties fo:min-height="0.751cm" fo:margin-left="0.579cm" fo:margin-right="0.554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/01/2014</text:date>, <text:time>17.2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patrizia.desolei</dc:creator>
    <dc:date>2014-01-21T17:20:45</dc:date>
    <meta:print-date>2014-01-21T14:47:09</meta:print-date>
    <meta:document-statistic meta:table-count="3" meta:cell-count="1291" meta:object-count="0"/>
    <meta:generator>OpenOffice/4.0.1$Win32 OpenOffice.org_project/401m5$Build-9714</meta:generator>
    <meta:user-defined meta:name="_AdHocReviewCycleID" meta:value-type="float">370430146</meta:user-defined>
    <meta:user-defined meta:name="_AuthorEmail">personale@comune.villa-del-conte.pd.it</meta:user-defined>
    <meta:user-defined meta:name="_AuthorEmailDisplayName">personale@comune.villa-del-conte.pd.it</meta:user-defined>
    <meta:user-defined meta:name="_EmailSubject">Monitoraggio</meta:user-defined>
    <meta:user-defined meta:name="_ReviewingToolsShownOnce" meta:value-type="string"/>
  </office:meta>
</office:document-meta>
</file>