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start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start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start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start" fo:margin-bottom="0in" fo:line-height="100%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start" fo:margin-bottom="0in" fo:line-height="100%"/>
      <style:text-properties style:font-name="Calibri,Italic" style:font-name-complex="Calibri,Italic" fo:font-style="italic" style:font-style-asian="italic" style:font-style-complex="italic" fo:font-size="12pt" style:font-size-asian="12pt" style:font-size-complex="12pt"/>
    </style:style>
    <style:style style:name="P6" style:parent-style-name="Normale" style:family="paragraph">
      <style:paragraph-properties style:text-autospace="none" fo:text-align="start" fo:margin-bottom="0in" fo:line-height="100%"/>
      <style:text-properties style:font-name="Calibri,Italic" style:font-name-complex="Calibri,Italic" fo:font-style="italic" style:font-style-asian="italic" style:font-style-complex="italic" fo:color="#0000CD" fo:font-size="12pt" style:font-size-asian="12pt" style:font-size-complex="12pt"/>
    </style:style>
    <style:style style:name="P7" style:parent-style-name="Normale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11" style:parent-style-name="Normale" style:family="paragraph">
      <style:text-properties style:font-name="Calibri" style:font-name-complex="Calibri" fo:color="#000000" fo:font-size="12pt" style:font-size-asian="12pt" style:font-size-complex="12pt"/>
    </style:style>
    <style:style style:name="P12" style:parent-style-name="Normale" style:family="paragraph">
      <style:text-properties style:font-name="Calibri"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>RECAPITI TELEFONICI E CASELLA DI POSTA ELETTRONICA ISTITUZIONALE DELL'UFFICIO</text:p>
      <text:p text:style-name="P2">RESPONSABILE PER LE ATTIVITÀ VOLTE A GESTIRE, GARANTIRE E VERIFICARE LA TRASMISSIONE</text:p>
      <text:p text:style-name="P3">DEI DATI O L'ACCESSO DIRETTO AGLI STESSI DA PARTE DELLE AMMINISTRAZIONI PROCEDENTI AI</text:p>
      <text:p text:style-name="P4">SENSI DEGLI ARTICOLI 43, 71 E 72 DEL D.P.R. 28 DICEMBRE 2000, N. 445</text:p>
      <text:p text:style-name="P5">(ART. 35, COMMA 3 DEL DECRETO LEGISLATIVO 14 MARZO 2013, N. 33)</text:p>
      <text:p text:style-name="P6"/>
      <text:p text:style-name="P7">Le richieste in merito possono essere trasmesse ai recapiti dell’ufficio Protocollo:</text:p>
      <text:p text:style-name="P8"/>
      <text:p text:style-name="P9">Telefono:<text:tab/>049/9394854<text:s/>-<text:s/>049/9394814</text:p>
      <text:p text:style-name="P10">Email:<text:tab/><text:tab/>protocollo@comune.villa-del-conte.pd.it</text:p>
      <text:p text:style-name="P11">PEC: <text:s text:c="3"/><text:tab/><text:tab/>comune.villadelconte.pd@pecveneto.it</text:p>
      <text:p text:style-name="P12">L'Ufficio Protocollo<text:s/>in seguito<text:s/>trasmette<text:s/>le richieste ricevute<text:s/>all'Ufficio competen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/>
    <style:font-face style:name="Calibri,Italic" svg:font-family="Calibri,Ital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Arial" style:font-name-complex="Arial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rico Vanzo</meta:initial-creator>
    <dc:creator>Enrico Vanzo</dc:creator>
    <meta:creation-date>2020-06-17T08:14:00Z</meta:creation-date>
    <dc:date>2020-06-17T09:18:00Z</dc:date>
    <meta:template xlink:href="Normal" xlink:type="simple"/>
    <meta:editing-cycles>2</meta:editing-cycles>
    <meta:editing-duration>PT3840S</meta:editing-duration>
    <meta:document-statistic meta:page-count="1" meta:paragraph-count="1" meta:word-count="102" meta:character-count="688" meta:row-count="4" meta:non-whitespace-character-count="587"/>
  </office:meta>
</office:document-meta>
</file>