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1.8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229.5pt" style:use-optimal-row-height="true" fo:break-before="auto"/>
    </style:style>
    <style:style style:name="ro12" style:family="table-row">
      <style:table-row-properties style:row-height="165.75pt" style:use-optimal-row-height="true" fo:break-before="auto"/>
    </style:style>
    <style:style style:name="ro13" style:family="table-row">
      <style:table-row-properties style:row-height="140.25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91.25pt" style:use-optimal-row-height="false" fo:break-before="auto"/>
    </style:style>
    <style:style style:name="ro16" style:family="table-row">
      <style:table-row-properties style:row-height="191.25pt" style:use-optimal-row-height="true" fo:break-before="auto"/>
    </style:style>
    <style:style style:name="ro17" style:family="table-row">
      <style:table-row-properties style:row-height="113.25pt" style:use-optimal-row-height="false" fo:break-before="auto"/>
    </style:style>
    <style:style style:name="ro18" style:family="table-row">
      <style:table-row-properties style:row-height="105pt" style:use-optimal-row-height="false" fo:break-before="auto"/>
    </style:style>
    <style:style style:name="ro19" style:family="table-row">
      <style:table-row-properties style:row-height="12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1" table:number-columns-repeated="16377" table:default-cell-style-name="ce4"/>
        <table:table-row table:style-name="ro1">
          <table:table-cell table:number-columns-repeated="4" table:style-name="ce1"/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4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4">
            <text:p>DETERMINAZIONI DEL RESPONSABILE DEL III° SETTORE <text:s/>- <text:s/>TECNICO <text:s text:c="3"/>II° semestre 201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4"/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5">
            <text:p>ESTREMI DEL PROVVEDIMENTO</text:p>
          </table:table-cell>
          <table:covered-table-cell/>
          <table:table-cell office:value-type="string" table:number-columns-spanned="1" table:number-rows-spanned="2" table:style-name="ce25">
            <text:p>OGGETTO</text:p>
          </table:table-cell>
          <table:table-cell office:value-type="string" table:number-columns-spanned="1" table:number-rows-spanned="2" table:style-name="ce26">
            <text:p><text:span text:style-name="T2"><text:s text:c="2"/>CONTENUTO<text:s text:c="4"/></text:span><text:s text:c="2"/><text:span text:style-name="T2"/></text:p>
            <text:p><text:span text:style-name="T2"><text:s/></text:span>(completo dei eventuali beneficiari)</text:p>
          </table:table-cell>
          <table:table-cell office:value-type="string" table:number-columns-spanned="1" table:number-rows-spanned="2" table:style-name="ce27">
            <text:p>SPESA PREVISTA</text:p>
          </table:table-cell>
          <table:table-cell office:value-type="string" table:number-columns-spanned="1" table:number-rows-spanned="2" table:style-name="ce27">
            <text:p>ESTREMI RIFERIMENTI DOCUMENTI FASCICOLO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N.</text:p>
          </table:table-cell>
          <table:table-cell office:value-type="string" table:style-name="ce8">
            <text:p>DATA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float" office:value="83" table:style-name="ce9">
            <text:p>83</text:p>
          </table:table-cell>
          <table:table-cell office:value-type="date" office:date-value="2019-07-04T00:00:00" table:style-name="ce10">
            <text:p>04/07/2019</text:p>
          </table:table-cell>
          <table:table-cell office:value-type="string" table:style-name="ce11">
            <text:p>AFFIDAMENTO SERVIZI INFORMATICI. DITTA ACCATRE S.R.L.</text:p>
          </table:table-cell>
          <table:table-cell office:value-type="string" table:style-name="ce11">
            <text:p>AFFIDAMENTO SERVIZI INFORMATICI. DITTA ACCATRE S.R.L.</text:p>
          </table:table-cell>
          <table:table-cell office:value-type="currency" office:value="2684" table:style-name="ce28">
            <text:p>€ 2.684,00</text:p>
          </table:table-cell>
          <table:table-cell office:value-type="string" table:style-name="ce12">
            <text:p>Determinazione n. 81 del 13/06/2019</text:p>
            <text:p/>
            <text:p>Trattativa</text:p>
            <text:p>Diretta n. 942114<text:s text:c="3"/></text:p>
          </table:table-cell>
          <table:table-cell table:number-columns-repeated="16378" table:style-name="ce1"/>
        </table:table-row>
        <table:table-row table:style-name="ro6">
          <table:table-cell office:value-type="float" office:value="84" table:style-name="ce9">
            <text:p>84</text:p>
          </table:table-cell>
          <table:table-cell office:value-type="date" office:date-value="2019-07-04T00:00:00" table:style-name="ce10">
            <text:p>04/07/2019</text:p>
          </table:table-cell>
          <table:table-cell office:value-type="string" table:style-name="ce11">
            <text:p>Integrazione di impegno di spesa a favore della ditta Ele.Co. S.r.l. per la fornitura di ulteriori n. 4 lampade di emergenza e n. 7 etichette di segnaletica di sicurezza, da installare presso la scuola secondaria "Diego Valeri" e la scuola primaria "Giovanni XXIII".</text:p>
          </table:table-cell>
          <table:table-cell office:value-type="string" table:style-name="ce11">
            <text:p>Integrazione di impegno di spesa a favore della ditta Ele.Co. S.r.l. per la fornitura di ulteriori n. 4 lampade di emergenza e n. 7 etichette di segnaletica di sicurezza, da installare presso la scuola secondaria "Diego Valeri" e la scuola primaria "Giovanni XXIII".</text:p>
          </table:table-cell>
          <table:table-cell office:value-type="currency" office:value="244.95" table:style-name="ce13">
            <text:p>€ 244,95</text:p>
          </table:table-cell>
          <table:table-cell office:value-type="string" table:style-name="ce12">
            <text:p>Determinazione n. 62 del 13/05/2019</text:p>
          </table:table-cell>
          <table:table-cell table:number-columns-repeated="16378" table:style-name="ce1"/>
        </table:table-row>
        <table:table-row table:style-name="ro6">
          <table:table-cell office:value-type="float" office:value="85" table:style-name="ce9">
            <text:p>85</text:p>
          </table:table-cell>
          <table:table-cell office:value-type="date" office:date-value="2019-07-04T00:00:00" table:style-name="ce10">
            <text:p>04/07/2019</text:p>
          </table:table-cell>
          <table:table-cell office:value-type="string" table:style-name="ce11">
            <text:p>Intervento di ripristino dell'impianto ascensore installato presso la scuola primaria "Edmondo De Amicis" mediante fornitura e installazione di n. 1 scheda madre nel quadro di manovra. Affidamento alla ditta Vergati S.r.l. e assunzione dell'impegno di spesa.</text:p>
          </table:table-cell>
          <table:table-cell office:value-type="string" table:style-name="ce11">
            <text:p>Intervento di ripristino dell'impianto ascensore installato presso la scuola primaria "Edmondo De Amicis" mediante fornitura e installazione di n. 1 scheda madre nel quadro di manovra. Affidamento alla ditta Vergati S.r.l. e assunzione dell'impegno di spesa.</text:p>
          </table:table-cell>
          <table:table-cell office:value-type="currency" office:value="939.4" table:style-name="ce13">
            <text:p>€ 939,40</text:p>
          </table:table-cell>
          <table:table-cell office:value-type="string" table:style-name="ce12">
            <text:p>Preventivo di spesa</text:p>
            <text:p>pervenuto in data</text:p>
            <text:p>26/06/2019 prot. n. 6004</text:p>
          </table:table-cell>
          <table:table-cell table:number-columns-repeated="16378" table:style-name="ce1"/>
        </table:table-row>
        <table:table-row table:style-name="ro7">
          <table:table-cell office:value-type="float" office:value="86" table:style-name="ce9">
            <text:p>86</text:p>
          </table:table-cell>
          <table:table-cell office:value-type="date" office:date-value="2019-07-04T00:00:00" table:style-name="ce14">
            <text:p>04/07/2019</text:p>
          </table:table-cell>
          <table:table-cell office:value-type="string" table:style-name="ce15">
            <text:p>Servizio di conduzione e manutenzione ordinaria degli impianti di raffrescamento della biblioteca civica e sede di associazioni e della sede municipale per l'anno 2019. Affidamento alla ditta Dotto Clima di Dotto Devi e assunzione dell'impegno di spesa.</text:p>
          </table:table-cell>
          <table:table-cell office:value-type="string" table:style-name="ce15">
            <text:p>Servizio di conduzione e manutenzione ordinaria degli impianti di raffrescamento della biblioteca civica e sede di associazioni e della sede municipale per l'anno 2019. Affidamento alla ditta Dotto Clima di Dotto Devi e assunzione dell'impegno di spesa.</text:p>
          </table:table-cell>
          <table:table-cell office:value-type="currency" office:value="2074" table:style-name="ce16">
            <text:p>€ 2.074,00</text:p>
          </table:table-cell>
          <table:table-cell office:value-type="string" table:style-name="ce17">
            <text:p>Preventivo di spesa</text:p>
            <text:p>pervenuto in data</text:p>
            <text:p>26/06/2019 prot. n. 5996</text:p>
          </table:table-cell>
          <table:table-cell table:number-columns-repeated="16378" table:style-name="ce1"/>
        </table:table-row>
        <table:table-row table:style-name="ro5">
          <table:table-cell office:value-type="float" office:value="87" table:style-name="ce9">
            <text:p>87</text:p>
          </table:table-cell>
          <table:table-cell office:value-type="date" office:date-value="2019-07-04T00:00:00" table:style-name="ce14">
            <text:p>04/07/2019</text:p>
          </table:table-cell>
          <table:table-cell office:value-type="string" table:style-name="ce15">
            <text:p>Rinnovo della segnaletica orizzontale sulle strade comunali per l'anno 2019. Aggiudicazione e affidamento alla ditta Padana S.r.l..</text:p>
          </table:table-cell>
          <table:table-cell office:value-type="string" table:style-name="ce15">
            <text:p>Rinnovo della segnaletica orizzontale sulle strade comunali per l'anno 2019. Aggiudicazione e affidamento alla ditta Padana S.r.l..</text:p>
          </table:table-cell>
          <table:table-cell office:value-type="currency" office:value="17227.400000000001" table:style-name="ce16">
            <text:p>€ 17.227,40</text:p>
          </table:table-cell>
          <table:table-cell office:value-type="string" table:style-name="ce17">
            <text:p>Determinazione n. 79<text:s/></text:p>
            <text:p>del 06/07/2019</text:p>
            <text:p/>
            <text:p>Trattativa Diretta n. 965081</text:p>
          </table:table-cell>
          <table:table-cell table:number-columns-repeated="16378" table:style-name="ce1"/>
        </table:table-row>
        <table:table-row table:style-name="ro8">
          <table:table-cell office:value-type="float" office:value="88" table:style-name="ce9">
            <text:p>88</text:p>
          </table:table-cell>
          <table:table-cell office:value-type="date" office:date-value="2019-07-04T00:00:00" table:style-name="ce14">
            <text:p>04/07/2019</text:p>
          </table:table-cell>
          <table:table-cell office:value-type="string" table:style-name="ce15">
            <text:p>Ripristino di guasti avvenuti presso alcuni impianti di pubblica illuminazione nel territorio comunale e altri interventi da elettricista. Affidamento alla ditta Ariete D.S. S.r.l.s. e assunzione dell'impegno di spesa.</text:p>
          </table:table-cell>
          <table:table-cell office:value-type="string" table:style-name="ce15">
            <text:p>Ripristino di guasti avvenuti presso alcuni impianti di pubblica illuminazione nel territorio comunale e altri interventi da elettricista. Affidamento alla ditta Ariete D.S. S.r.l.s. e assunzione dell'impegno di spesa.</text:p>
          </table:table-cell>
          <table:table-cell office:value-type="currency" office:value="1271.24" table:style-name="ce16">
            <text:p>€ 1.271,24</text:p>
          </table:table-cell>
          <table:table-cell office:value-type="string" table:style-name="ce17">
            <text:p>Resoconti del 17.06.2019 e del 27.06.2019 acquisiti in data 01.07.2019 prot. n. 6140</text:p>
          </table:table-cell>
          <table:table-cell table:number-columns-repeated="16378" table:style-name="ce1"/>
        </table:table-row>
        <table:table-row table:style-name="ro8">
          <table:table-cell office:value-type="float" office:value="89" table:style-name="ce9">
            <text:p>89</text:p>
          </table:table-cell>
          <table:table-cell office:value-type="date" office:date-value="2019-07-11T00:00:00" table:style-name="ce14">
            <text:p>11/07/2019</text:p>
          </table:table-cell>
          <table:table-cell office:value-type="string" table:style-name="ce15">
            <text:p>Fornitura di materiale vario necessario all'esecuzione di interventi finalizzati alla manutenzione ordinaria del patrimonio comunale. Integrazione dell'impegno di spesa a favore della ditta Vanzo centro-fer S.r.l..</text:p>
          </table:table-cell>
          <table:table-cell office:value-type="string" table:style-name="ce15">
            <text:p>Fornitura di materiale vario necessario all'esecuzione di interventi finalizzati alla manutenzione ordinaria del patrimonio comunale. Integrazione dell'impegno di spesa a favore della ditta Vanzo centro-fer S.r.l..</text:p>
          </table:table-cell>
          <table:table-cell office:value-type="currency" office:value="488" table:style-name="ce16">
            <text:p>€ 488,00</text:p>
          </table:table-cell>
          <table:table-cell office:value-type="string" table:style-name="ce17">
            <text:p>Determinazione n. 76</text:p>
            <text:p>del 05/06/2019</text:p>
          </table:table-cell>
          <table:table-cell table:number-columns-repeated="16378" table:style-name="ce1"/>
        </table:table-row>
        <table:table-row table:style-name="ro5">
          <table:table-cell office:value-type="float" office:value="90" table:style-name="ce9">
            <text:p>90</text:p>
          </table:table-cell>
          <table:table-cell office:value-type="date" office:date-value="2019-07-11T00:00:00" table:style-name="ce14">
            <text:p>11/07/2019</text:p>
          </table:table-cell>
          <table:table-cell office:value-type="string" table:style-name="ce15">
            <text:p>Servizio di noleggio di n. 2 terminali radiomobili e attivazione di n. 1 nuova utenza telefonica - ditta Telecom/Tim S.p.A.</text:p>
          </table:table-cell>
          <table:table-cell office:value-type="string" table:style-name="ce15">
            <text:p>Servizio di noleggio di n. 2 terminali radiomobili e attivazione di n. 1 nuova utenza telefonica - ditta Telecom/Tim S.p.A.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Determinazione n. 55</text:p>
            <text:p>del 03/05/2019</text:p>
            <text:p/>
            <text:p>Convenzione Consip S.p.A. OdA n. 5026487</text:p>
          </table:table-cell>
          <table:table-cell table:number-columns-repeated="16378" table:style-name="ce1"/>
        </table:table-row>
        <table:table-row table:style-name="ro9">
          <table:table-cell office:value-type="float" office:value="91" table:style-name="ce9">
            <text:p>91</text:p>
          </table:table-cell>
          <table:table-cell office:value-type="date" office:date-value="2019-07-11T00:00:00" table:style-name="ce14">
            <text:p>11/07/2019</text:p>
          </table:table-cell>
          <table:table-cell office:value-type="string" table:style-name="ce15">
            <text:p>Forniture di prodotti necessari all'esecuzione di interventi finalizzati alla manutenzione ordinaria del patrimonio comunale. Affidamento alla ditta F.lli Beltrame S.p.A. e assunzione dell'impegno di spesa.</text:p>
          </table:table-cell>
          <table:table-cell office:value-type="string" table:style-name="ce15">
            <text:p>Forniture di prodotti necessari all'esecuzione di interventi finalizzati alla manutenzione ordinaria del patrimonio comunale. Affidamento alla ditta F.lli Beltrame S.p.A. e assunzione dell'impegno di spesa.</text:p>
          </table:table-cell>
          <table:table-cell office:value-type="currency" office:value="610" table:style-name="ce18">
            <text:p>€ 610,00</text:p>
          </table:table-cell>
          <table:table-cell office:value-type="string" table:style-name="ce17">
            <text:p>-</text:p>
          </table:table-cell>
          <table:table-cell table:number-columns-repeated="16378" table:style-name="ce1"/>
        </table:table-row>
        <table:table-row table:style-name="ro10">
          <table:table-cell office:value-type="float" office:value="92" table:style-name="ce9">
            <text:p>92</text:p>
          </table:table-cell>
          <table:table-cell office:value-type="date" office:date-value="2019-07-15T00:00:00" table:style-name="ce14">
            <text:p>15/07/2019</text:p>
          </table:table-cell>
          <table:table-cell office:value-type="string" table:style-name="ce15">
            <text:p>Integrazione di spesa a favore di Telecom/Tim S.p,A. per pagamento fatture del servizio di telefonia fissa e mobile.</text:p>
          </table:table-cell>
          <table:table-cell office:value-type="string" table:style-name="ce15">
            <text:p>Integrazione di spesa a favore di Telecom/Tim S.p,A. per pagamento fatture del servizio di telefonia fissa e mobile.</text:p>
          </table:table-cell>
          <table:table-cell office:value-type="currency" office:value="2100" table:style-name="ce18">
            <text:p>€ 2.100,00</text:p>
          </table:table-cell>
          <table:table-cell office:value-type="string" table:style-name="ce17">
            <text:p>Convenzione Consip S.p.A.<text:s/></text:p>
            <text:p>OdA n. 820213</text:p>
          </table:table-cell>
          <table:table-cell table:number-columns-repeated="16378" table:style-name="ce1"/>
        </table:table-row>
        <table:table-row table:style-name="ro11">
          <table:table-cell office:value-type="float" office:value="93" table:style-name="ce9">
            <text:p>93</text:p>
          </table:table-cell>
          <table:table-cell office:value-type="date" office:date-value="2019-07-30T00:00:00" table:style-name="ce14">
            <text:p>30/07/2019</text:p>
          </table:table-cell>
          <table:table-cell office:value-type="string" table:style-name="ce15">
            <text:p>Servizio di auto-espurgo di caditoie e condotte stradali mediante utilizzo di attrezzatura "canal-jet". Affidamento alla ditta Franceschini Renato e assunzione dell'impegno di spesa.</text:p>
          </table:table-cell>
          <table:table-cell office:value-type="string" table:style-name="ce15">
            <text:p>Servizio di auto-espurgo di caditoie e condotte stradali mediante utilizzo di attrezzatura "canal-jet". Affidamento alla ditta Franceschini Renato e assunzione dell'impegno di spesa.</text:p>
          </table:table-cell>
          <table:table-cell office:value-type="currency" office:value="1610.4" table:style-name="ce18">
            <text:p>€ 1.610,40</text:p>
          </table:table-cell>
          <table:table-cell office:value-type="string" table:style-name="ce17">
            <text:p>Preventivo di Etra S.p.A. pervenuto in data 16/07/2019 prot. n. 6724</text:p>
            <text:p/>
            <text:p>Preventivo di Franceschini Renato pervenuto in data 11/07/2019 prot. n. 6611</text:p>
            <text:p/>
            <text:p>Preventivo di Girardin S.r.l. pervenuto in data 15/07/2019 prot. n. 6675</text:p>
            <text:p/>
            <text:p>Preventivi di Girotto Lino pervenuti in data 09/07/2019 prot. n. 6414 e in data 15/07/2019 prot. n. 6673</text:p>
          </table:table-cell>
          <table:table-cell table:number-columns-repeated="16378" table:style-name="ce1"/>
        </table:table-row>
        <table:table-row table:style-name="ro8">
          <table:table-cell office:value-type="float" office:value="94" table:style-name="ce9">
            <text:p>94</text:p>
          </table:table-cell>
          <table:table-cell office:value-type="date" office:date-value="2019-07-30T00:00:00" table:style-name="ce14">
            <text:p>30/07/2019</text:p>
          </table:table-cell>
          <table:table-cell office:value-type="string" table:style-name="ce15">
            <text:p>Esecuzione di opere edili finalizzate alla manutenzione del patrimonio comunale e allo svolgimento dei servizi cimiteriali. Affidamento alla ditta General Scavi di Simioni Francesco e assunzione dell'impegno di spesa.</text:p>
          </table:table-cell>
          <table:table-cell office:value-type="string" table:style-name="ce15">
            <text:p>Esecuzione di opere edili finalizzate alla manutenzione del patrimonio comunale e allo svolgimento dei servizi cimiteriali. Affidamento alla ditta General Scavi di Simioni Francesco e assunzione dell'impegno di spesa.</text:p>
          </table:table-cell>
          <table:table-cell office:value-type="currency" office:value="1708" table:style-name="ce18">
            <text:p>€ 1.708,00</text:p>
          </table:table-cell>
          <table:table-cell office:value-type="string" table:style-name="ce17">
            <text:p>Preventivo pervenuto<text:s/></text:p>
            <text:p>in data 18/07/2019<text:s/></text:p>
            <text:p>prot. n. 6769</text:p>
          </table:table-cell>
          <table:table-cell table:number-columns-repeated="16378" table:style-name="ce1"/>
        </table:table-row>
        <table:table-row table:style-name="ro5">
          <table:table-cell office:value-type="float" office:value="95" table:style-name="ce29">
            <text:p>95</text:p>
          </table:table-cell>
          <table:table-cell office:value-type="date" office:date-value="2019-07-31T00:00:00" table:style-name="ce30">
            <text:p>31/07/2019</text:p>
          </table:table-cell>
          <table:table-cell office:value-type="string" table:style-name="ce31">
            <text:p>IMPEGNO DI SPESA PER SALDO FATTURE ENERGIA ELETTRICA SERVIZIO DI MAGGIOR TUTELA - SERVIZIO ELETTRICO NAZIONALE S.P.A. DI ROMA</text:p>
          </table:table-cell>
          <table:table-cell office:value-type="string" table:style-name="ce31">
            <text:p>IMPEGNO DI SPESA PER SALDO FATTURE ENERGIA ELETTRICA SERVIZIO DI MAGGIOR TUTELA - SERVIZIO ELETTRICO NAZIONALE S.P.A. DI ROMA</text:p>
          </table:table-cell>
          <table:table-cell office:value-type="currency" office:value="448.57" table:style-name="ce33">
            <text:p>€ 448,57</text:p>
          </table:table-cell>
          <table:table-cell office:value-type="string" table:style-name="ce32">
            <text:p>Nota del Servizio Elettrico Nazionale S.p.A. prot.7123 del 29.07.2019</text:p>
          </table:table-cell>
          <table:table-cell table:number-columns-repeated="16378" table:style-name="ce1"/>
        </table:table-row>
        <table:table-row table:style-name="ro5">
          <table:table-cell office:value-type="float" office:value="96" table:style-name="ce9">
            <text:p>96</text:p>
          </table:table-cell>
          <table:table-cell office:value-type="date" office:date-value="2019-08-10T00:00:00" table:style-name="ce30">
            <text:p>10/08/2019</text:p>
          </table:table-cell>
          <table:table-cell office:value-type="string" table:style-name="ce31">
            <text:p>Acquisto di materiale informatico. Determina a contrarre, affidamento incarico e impegno di spesa.</text:p>
            <text:p>Ditta Mbit Informatica di Borina Mirco.</text:p>
          </table:table-cell>
          <table:table-cell office:value-type="string" table:style-name="ce31">
            <text:p>Acquisto di materiale informatico. Determina a contrarre, affidamento incarico e impegno di spesa.</text:p>
            <text:p>Ditta Mbit Informatica di Borina Mirco.</text:p>
          </table:table-cell>
          <table:table-cell office:value-type="currency" office:value="1955.66" table:style-name="ce33">
            <text:p>€ 1.955,66</text:p>
          </table:table-cell>
          <table:table-cell office:value-type="string" table:style-name="ce32">
            <text:p>OdA n. 5075081</text:p>
          </table:table-cell>
          <table:table-cell table:number-columns-repeated="16378" table:style-name="ce1"/>
        </table:table-row>
        <table:table-row table:style-name="ro6">
          <table:table-cell office:value-type="float" office:value="97" table:style-name="ce9">
            <text:p>97</text:p>
          </table:table-cell>
          <table:table-cell office:value-type="date" office:date-value="2019-08-21T00:00:00" table:style-name="ce14">
            <text:p>21/08/2019</text:p>
          </table:table-cell>
          <table:table-cell office:value-type="string" table:style-name="ce15">
            <text:p>Fornitura di arredo da destinare alla scuola primaria e alla scuola secondaria del capoluogo e alla scuola primaria di Abbazia Pisani - anno scolastico 2019/2020. Affidamento alla ditta Mobilferro S.r.l. e assunzione dell'impegno di spesa.</text:p>
          </table:table-cell>
          <table:table-cell office:value-type="string" table:style-name="ce15">
            <text:p>Fornitura di arredo da destinare alla scuola primaria e alla scuola secondaria del capoluogo e alla scuola primaria di Abbazia Pisani - anno scolastico 2019/2020. Affidamento alla ditta Mobilferro S.r.l. e assunzione dell'impegno di spesa.</text:p>
          </table:table-cell>
          <table:table-cell office:value-type="currency" office:value="2840.51" table:style-name="ce18">
            <text:p>€ 2.840,51</text:p>
          </table:table-cell>
          <table:table-cell office:value-type="string" table:style-name="ce17">
            <text:p>Preventivo pervenuto<text:s/></text:p>
            <text:p>in data 14/08/2019<text:s/></text:p>
            <text:p>prot. n. 7799</text:p>
          </table:table-cell>
          <table:table-cell table:number-columns-repeated="16378" table:style-name="ce1"/>
        </table:table-row>
        <table:table-row table:style-name="ro5">
          <table:table-cell office:value-type="float" office:value="98" table:style-name="ce9">
            <text:p>98</text:p>
          </table:table-cell>
          <table:table-cell office:value-type="date" office:date-value="2019-08-21T00:00:00" table:style-name="ce14">
            <text:p>21/08/2019</text:p>
          </table:table-cell>
          <table:table-cell office:value-type="string" table:style-name="ce15">
            <text:p>Servizio di noleggio di n. 1 terminale radiomobile mediante convenzione CONSIP - società Telecom/Tim S.p.A.</text:p>
          </table:table-cell>
          <table:table-cell office:value-type="string" table:style-name="ce15">
            <text:p>Servizio di noleggio di n. 1 terminale radiomobile mediante convenzione CONSIP - società Telecom/Tim S.p.A.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Determinazione n. 55<text:s/></text:p>
            <text:p>del 03/05/2019</text:p>
            <text:p/>
            <text:p>Determinazione n. 90</text:p>
            <text:p>dell'11/07/2019</text:p>
          </table:table-cell>
          <table:table-cell table:number-columns-repeated="16378" table:style-name="ce1"/>
        </table:table-row>
        <table:table-row table:style-name="ro9">
          <table:table-cell office:value-type="float" office:value="99" table:style-name="ce9">
            <text:p>99</text:p>
          </table:table-cell>
          <table:table-cell office:value-type="date" office:date-value="2019-08-22T00:00:00" table:style-name="ce14">
            <text:p>22/08/2019</text:p>
          </table:table-cell>
          <table:table-cell office:value-type="string" table:style-name="ce15">
            <text:p>Servizio di conduzione, controllo e manutenzione degli impianti termici degli edifici di proprietà comunale con delega di "terzo responsabile", di durata biennale. Determina a contrarre.</text:p>
          </table:table-cell>
          <table:table-cell office:value-type="string" table:style-name="ce15">
            <text:p>Servizio di conduzione, controllo e manutenzione degli impianti termici degli edifici di proprietà comunale con delega di "terzo responsabile", di durata biennale. Determina a contrarre.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"/>
        </table:table-row>
        <table:table-row table:style-name="ro8">
          <table:table-cell office:value-type="float" office:value="100" table:style-name="ce19">
            <text:p>100</text:p>
          </table:table-cell>
          <table:table-cell office:value-type="date" office:date-value="2019-08-22T00:00:00" table:style-name="ce14">
            <text:p>22/08/2019</text:p>
          </table:table-cell>
          <table:table-cell office:value-type="string" table:style-name="ce20">
            <text:p>Fornitura di materiale elettrico vario necessario all'esecuzione di interventi finalizzati alla manutenzione ordinaria del patrimonio comunale. Affidamento alla ditta Ele.Co. S.r.l. e assunzione dell'impegno di spesa.</text:p>
          </table:table-cell>
          <table:table-cell office:value-type="string" table:style-name="ce20">
            <text:p>Fornitura di materiale elettrico vario necessario all'esecuzione di interventi finalizzati alla manutenzione ordinaria del patrimonio comunale. Affidamento alla ditta Ele.Co. S.r.l. e assunzione dell'impegno di spesa.</text:p>
          </table:table-cell>
          <table:table-cell office:value-type="currency" office:value="366" table:style-name="ce16">
            <text:p>€ 366,00</text:p>
          </table:table-cell>
          <table:table-cell office:value-type="string" table:style-name="ce21">
            <text:p>-</text:p>
          </table:table-cell>
          <table:table-cell table:number-columns-repeated="16378" table:style-name="ce1"/>
        </table:table-row>
        <table:table-row table:style-name="ro6">
          <table:table-cell office:value-type="float" office:value="101" table:style-name="ce19">
            <text:p>101</text:p>
          </table:table-cell>
          <table:table-cell office:value-type="date" office:date-value="2019-09-19T00:00:00" table:style-name="ce14">
            <text:p>19/09/2019</text:p>
          </table:table-cell>
          <table:table-cell office:value-type="string" table:style-name="ce20">
            <text:p>Fornitura e posa in opera di n. 8 tende oscuranti da installarsi presso la sala posta al primo piano dell'edificio destinato a biblioteca e sede di associazioni. Affidamento alla ditta Raggio di sole di Salmistraro Nicola e assunzione dell'impegno di spesa.</text:p>
          </table:table-cell>
          <table:table-cell office:value-type="string" table:style-name="ce20">
            <text:p>Fornitura e posa in opera di n. 8 tende oscuranti da installarsi presso la sala posta al primo piano dell'edificio destinato a biblioteca e sede di associazioni. Affidamento alla ditta Raggio di sole di Salmistraro Nicola e assunzione dell'impegno di spesa.</text:p>
          </table:table-cell>
          <table:table-cell office:value-type="currency" office:value="2191.1999999999998" table:style-name="ce16">
            <text:p>€ 2.191,20</text:p>
          </table:table-cell>
          <table:table-cell office:value-type="string" table:style-name="ce17">
            <text:p>Preventivo di spesa</text:p>
            <text:p>pervenuto in data</text:p>
            <text:p>12/09/2019 prot. n. 8553</text:p>
          </table:table-cell>
          <table:table-cell table:number-columns-repeated="16378" table:style-name="ce1"/>
        </table:table-row>
        <table:table-row table:style-name="ro7">
          <table:table-cell office:value-type="float" office:value="102" table:style-name="ce19">
            <text:p>102</text:p>
          </table:table-cell>
          <table:table-cell office:value-type="date" office:date-value="2019-09-19T00:00:00" table:style-name="ce14">
            <text:p>19/09/2019</text:p>
          </table:table-cell>
          <table:table-cell office:value-type="string" table:style-name="ce20">
            <text:p>Intervento di manutenzione straordinaria sull'impianto semaforico posto all'intersezione tra le strade di Via Roma, Via Sant'Anna, Via Maso e Via Rettilineo in data 20 agosto 2019. Affidamento alla ditta La semaforica S.r.l. e assunzione dell'impegno di spesa.</text:p>
          </table:table-cell>
          <table:table-cell office:value-type="string" table:style-name="ce20">
            <text:p>Intervento di manutenzione straordinaria sull'impianto semaforico posto all'intersezione tra le strade di Via Roma, Via Sant'Anna, Via Maso e Via Rettilineo in data 20 agosto 2019. Affidamento alla ditta La semaforica S.r.l. e assunzione dell'impegno di spesa.</text:p>
          </table:table-cell>
          <table:table-cell office:value-type="currency" office:value="280.60000000000002" table:style-name="ce16">
            <text:p>€ 280,60</text:p>
          </table:table-cell>
          <table:table-cell office:value-type="string" table:style-name="ce21">
            <text:p>Cosuntivo di spesa</text:p>
            <text:p>pervenuto in data</text:p>
            <text:p>09/09/2019 prot. n. 8394</text:p>
          </table:table-cell>
          <table:table-cell table:number-columns-repeated="16378" table:style-name="ce1"/>
        </table:table-row>
        <table:table-row table:style-name="ro8">
          <table:table-cell office:value-type="float" office:value="103" table:style-name="ce19">
            <text:p>103</text:p>
          </table:table-cell>
          <table:table-cell office:value-type="date" office:date-value="2019-09-19T00:00:00" table:style-name="ce14">
            <text:p>19/09/2019</text:p>
          </table:table-cell>
          <table:table-cell office:value-type="string" table:style-name="ce20">
            <text:p>Servizio di conduzione, controllo e manutenzione degli impianti termici degli edifici di proprietà comunale con delega di "terzo responsabile", di durata biennale. Aggiudicazione e affidamento alla ditta Tecno Gas Sistem S.r.l..</text:p>
          </table:table-cell>
          <table:table-cell office:value-type="string" table:style-name="ce20">
            <text:p>Servizio di conduzione, controllo e manutenzione degli impianti termici degli edifici di proprietà comunale con delega di "terzo responsabile", di durata biennale. Aggiudicazione e affidamento alla ditta Tecno Gas Sistem S.r.l..</text:p>
          </table:table-cell>
          <table:table-cell office:value-type="currency" office:value="7930" table:style-name="ce34">
            <text:p>€ 7.930,00</text:p>
          </table:table-cell>
          <table:table-cell office:value-type="string" table:style-name="ce36">
            <text:p>Determinazione a contrarre n. 99 del 22/08/2019</text:p>
          </table:table-cell>
          <table:table-cell table:number-columns-repeated="16378" table:style-name="ce1"/>
        </table:table-row>
        <table:table-row table:style-name="ro9">
          <table:table-cell office:value-type="float" office:value="104" table:style-name="ce19">
            <text:p>104</text:p>
          </table:table-cell>
          <table:table-cell office:value-type="date" office:date-value="2019-09-19T00:00:00" table:style-name="ce14">
            <text:p>19/09/2019</text:p>
          </table:table-cell>
          <table:table-cell office:value-type="string" table:style-name="ce20">
            <text:p>Forniture di prodotti necessari all'esecuzione di interventi finalizzati alla manutenzione ordinaria del patrimonio comunale. Integrazione dell'impegno di spesa a favore della ditta F.lli Beltrame S.p.A..</text:p>
          </table:table-cell>
          <table:table-cell office:value-type="string" table:style-name="ce20">
            <text:p>Forniture di prodotti necessari all'esecuzione di interventi finalizzati alla manutenzione ordinaria del patrimonio comunale. Integrazione dell'impegno di spesa a favore della ditta F.lli Beltrame S.p.A..</text:p>
          </table:table-cell>
          <table:table-cell office:value-type="currency" office:value="488" table:style-name="ce16">
            <text:p>€ 488,00</text:p>
          </table:table-cell>
          <table:table-cell office:value-type="string" table:style-name="ce35">
            <text:p>Preventivo di spesa</text:p>
            <text:p>pervenuto in data</text:p>
            <text:p>17/09/2019 prot. n. 8663</text:p>
          </table:table-cell>
          <table:table-cell table:number-columns-repeated="16378" table:style-name="ce1"/>
        </table:table-row>
        <table:table-row table:style-name="ro9">
          <table:table-cell office:value-type="float" office:value="105" table:style-name="ce19">
            <text:p>105</text:p>
          </table:table-cell>
          <table:table-cell office:value-type="date" office:date-value="2019-09-19T00:00:00" table:style-name="ce14">
            <text:p>19/09/2019</text:p>
          </table:table-cell>
          <table:table-cell office:value-type="string" table:style-name="ce20">
            <text:p>Intervento di ripristino dell'impianto elevatore installato presso l'edificio sito in Piazza Vittoria n. 28. Affidamento alla ditta Carraro Ascensori S.r.l. e assunzione dell'impegno di spesa.</text:p>
          </table:table-cell>
          <table:table-cell office:value-type="string" table:style-name="ce20">
            <text:p>Intervento di ripristino dell'impianto elevatore installato presso l'edificio sito in Piazza Vittoria n. 28. Affidamento alla ditta Carraro Ascensori S.r.l. e assunzione dell'impegno di spesa.</text:p>
          </table:table-cell>
          <table:table-cell office:value-type="currency" office:value="317.2" table:style-name="ce16">
            <text:p>€ 317,20</text:p>
          </table:table-cell>
          <table:table-cell office:value-type="string" table:style-name="ce17">
            <text:p>Preventivo di spesa</text:p>
            <text:p>pervenuto in data</text:p>
            <text:p>21/09/2019 prot. n. 8816</text:p>
          </table:table-cell>
          <table:table-cell table:number-columns-repeated="16378" table:style-name="ce1"/>
        </table:table-row>
        <table:table-row table:style-name="ro5">
          <table:table-cell office:value-type="float" office:value="106" table:style-name="ce19">
            <text:p>106</text:p>
          </table:table-cell>
          <table:table-cell office:value-type="date" office:date-value="2019-09-19T00:00:00" table:style-name="ce14">
            <text:p>19/09/2019</text:p>
          </table:table-cell>
          <table:table-cell office:value-type="string" table:style-name="ce20">
            <text:p>Servizio di auto-espurgo di caditoie e condotte stradali mediante utilizzo di attrezzatura "canal-jet". Integrazione di spesa a favore della ditta Franceschini Renato.</text:p>
          </table:table-cell>
          <table:table-cell office:value-type="string" table:style-name="ce20">
            <text:p>Servizio di auto-espurgo di caditoie e condotte stradali mediante utilizzo di attrezzatura "canal-jet". Integrazione di spesa a favore della ditta Franceschini Renato.</text:p>
          </table:table-cell>
          <table:table-cell office:value-type="currency" office:value="1220" table:style-name="ce16">
            <text:p>€ 1.220,00</text:p>
          </table:table-cell>
          <table:table-cell office:value-type="string" table:style-name="ce17">
            <text:p>Determinazione n. 93</text:p>
            <text:p>del 30.07.2019</text:p>
          </table:table-cell>
          <table:table-cell table:number-columns-repeated="16378" table:style-name="ce1"/>
        </table:table-row>
        <table:table-row table:style-name="ro5">
          <table:table-cell office:value-type="float" office:value="107" table:style-name="ce19">
            <text:p>107</text:p>
          </table:table-cell>
          <table:table-cell office:value-type="date" office:date-value="2019-09-23T00:00:00" table:style-name="ce14">
            <text:p>23/09/2019</text:p>
          </table:table-cell>
          <table:table-cell office:value-type="string" table:style-name="ce20">
            <text:p>Fornitura e posa in opera di segnaletica verticale e accessori complementari. Affidamento alla ditta TEC.SE S.r.l. e assunzione dell'impegno di spesa.</text:p>
          </table:table-cell>
          <table:table-cell office:value-type="string" table:style-name="ce20">
            <text:p>Fornitura e posa in opera di segnaletica verticale e accessori complementari. Affidamento alla ditta TEC.SE S.r.l. e assunzione dell'impegno di spesa.</text:p>
          </table:table-cell>
          <table:table-cell office:value-type="currency" office:value="2479.5300000000002" table:style-name="ce16">
            <text:p>€ 2.479,53</text:p>
          </table:table-cell>
          <table:table-cell office:value-type="string" table:style-name="ce17">
            <text:p>Preventivo di spesa</text:p>
            <text:p>pervenuto in data</text:p>
            <text:p>30/05/2019 prot. n. 5059</text:p>
          </table:table-cell>
          <table:table-cell table:number-columns-repeated="16378" table:style-name="ce1"/>
        </table:table-row>
        <table:table-row table:style-name="ro12">
          <table:table-cell office:value-type="float" office:value="108" table:style-name="ce19">
            <text:p>108</text:p>
          </table:table-cell>
          <table:table-cell office:value-type="date" office:date-value="2019-09-30T00:00:00" table:style-name="ce14">
            <text:p>30/09/2019</text:p>
          </table:table-cell>
          <table:table-cell office:value-type="string" table:style-name="ce20">
            <text:p>Iscrizione a n. 2 corsi di formazione sui temi: "Legge 55/2019 Sblocca cantieri": criticità ed approfondimenti delle maggiori novità" e "L'attribuzione di incarichi a professionisti esterni dopo le novità di legge", programmati rispettivamente per i giorni 1° ottobre 2019 e 17 ottobre 2019, per n. 2 partecipanti. Assunzione di impegno di spesa a favore del Centro Studi Amministrativi Alta Padovana S.a.s..</text:p>
          </table:table-cell>
          <table:table-cell office:value-type="string" table:style-name="ce20">
            <text:p>Iscrizione a n. 2 corsi di formazione sui temi: "Legge 55/2019 Sblocca cantieri": criticità ed approfondimenti delle maggiori novità" e "L'attribuzione di incarichi a professionisti esterni dopo le novità di legge", programmati rispettivamente per i giorni 1° ottobre 2019 e 17 ottobre 2019, per n. 2 partecipanti. Assunzione di impegno di spesa a favore del Centro Studi Amministrativi Alta Padovana S.a.s..</text:p>
          </table:table-cell>
          <table:table-cell office:value-type="currency" office:value="404" table:style-name="ce16">
            <text:p>€ 404,00</text:p>
          </table:table-cell>
          <table:table-cell office:value-type="string" table:style-name="ce17">
            <text:p>-</text:p>
          </table:table-cell>
          <table:table-cell table:number-columns-repeated="16378" table:style-name="ce1"/>
        </table:table-row>
        <table:table-row table:style-name="ro6">
          <table:table-cell office:value-type="float" office:value="109" table:style-name="ce19">
            <text:p>109</text:p>
          </table:table-cell>
          <table:table-cell office:value-type="date" office:date-value="2019-09-30T00:00:00" table:style-name="ce14">
            <text:p>30/09/2019</text:p>
          </table:table-cell>
          <table:table-cell office:value-type="string" table:style-name="ce20">
            <text:p>Iscrizione a n. 1 seminario sul tema: "La L.R. 29/2019, la L. 55/2019 Sblocca cantieri" e le scadenze urbanistiche", programmato per il giorno 18 ottobre 2019, per n. 4 partecipanti. Assunzione di impegno di spesa a favore della ditta Kairos S.r.l..</text:p>
          </table:table-cell>
          <table:table-cell office:value-type="string" table:style-name="ce20">
            <text:p>Iscrizione a n. 1 seminario sul tema: "La L.R. 29/2019, la L. 55/2019 Sblocca cantieri" e le scadenze urbanistiche", programmato per il giorno 18 ottobre 2019, per n. 4 partecipanti. Assunzione di impegno di spesa a favore della ditta Kairos S.r.l..</text:p>
          </table:table-cell>
          <table:table-cell office:value-type="currency" office:value="242" table:style-name="ce16">
            <text:p>€ 242,00</text:p>
          </table:table-cell>
          <table:table-cell office:value-type="string" table:style-name="ce17">
            <text:p>-</text:p>
          </table:table-cell>
          <table:table-cell table:number-columns-repeated="16378" table:style-name="ce1"/>
        </table:table-row>
        <table:table-row table:style-name="ro9">
          <table:table-cell office:value-type="float" office:value="110" table:style-name="ce19">
            <text:p>110</text:p>
          </table:table-cell>
          <table:table-cell office:value-type="date" office:date-value="2019-10-10T00:00:00" table:style-name="ce14">
            <text:p>10/10/2019</text:p>
          </table:table-cell>
          <table:table-cell office:value-type="string" table:style-name="ce20">
            <text:p>Servizio di manutenzione e controllo degli impianti antincendio e antintrusione installati presso la sede municipale. Affidamento alla ditta Siemens S.p.A. e assunzione dell'impegno di spesa.</text:p>
          </table:table-cell>
          <table:table-cell office:value-type="string" table:style-name="ce20">
            <text:p>Servizio di manutenzione e controllo degli impianti antincendio e antintrusione installati presso la sede municipale. Affidamento alla ditta Siemens S.p.A. e assunzione dell'impegno di spesa.</text:p>
          </table:table-cell>
          <table:table-cell office:value-type="currency" office:value="5856" table:style-name="ce16">
            <text:p>€ 5.856,00</text:p>
          </table:table-cell>
          <table:table-cell office:value-type="string" table:style-name="ce17">
            <text:p>Preventivo di spesa</text:p>
            <text:p>pervenuto in data</text:p>
            <text:p>10/06/2019 prot. n. 5360</text:p>
          </table:table-cell>
          <table:table-cell table:number-columns-repeated="16378" table:style-name="ce1"/>
        </table:table-row>
        <table:table-row table:style-name="ro6">
          <table:table-cell office:value-type="float" office:value="111" table:style-name="ce19">
            <text:p>111</text:p>
          </table:table-cell>
          <table:table-cell office:value-type="date" office:date-value="2019-10-10T00:00:00" table:style-name="ce22">
            <text:p>10/10/2019</text:p>
          </table:table-cell>
          <table:table-cell office:value-type="string" table:style-name="ce20">
            <text:p>Fornitura e posa in opera dello scambiatore a piastre finalizzato al ripristino del corretto funzionamento del gruppo refrigeratore installato presso la sede municipale. Affidamento alla ditta Dotto Clima di Dotto Devi e assunzione dell'impegno di spesa.</text:p>
          </table:table-cell>
          <table:table-cell office:value-type="string" table:style-name="ce20">
            <text:p>Fornitura e posa in opera dello scambiatore a piastre finalizzato al ripristino del corretto funzionamento del gruppo refrigeratore installato presso la sede municipale. Affidamento alla ditta Dotto Clima di Dotto Devi e assunzione dell'impegno di spesa.</text:p>
          </table:table-cell>
          <table:table-cell office:value-type="currency" office:value="13993.4" table:style-name="ce16">
            <text:p>€ 13.993,40</text:p>
          </table:table-cell>
          <table:table-cell office:value-type="string" table:style-name="ce17">
            <text:p>Trattativa Diretta</text:p>
            <text:p><text:s/>n. 1051771</text:p>
          </table:table-cell>
          <table:table-cell table:number-columns-repeated="16378" table:style-name="ce1"/>
        </table:table-row>
        <table:table-row table:style-name="ro8">
          <table:table-cell office:value-type="float" office:value="112" table:style-name="ce19">
            <text:p>112</text:p>
          </table:table-cell>
          <table:table-cell office:value-type="date" office:date-value="2019-10-15T00:00:00" table:style-name="ce22">
            <text:p>15/10/2019</text:p>
          </table:table-cell>
          <table:table-cell office:value-type="string" table:style-name="ce20">
            <text:p>Lavori di livellamento delle strade bianche del territorio comunale mediante fornitura e stesa di materiale ghiaioso. Affidamento alla ditta Rigoni Zaudino di Rigoni Mirko e assunzione dell'impegno di spesa.</text:p>
          </table:table-cell>
          <table:table-cell office:value-type="string" table:style-name="ce20">
            <text:p>Lavori di livellamento delle strade bianche del territorio comunale mediante fornitura e stesa di materiale ghiaioso. Affidamento alla ditta Rigoni Zaudino di Rigoni Mirko e assunzione dell'impegno di spesa.</text:p>
          </table:table-cell>
          <table:table-cell office:value-type="currency" office:value="5000" table:style-name="ce16">
            <text:p>€ 5.000,00</text:p>
          </table:table-cell>
          <table:table-cell office:value-type="string" table:style-name="ce17">
            <text:p>Preventivo di spesa</text:p>
            <text:p>pervenuto in data</text:p>
            <text:p>09/10/2019 prot. n. 9440</text:p>
          </table:table-cell>
          <table:table-cell table:number-columns-repeated="16378" table:style-name="ce1"/>
        </table:table-row>
        <table:table-row table:style-name="ro8">
          <table:table-cell office:value-type="float" office:value="113" table:style-name="ce19">
            <text:p>113</text:p>
          </table:table-cell>
          <table:table-cell office:value-type="date" office:date-value="2019-10-15T00:00:00" table:style-name="ce22">
            <text:p>15/10/2019</text:p>
          </table:table-cell>
          <table:table-cell office:value-type="string" table:style-name="ce20">
            <text:p>Servizio di noleggio di una lavasciuga professionale da destinare alle scuole del capoluogo per la durata di tre mesi. Affidamento alla ditta Puliautomatic S.r.l. e assunzione dell'impegno di spesa.</text:p>
          </table:table-cell>
          <table:table-cell office:value-type="string" table:style-name="ce20">
            <text:p>Servizio di noleggio di una lavasciuga professionale da destinare alle scuole del capoluogo per la durata di tre mesi. Affidamento alla ditta Puliautomatic S.r.l. e assunzione dell'impegno di spesa.</text:p>
          </table:table-cell>
          <table:table-cell office:value-type="currency" office:value="347.7" table:style-name="ce16">
            <text:p>€ 347,70</text:p>
          </table:table-cell>
          <table:table-cell office:value-type="string" table:style-name="ce17">
            <text:p>Preventivo di spesa</text:p>
            <text:p>pervenuto in data</text:p>
            <text:p>10/10/2019 prot. n. 9509</text:p>
          </table:table-cell>
          <table:table-cell table:number-columns-repeated="16378" table:style-name="ce1"/>
        </table:table-row>
        <table:table-row table:style-name="ro9">
          <table:table-cell office:value-type="float" office:value="114" table:style-name="ce19">
            <text:p>114</text:p>
          </table:table-cell>
          <table:table-cell office:value-type="date" office:date-value="2019-10-18T00:00:00" table:style-name="ce22">
            <text:p>18/10/2019</text:p>
          </table:table-cell>
          <table:table-cell office:value-type="string" table:style-name="ce20">
            <text:p>Interventi vari di manutenzione straordinaria su alcune essenze arboree del territorio comunale. Assunzione dell'impegno di spesa ed affidamento alla ditta Zanchin Flavio.</text:p>
          </table:table-cell>
          <table:table-cell office:value-type="string" table:style-name="ce20">
            <text:p>Interventi vari di manutenzione straordinaria su alcune essenze arboree del territorio comunale. Assunzione dell'impegno di spesa ed affidamento alla ditta Zanchin Flavio.</text:p>
          </table:table-cell>
          <table:table-cell office:value-type="currency" office:value="8430.2000000000007" table:style-name="ce16">
            <text:p>€ 8.430,20</text:p>
          </table:table-cell>
          <table:table-cell office:value-type="string" table:style-name="ce17">
            <text:p>Trattativa Diretta</text:p>
            <text:p><text:s/>n. 1060627</text:p>
          </table:table-cell>
          <table:table-cell table:number-columns-repeated="16378" table:style-name="ce1"/>
        </table:table-row>
        <table:table-row table:style-name="ro6">
          <table:table-cell office:value-type="float" office:value="115" table:style-name="ce37">
            <text:p>115</text:p>
          </table:table-cell>
          <table:table-cell office:value-type="date" office:date-value="2019-10-18T00:00:00" table:style-name="ce38">
            <text:p>18/10/2019</text:p>
          </table:table-cell>
          <table:table-cell office:value-type="string" table:style-name="ce39">
            <text:p>IMPEGNO DI SPESA PER IL PAGAMENTO A SALDO DELLE COMPETENZE PROFESSIONALI SVOLTE DALLO STUDIO LEGALE DOMENICHELLI ASSOCIATI DI PADOVA. (COSTITUZIONE AL TRIBUNALE DI PADOVA - RG 80232/07).</text:p>
          </table:table-cell>
          <table:table-cell office:value-type="string" table:style-name="ce39">
            <text:p>IMPEGNO DI SPESA PER IL PAGAMENTO A SALDO DELLE COMPETENZE PROFESSIONALI SVOLTE DALLO STUDIO LEGALE DOMENICHELLI ASSOCIATI DI PADOVA. (COSTITUZIONE AL TRIBUNALE DI PADOVA - RG 80232/07).</text:p>
          </table:table-cell>
          <table:table-cell office:value-type="currency" office:value="942" table:style-name="ce40">
            <text:p>€ 942,00</text:p>
          </table:table-cell>
          <table:table-cell office:value-type="string" table:style-name="ce32">
            <text:p>Deliberazione di G. C. n. 1 del 18/01/2008</text:p>
          </table:table-cell>
          <table:table-cell table:number-columns-repeated="16378" table:style-name="ce1"/>
        </table:table-row>
        <table:table-row table:style-name="ro7">
          <table:table-cell office:value-type="float" office:value="116" table:style-name="ce19">
            <text:p>116</text:p>
          </table:table-cell>
          <table:table-cell office:value-type="date" office:date-value="2019-10-19T00:00:00" table:style-name="ce22">
            <text:p>19/10/2019</text:p>
          </table:table-cell>
          <table:table-cell office:value-type="string" table:style-name="ce20">
            <text:p>Iscrizione a n. 1 seminario sul tema: "Servizi Cimiteriali: estumulazioni ordinarie e straordinarie" programmato per venerdì 8 novembre 2019, per n. 3 partecipanti. Assunzione di impegno di spesa a favore della Federazione dei Comuni del Camposampierese.</text:p>
          </table:table-cell>
          <table:table-cell office:value-type="string" table:style-name="ce20">
            <text:p>Iscrizione a n. 1 seminario sul tema: "Servizi Cimiteriali: estumulazioni ordinarie e straordinarie" programmato per venerdì 8 novembre 2019, per n. 3 partecipanti. Assunzione di impegno di spesa a favore della Federazione dei Comuni del Camposampierese.</text:p>
          </table:table-cell>
          <table:table-cell office:value-type="currency" office:value="232" table:style-name="ce16">
            <text:p>€ 232,00</text:p>
          </table:table-cell>
          <table:table-cell office:value-type="string" table:style-name="ce17">
            <text:p>-</text:p>
          </table:table-cell>
          <table:table-cell table:number-columns-repeated="16378" table:style-name="ce1"/>
        </table:table-row>
        <table:table-row table:style-name="ro10">
          <table:table-cell office:value-type="float" office:value="117" table:style-name="ce19">
            <text:p>117</text:p>
          </table:table-cell>
          <table:table-cell office:value-type="date" office:date-value="2019-10-21T00:00:00" table:style-name="ce22">
            <text:p>21/10/2019</text:p>
          </table:table-cell>
          <table:table-cell office:value-type="string" table:style-name="ce20">
            <text:p>Fornitura di una scala in alluminio ad uso cimiteriale. Affidamento alla ditta Vanzo centro-fer e assunzione dell'impegno di spesa.</text:p>
          </table:table-cell>
          <table:table-cell office:value-type="string" table:style-name="ce20">
            <text:p>Fornitura di una scala in alluminio ad uso cimiteriale. Affidamento alla ditta Vanzo centro-fer e assunzione dell'impegno di spesa.</text:p>
          </table:table-cell>
          <table:table-cell office:value-type="currency" office:value="549" table:style-name="ce16">
            <text:p>€ 549,00</text:p>
          </table:table-cell>
          <table:table-cell office:value-type="string" table:style-name="ce17">
            <text:p>Preventivo di spesa</text:p>
            <text:p>pervenuto in data</text:p>
            <text:p>10/10/2019 prot. n. 9486</text:p>
          </table:table-cell>
          <table:table-cell table:style-name="ce23"/>
          <table:table-cell table:number-columns-repeated="16377" table:style-name="ce1"/>
        </table:table-row>
        <table:table-row table:style-name="ro5">
          <table:table-cell office:value-type="float" office:value="118" table:style-name="ce19">
            <text:p>118</text:p>
          </table:table-cell>
          <table:table-cell office:value-type="date" office:date-value="2019-10-21T00:00:00" table:style-name="ce22">
            <text:p>21/10/2019</text:p>
          </table:table-cell>
          <table:table-cell office:value-type="string" table:style-name="ce20">
            <text:p>Fornitura di prodotti per la pulizia degli immobili comunali e accessori complementari. Affidamento alla ditta Igena S.r.l. e assunzione dell'impegno di spesa.</text:p>
          </table:table-cell>
          <table:table-cell office:value-type="string" table:style-name="ce20">
            <text:p>Fornitura di prodotti per la pulizia degli immobili comunali e accessori complementari. Affidamento alla ditta Igena S.r.l. e assunzione dell'impegno di spesa.</text:p>
          </table:table-cell>
          <table:table-cell office:value-type="currency" office:value="1147.3900000000001" table:style-name="ce16">
            <text:p>€ 1.147,39</text:p>
          </table:table-cell>
          <table:table-cell office:value-type="string" table:style-name="ce21">
            <text:p>Preventivi di spesa n. 9374 del 09/10/2019 e</text:p>
            <text:p>9611 del 15/10/2019</text:p>
          </table:table-cell>
          <table:table-cell table:number-columns-repeated="16378" table:style-name="ce1"/>
        </table:table-row>
        <table:table-row table:style-name="ro6">
          <table:table-cell office:value-type="float" office:value="119" table:style-name="ce19">
            <text:p>119</text:p>
          </table:table-cell>
          <table:table-cell office:value-type="date" office:date-value="2019-10-22T00:00:00" table:style-name="ce22">
            <text:p>22/10/2019</text:p>
          </table:table-cell>
          <table:table-cell office:value-type="string" table:style-name="ce20">
            <text:p>Iscrizione al corso di formazione sul tema: "L'agibilità delle costruzioni", programmato per il giorno 24 ottobre 2019, per n. 2 partecipanti. Assunzione di impegno di spesa a favore del Centro Studi Amministrativi Alta Padovana S.a.s..</text:p>
          </table:table-cell>
          <table:table-cell office:value-type="string" table:style-name="ce20">
            <text:p>Iscrizione al corso di formazione sul tema: "L'agibilità delle costruzioni", programmato per il giorno 24 ottobre 2019, per n. 2 partecipanti. Assunzione di impegno di spesa a favore del Centro Studi Amministrativi Alta Padovana S.a.s..</text:p>
          </table:table-cell>
          <table:table-cell office:value-type="currency" office:value="204" table:style-name="ce16">
            <text:p>€ 204,00</text:p>
          </table:table-cell>
          <table:table-cell office:value-type="string" table:style-name="ce17">
            <text:p>-</text:p>
          </table:table-cell>
          <table:table-cell table:number-columns-repeated="16378" table:style-name="ce1"/>
        </table:table-row>
        <table:table-row table:style-name="ro8">
          <table:table-cell office:value-type="float" office:value="120" table:style-name="ce19">
            <text:p>120</text:p>
          </table:table-cell>
          <table:table-cell office:value-type="date" office:date-value="2019-10-22T00:00:00" table:style-name="ce22">
            <text:p>22/10/2019</text:p>
          </table:table-cell>
          <table:table-cell office:value-type="string" table:style-name="ce20">
            <text:p>Servizio di assistenza tecnica e manutenzione dell'impianto telefonico installato presso la sede municipale per la durata di 24 mesi. Affidamento alla ditta Medialink S.n.c. e assunzione dell'impegno di spesa.</text:p>
          </table:table-cell>
          <table:table-cell office:value-type="string" table:style-name="ce20">
            <text:p>Servizio di assistenza tecnica e manutenzione dell'impianto telefonico installato presso la sede municipale per la durata di 24 mesi. Affidamento alla ditta Medialink S.n.c. e assunzione dell'impegno di spesa.</text:p>
          </table:table-cell>
          <table:table-cell office:value-type="currency" office:value="976" table:style-name="ce16">
            <text:p>€ 976,00</text:p>
          </table:table-cell>
          <table:table-cell office:value-type="string" table:style-name="ce17">
            <text:p>Preventivo di spesa</text:p>
            <text:p>pervenuto in data</text:p>
            <text:p>18/10/2019 prot. n. 9677</text:p>
          </table:table-cell>
          <table:table-cell table:style-name="ce4"/>
          <table:table-cell table:number-columns-repeated="16377" table:style-name="ce1"/>
        </table:table-row>
        <table:table-row table:style-name="ro7">
          <table:table-cell office:value-type="float" office:value="121" table:style-name="ce19">
            <text:p>121</text:p>
          </table:table-cell>
          <table:table-cell office:value-type="date" office:date-value="2019-10-22T00:00:00" table:style-name="ce22">
            <text:p>22/10/2019</text:p>
          </table:table-cell>
          <table:table-cell office:value-type="string" table:style-name="ce20">
            <text:p>Determina di risoluzione, ai sensi dell'art. 108 del D. Lgs n. 50/2016, del contratto d'appalto per il servizio di manutenzione e controllo dei dispositivi antincendio installati presso gli edifici di proprietà comunale, per il biennio 2019-2020, stipulato con la ditta M.G. Group S.r.l..</text:p>
          </table:table-cell>
          <table:table-cell office:value-type="string" table:style-name="ce20">
            <text:p>Determina di risoluzione, ai sensi dell'art. 108 del D. Lgs n. 50/2016, del contratto d'appalto per il servizio di manutenzione e controllo dei dispositivi antincendio installati presso gli edifici di proprietà comunale, per il biennio 2019-2020, stipulato con la ditta M.G. Group S.r.l..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Determinazione n. 13 del 06/02/2019</text:p>
          </table:table-cell>
          <table:table-cell table:number-columns-repeated="16378" table:style-name="ce1"/>
        </table:table-row>
        <table:table-row table:style-name="ro13">
          <table:table-cell office:value-type="float" office:value="122" table:style-name="ce19">
            <text:p>122</text:p>
          </table:table-cell>
          <table:table-cell office:value-type="date" office:date-value="2019-10-22T00:00:00" table:style-name="ce22">
            <text:p>22/10/2019</text:p>
          </table:table-cell>
          <table:table-cell office:value-type="string" table:style-name="ce20">
            <text:p>Incarico professionale di supporto al RUP per lavori di "Riqualificazione ed efficientamento energetico dell'impianto di illuminazione interna della palestra di Abbazia Pisani e delle reti di p.i. di Via Roma (da semaforo a Chiesa Parrocchiale) - Piazzale M. delle Foibe - via Rettilineo - via Cardinal Priuli. Affidamento allo Studio Tecnico Per. Ind. Bertolo Pierantonio.</text:p>
          </table:table-cell>
          <table:table-cell office:value-type="string" table:style-name="ce20">
            <text:p>Incarico professionale di supporto al RUP per lavori di "Riqualificazione ed efficientamento energetico dell'impianto di illuminazione interna della palestra di Abbazia Pisani e delle reti di p.i. di Via Roma (da semaforo a Chiesa Parrocchiale) - Piazzale M. delle Foibe - via Rettilineo - via Cardinal Priuli. Affidamento allo Studio Tecnico Per. Ind. Bertolo Pierantonio.</text:p>
          </table:table-cell>
          <table:table-cell office:value-type="currency" office:value="2433.9" table:style-name="ce16">
            <text:p>€ 2.433,90</text:p>
          </table:table-cell>
          <table:table-cell office:value-type="string" table:style-name="ce17">
            <text:p>Preventivo di spesa</text:p>
            <text:p>pervenuto in data</text:p>
            <text:p>22/10/2019 prot. n. 9776</text:p>
          </table:table-cell>
          <table:table-cell table:number-columns-repeated="16378" table:style-name="ce1"/>
        </table:table-row>
        <table:table-row table:style-name="ro9">
          <table:table-cell office:value-type="float" office:value="123" table:style-name="ce19">
            <text:p>123</text:p>
          </table:table-cell>
          <table:table-cell office:value-type="date" office:date-value="2019-10-29T00:00:00" table:style-name="ce22">
            <text:p>29/10/2019</text:p>
          </table:table-cell>
          <table:table-cell office:value-type="string" table:style-name="ce20">
            <text:p>Lavori di ripristino del Monumento ai Bersaglieri, sito in via Don G. Carrara, danneggiato a seguito di un sinistro stradale. Affidamento alla ditta Edil Service S.n.c. e assunzione dell'impegno di spesa.</text:p>
          </table:table-cell>
          <table:table-cell office:value-type="string" table:style-name="ce20">
            <text:p>Lavori di ripristino del Monumento ai Bersaglieri, sito in via Don G. Carrara, danneggiato a seguito di un sinistro stradale. Affidamento alla ditta Edil Service S.n.c. e assunzione dell'impegno di spesa.</text:p>
          </table:table-cell>
          <table:table-cell office:value-type="currency" office:value="15176.8" table:style-name="ce16">
            <text:p>€ 15.176,80</text:p>
          </table:table-cell>
          <table:table-cell office:value-type="string" table:style-name="ce17">
            <text:p>Preventivo di spesa</text:p>
            <text:p>pervenuto in data</text:p>
            <text:p>20/08/2019 prot. n. 8056</text:p>
          </table:table-cell>
          <table:table-cell table:number-columns-repeated="16378" table:style-name="ce1"/>
        </table:table-row>
        <table:table-row table:style-name="ro8">
          <table:table-cell office:value-type="float" office:value="124" table:style-name="ce37">
            <text:p>124</text:p>
          </table:table-cell>
          <table:table-cell office:value-type="date" office:date-value="2019-10-30T00:00:00" table:style-name="ce38">
            <text:p>30/10/2019</text:p>
          </table:table-cell>
          <table:table-cell office:value-type="string" table:style-name="ce39">
            <text:p>CONTRIBUTO PER SERVIZI INFORMATICI INTEGRATIVI. IMPEGNO DI SPESA A FAVORE DELLA FEDERAZIONE DEI COMUNI DEL CAMPOSAMPIERESE.</text:p>
          </table:table-cell>
          <table:table-cell office:value-type="string" table:style-name="ce39">
            <text:p>CONTRIBUTO PER SERVIZI INFORMATICI INTEGRATIVI. IMPEGNO DI SPESA A FAVORE DELLA FEDERAZIONE DEI COMUNI DEL CAMPOSAMPIERESE.</text:p>
          </table:table-cell>
          <table:table-cell office:value-type="currency" office:value="2033" table:style-name="ce40">
            <text:p>€ 2.033,00</text:p>
          </table:table-cell>
          <table:table-cell office:value-type="string" table:style-name="ce32">
            <text:p>Determinazione n. 82 del 13/06/2019</text:p>
            <text:p/>
            <text:p>Deliberazione di Giunta della Federazione del Camposampierese n. 76 del 26/08/2019</text:p>
          </table:table-cell>
          <table:table-cell table:number-columns-repeated="16378" table:style-name="ce1"/>
        </table:table-row>
        <table:table-row table:style-name="ro6">
          <table:table-cell office:value-type="float" office:value="125" table:style-name="ce19">
            <text:p>125</text:p>
          </table:table-cell>
          <table:table-cell office:value-type="date" office:date-value="2019-10-30T00:00:00" table:style-name="ce22">
            <text:p>30/10/2019</text:p>
          </table:table-cell>
          <table:table-cell office:value-type="string" table:style-name="ce20">
            <text:p>ADEGUAMENTO DEL DATABASE GESTIONALE AGLI STANDARD DI SICUREZZA E MIGRAZIONE DEGLI ARCHIVI DELL'ENTE. DETERMINA A CONTRARRE, AFFIDAMENTO INCARICO E IMPEGNO DI SPESA: DITTA HALLEY VENETO S.R.L.</text:p>
          </table:table-cell>
          <table:table-cell office:value-type="string" table:style-name="ce20">
            <text:p>ADEGUAMENTO DEL DATABASE GESTIONALE AGLI STANDARD DI SICUREZZA E MIGRAZIONE DEGLI ARCHIVI DELL'ENTE. DETERMINA A CONTRARRE, AFFIDAMENTO INCARICO E IMPEGNO DI SPESA: DITTA HALLEY VENETO S.R.L.</text:p>
          </table:table-cell>
          <table:table-cell office:value-type="currency" office:value="1159" table:style-name="ce16">
            <text:p>€ 1.159,00</text:p>
          </table:table-cell>
          <table:table-cell office:value-type="string" table:style-name="ce17">
            <text:p>Regolamento UE n.</text:p>
            <text:p>2016/67</text:p>
            <text:p/>
            <text:p>Trattativa Diretta n. 1082582</text:p>
          </table:table-cell>
          <table:table-cell table:number-columns-repeated="16378" table:style-name="ce1"/>
        </table:table-row>
        <table:table-row table:style-name="ro14">
          <table:table-cell office:value-type="float" office:value="126" table:style-name="ce19">
            <text:p>126</text:p>
          </table:table-cell>
          <table:table-cell office:value-type="date" office:date-value="2019-10-30T00:00:00" table:style-name="ce22">
            <text:p>30/10/2019</text:p>
          </table:table-cell>
          <table:table-cell office:value-type="string" table:style-name="ce20">
            <text:p>Rettifica della determinazione n. 122 del 22 ottobre 2019.</text:p>
          </table:table-cell>
          <table:table-cell office:value-type="string" table:style-name="ce20">
            <text:p>Rettifica della determinazione n. 122 del 22 ottobre 2019.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Determinazione n. 122</text:p>
            <text:p>del 22/10/2019</text:p>
          </table:table-cell>
          <table:table-cell table:number-columns-repeated="16378" table:style-name="ce1"/>
        </table:table-row>
        <table:table-row table:style-name="ro10">
          <table:table-cell office:value-type="float" office:value="127" table:style-name="ce19">
            <text:p>127</text:p>
          </table:table-cell>
          <table:table-cell office:value-type="date" office:date-value="2019-10-30T00:00:00" table:style-name="ce22">
            <text:p>30/10/2019</text:p>
          </table:table-cell>
          <table:table-cell office:value-type="string" table:style-name="ce20">
            <text:p>Integrazione di spesa a favore di Telecom/Tim S.p,A. per pagamento fatture del servizio di connettività dati.</text:p>
          </table:table-cell>
          <table:table-cell office:value-type="string" table:style-name="ce20">
            <text:p>Integrazione di spesa a favore di Telecom/Tim S.p,A. per pagamento fatture del servizio di connettività dati.</text:p>
          </table:table-cell>
          <table:table-cell office:value-type="currency" office:value="1570" table:style-name="ce16">
            <text:p>€ 1.570,00</text:p>
          </table:table-cell>
          <table:table-cell office:value-type="string" table:style-name="ce17">
            <text:p>Convenzione Consip S.p.A.</text:p>
            <text:p>OdA n. 820213</text:p>
          </table:table-cell>
          <table:table-cell table:number-columns-repeated="16378" table:style-name="ce1"/>
        </table:table-row>
        <table:table-row table:style-name="ro15">
          <table:table-cell office:value-type="float" office:value="128" table:style-name="ce19">
            <text:p>128</text:p>
          </table:table-cell>
          <table:table-cell office:value-type="date" office:date-value="2019-10-30T00:00:00" table:style-name="ce22">
            <text:p>30/10/2019</text:p>
          </table:table-cell>
          <table:table-cell office:value-type="string" table:style-name="ce20">
            <text:p>GESTIONALE "SERVIZI CIMITERIALI" : AFFIANCAMENTO E FORMAZIONE DEL PERSONALE. DETERMINA A CONTRARRE, AFFIDAMENTO INCARICO E IMPEGNO DI SPESA. DITTA HALLEY VENETO S.R.L.</text:p>
          </table:table-cell>
          <table:table-cell office:value-type="string" table:style-name="ce20">
            <text:p>GESTIONALE "SERVIZI CIMITERIALI" : AFFIANCAMENTO E FORMAZIONE DEL PERSONALE. DETERMINA A CONTRARRE, AFFIDAMENTO INCARICO E IMPEGNO DI SPESA. DITTA HALLEY VENETO S.R.L.</text:p>
          </table:table-cell>
          <table:table-cell office:value-type="currency" office:value="629.52" table:style-name="ce16">
            <text:p>€ 629,52</text:p>
          </table:table-cell>
          <table:table-cell office:value-type="string" table:style-name="ce17">
            <text:p>OdA su MEPA</text:p>
            <text:p>n. 51884</text:p>
          </table:table-cell>
          <table:table-cell table:number-columns-repeated="16378" table:style-name="ce1"/>
        </table:table-row>
        <table:table-row table:style-name="ro16">
          <table:table-cell office:value-type="float" office:value="129" table:style-name="ce9">
            <text:p>129</text:p>
          </table:table-cell>
          <table:table-cell office:value-type="date" office:date-value="2019-10-30T00:00:00" table:style-name="ce14">
            <text:p>30/10/2019</text:p>
          </table:table-cell>
          <table:table-cell office:value-type="string" table:style-name="ce15">
            <text:p>Lavori di "Riqualificazione ed efficientamento energetico dell'impianto di illuminazione interna della palestra di Abbazia Pisani e delle reti di Pubblica Illuminazione di Via Roma (da semaforo a Chiesa Parrocchiale) - Piazzale M.delle Foibe - via Rettilineo - via Cardinal Priuli, con nuova installazione di 4 punti luce isolati in via Risaie, Biancon e del Campo". Determina a contrarre e affidamento diretto alla ditta ARIETE D.S. S.r.l.s di Borgoricco (PD). CUP: F52I19000270001</text:p>
          </table:table-cell>
          <table:table-cell office:value-type="string" table:style-name="ce15">
            <text:p>Lavori di "Riqualificazione ed efficientamento energetico dell'impianto di illuminazione interna della palestra di Abbazia Pisani e delle reti di Pubblica Illuminazione di Via Roma (da semaforo a Chiesa Parrocchiale) - Piazzale M.delle Foibe - via Rettilineo - via Cardinal Priuli, con nuova installazione di 4 punti luce isolati in via Risaie, Biancon e del Campo". Determina a contrarre e affidamento diretto alla ditta ARIETE D.S. S.r.l.s di Borgoricco (PD). CUP: F52I19000270001</text:p>
          </table:table-cell>
          <table:table-cell office:value-type="currency" office:value="36500" table:style-name="ce18">
            <text:p>€ 36.500,00</text:p>
          </table:table-cell>
          <table:table-cell office:value-type="string" table:style-name="ce17">
            <text:p>D.L. n. 34 del 20.04.2019 art. 30 comma 1</text:p>
            <text:p/>
            <text:p>Deliberazione di G.C. n. 86 del 19.10.2019</text:p>
            <text:p/>
            <text:p>Determinazione n. 122 del 22.10.2019</text:p>
            <text:p/>
            <text:p>Deliberazione di G.C. n. 91 del 22.10.2019</text:p>
          </table:table-cell>
          <table:table-cell table:number-columns-repeated="16378" table:style-name="ce1"/>
        </table:table-row>
        <table:table-row table:style-name="ro7">
          <table:table-cell office:value-type="float" office:value="130" table:style-name="ce9">
            <text:p>130</text:p>
          </table:table-cell>
          <table:table-cell office:value-type="date" office:date-value="2019-10-30T00:00:00" table:style-name="ce14">
            <text:p>30/10/2019</text:p>
          </table:table-cell>
          <table:table-cell office:value-type="string" table:style-name="ce15">
            <text:p>Lavori di "Riqualificazione ed efficientamento energetico della centrale termica della sede Municipale". Determina a contrarre e affidamento diretto alla ditta TECNO GAS SISTEM S.r.l di Cadoneghe (PD). CUP: F52J19002970001</text:p>
          </table:table-cell>
          <table:table-cell office:value-type="string" table:style-name="ce15">
            <text:p>Lavori di "Riqualificazione ed efficientamento energetico della centrale termica della sede Municipale". Determina a contrarre e affidamento diretto alla ditta TECNO GAS SISTEM S.r.l di Cadoneghe (PD). CUP: F52J19002970001</text:p>
          </table:table-cell>
          <table:table-cell office:value-type="currency" office:value="33500" table:style-name="ce18">
            <text:p>€ 33.500,00</text:p>
          </table:table-cell>
          <table:table-cell office:value-type="string" table:style-name="ce17">
            <text:p>D.L. n. 34 del 20/04/2019 art. 30 comma 1</text:p>
            <text:p/>
            <text:p>Deliberazione di G.C. n. 86 del 19/10/2019</text:p>
            <text:p/>
            <text:p>Deliberazione di G.C. n. 90 del 22/10/2019</text:p>
          </table:table-cell>
          <table:table-cell table:number-columns-repeated="16378" table:style-name="ce1"/>
        </table:table-row>
        <table:table-row table:style-name="ro6">
          <table:table-cell office:value-type="float" office:value="131" table:style-name="ce9">
            <text:p>131</text:p>
          </table:table-cell>
          <table:table-cell office:value-type="date" office:date-value="2019-11-06T00:00:00" table:style-name="ce14">
            <text:p>06/11/2019</text:p>
          </table:table-cell>
          <table:table-cell office:value-type="string" table:style-name="ce15">
            <text:p>Servizio di gestione, controllo e manutenzione degli estintori, dei dispositivi e degli impianti di sicurezza antincendio installati presso gli edifici comunali, di durata biennale. Affidamento alla ditta O.P.I. S.r.l. e assunzione dell'impegno di spesa.</text:p>
          </table:table-cell>
          <table:table-cell office:value-type="string" table:style-name="ce15">
            <text:p>Servizio di gestione, controllo e manutenzione degli estintori, dei dispositivi e degli impianti di sicurezza antincendio installati presso gli edifici comunali, di durata biennale. Affidamento alla ditta O.P.I. S.r.l. e assunzione dell'impegno di spesa.</text:p>
          </table:table-cell>
          <table:table-cell office:value-type="currency" office:value="9978.8700000000008" table:style-name="ce16">
            <text:p>€ 9.978,87</text:p>
          </table:table-cell>
          <table:table-cell office:value-type="string" table:style-name="ce17">
            <text:p>Trattativa Diretta n. 1086668</text:p>
          </table:table-cell>
          <table:table-cell table:number-columns-repeated="16378" table:style-name="ce1"/>
        </table:table-row>
        <table:table-row table:style-name="ro7">
          <table:table-cell office:value-type="float" office:value="132" table:style-name="ce9">
            <text:p>132</text:p>
          </table:table-cell>
          <table:table-cell office:value-type="date" office:date-value="2019-11-06T00:00:00" table:style-name="ce14">
            <text:p>06/11/2019</text:p>
          </table:table-cell>
          <table:table-cell office:value-type="string" table:style-name="ce15">
            <text:p>Interventi di messa in sicurezza con contributo statale ex art. 1 - comma 107 - della Legge 30 dicembre 2018 n. 145: affidamento dell'incarico professionale di supporto specialistico alla progettazione e Direzione Lavori. Integrazione di spesa a favore dell'arch. Simone Scapolo.</text:p>
          </table:table-cell>
          <table:table-cell office:value-type="string" table:style-name="ce15">
            <text:p>Interventi di messa in sicurezza con contributo statale ex art. 1 - comma 107 - della Legge 30 dicembre 2018 n. 145: affidamento dell'incarico professionale di supporto specialistico alla progettazione e Direzione Lavori. Integrazione di spesa a favore dell'arch. Simone Scapolo.</text:p>
          </table:table-cell>
          <table:table-cell office:value-type="currency" office:value="312" table:style-name="ce16">
            <text:p>€ 312,00</text:p>
          </table:table-cell>
          <table:table-cell office:value-type="string" table:style-name="ce17">
            <text:p>Determinazione n. 42 del 08/04/2019</text:p>
          </table:table-cell>
          <table:table-cell table:number-columns-repeated="16378" table:style-name="ce1"/>
        </table:table-row>
        <table:table-row table:style-name="ro17">
          <table:table-cell office:value-type="float" office:value="133" table:style-name="ce9">
            <text:p>133</text:p>
          </table:table-cell>
          <table:table-cell office:value-type="date" office:date-value="2019-11-06T00:00:00" table:style-name="ce14">
            <text:p>06/11/2019</text:p>
          </table:table-cell>
          <table:table-cell office:value-type="string" table:style-name="ce15">
            <text:p>Esecuzione di opere edili finalizzate alla manutenzione del patrimonio comunale e allo svolgimento dei servizi cimiteriali. Integrazione dell'impegno di spesa a favore della ditta General Scavi di Simioni Francesco.</text:p>
          </table:table-cell>
          <table:table-cell office:value-type="string" table:style-name="ce15">
            <text:p>Esecuzione di opere edili finalizzate alla manutenzione del patrimonio comunale e allo svolgimento dei servizi cimiteriali. Integrazione dell'impegno di spesa a favore della ditta General Scavi di Simioni Francesco.</text:p>
          </table:table-cell>
          <table:table-cell office:value-type="currency" office:value="854" table:style-name="ce16">
            <text:p>€ 854,00</text:p>
          </table:table-cell>
          <table:table-cell office:value-type="string" table:style-name="ce17">
            <text:p>Determinazione n. 94 del 30/07/2019</text:p>
          </table:table-cell>
          <table:table-cell table:number-columns-repeated="16378" table:style-name="ce1"/>
        </table:table-row>
        <table:table-row table:style-name="ro18">
          <table:table-cell office:value-type="float" office:value="134" table:style-name="ce9">
            <text:p>134</text:p>
          </table:table-cell>
          <table:table-cell office:value-type="date" office:date-value="2019-11-06T00:00:00" table:style-name="ce14">
            <text:p>06/11/2019</text:p>
          </table:table-cell>
          <table:table-cell office:value-type="string" table:style-name="ce15">
            <text:p>Esecuzione di interventi di manutenzione straordinaria presso alcune aree destinate a verde di proprietà comunale. Affidamento alla ditta Zanchin Flavio e assunzione dell'impegno di spesa.</text:p>
          </table:table-cell>
          <table:table-cell office:value-type="string" table:style-name="ce15">
            <text:p>Esecuzione di interventi di manutenzione straordinaria presso alcune aree destinate a verde di proprietà comunale. Affidamento alla ditta Zanchin Flavio e assunzione dell'impegno di spesa.</text:p>
          </table:table-cell>
          <table:table-cell office:value-type="currency" office:value="2120.9699999999998" table:style-name="ce16">
            <text:p>€ 2.120,97</text:p>
          </table:table-cell>
          <table:table-cell office:value-type="string" table:style-name="ce17">
            <text:p>Preventivo di spesa</text:p>
            <text:p>pervenuto in data</text:p>
            <text:p>05/11/2019 prot. n. 10166</text:p>
          </table:table-cell>
          <table:table-cell table:number-columns-repeated="16378" table:style-name="ce1"/>
        </table:table-row>
        <table:table-row table:style-name="ro7">
          <table:table-cell office:value-type="float" office:value="135" table:style-name="ce9">
            <text:p>135</text:p>
          </table:table-cell>
          <table:table-cell office:value-type="date" office:date-value="2019-11-07T00:00:00" table:style-name="ce14">
            <text:p>07/11/2019</text:p>
          </table:table-cell>
          <table:table-cell office:value-type="string" table:style-name="ce15">
            <text:p>Iscrizione al corso di formazione abilitante nominato "Professionista antincendio", della durata complessiva di 120 ore, in programma dal 07 novembre 2019 al 24 gennaio 2020, per n. 1 partecipante. Assunzione di impegno di spesa a favore del Centro Formazione STS di Padova.</text:p>
          </table:table-cell>
          <table:table-cell office:value-type="string" table:style-name="ce15">
            <text:p>Iscrizione al corso di formazione abilitante nominato "Professionista antincendio", della durata complessiva di 120 ore, in programma dal 07 novembre 2019 al 24 gennaio 2020, per n. 1 partecipante. Assunzione di impegno di spesa a favore del Centro Formazione STS di Padova.</text:p>
          </table:table-cell>
          <table:table-cell office:value-type="currency" office:value="1082" table:style-name="ce16">
            <text:p>€ 1.082,00</text:p>
          </table:table-cell>
          <table:table-cell office:value-type="string" table:style-name="ce17">
            <text:p>-</text:p>
          </table:table-cell>
          <table:table-cell table:number-columns-repeated="16378" table:style-name="ce1"/>
        </table:table-row>
        <table:table-row table:style-name="ro6">
          <table:table-cell office:value-type="float" office:value="136" table:style-name="ce9">
            <text:p>136</text:p>
          </table:table-cell>
          <table:table-cell office:value-type="date" office:date-value="2019-11-07T00:00:00" table:style-name="ce14">
            <text:p>07/11/2019</text:p>
          </table:table-cell>
          <table:table-cell office:value-type="string" table:style-name="ce15">
            <text:p>Fornitura di due drappi da parete da installare presso la facciata della sede municipale, nel mese di ottobre, in occasione dell'iniziativa denominata "Ottobre - Nastro Rosa". Affidamento alla ditta Piotto Giannina e assunzione dell'impegno di spesa.</text:p>
          </table:table-cell>
          <table:table-cell office:value-type="string" table:style-name="ce15">
            <text:p>Fornitura di due drappi da parete da installare presso la facciata della sede municipale, nel mese di ottobre, in occasione dell'iniziativa denominata "Ottobre - Nastro Rosa". Affidamento alla ditta Piotto Giannina e assunzione dell'impegno di spesa.</text:p>
          </table:table-cell>
          <table:table-cell office:value-type="currency" office:value="286.7" table:style-name="ce16">
            <text:p>€ 286,70</text:p>
          </table:table-cell>
          <table:table-cell office:value-type="string" table:style-name="ce17">
            <text:p>Preventivo di spesa</text:p>
            <text:p>pervenuto in data</text:p>
            <text:p>21/10/2019 prot. n. 9734</text:p>
          </table:table-cell>
          <table:table-cell table:number-columns-repeated="16378" table:style-name="ce1"/>
        </table:table-row>
        <table:table-row table:style-name="ro8">
          <table:table-cell office:value-type="float" office:value="137" table:style-name="ce9">
            <text:p>137</text:p>
          </table:table-cell>
          <table:table-cell office:value-type="date" office:date-value="2019-11-07T00:00:00" table:style-name="ce14">
            <text:p>07/11/2019</text:p>
          </table:table-cell>
          <table:table-cell office:value-type="string" table:style-name="ce15">
            <text:p>Fornitura di prodotti per la pulizia degli immobili comunali e accessori complementari. Integrazione dell'impegno di spesa a favore della ditta Igena S.r.l..</text:p>
          </table:table-cell>
          <table:table-cell office:value-type="string" table:style-name="ce15">
            <text:p>Fornitura di prodotti per la pulizia degli immobili comunali e accessori complementari. Integrazione dell'impegno di spesa a favore della ditta Igena S.r.l..</text:p>
          </table:table-cell>
          <table:table-cell office:value-type="currency" office:value="17.86" table:style-name="ce18">
            <text:p>€ 17,86</text:p>
          </table:table-cell>
          <table:table-cell office:value-type="string" table:style-name="ce17">
            <text:p>Determinazione n. 118 del 21/10/2019</text:p>
            <text:p/>
            <text:p>Preventivo di spesa</text:p>
            <text:p>pervenuto in data</text:p>
            <text:p>06/11/2019 prot. n. 10179</text:p>
          </table:table-cell>
          <table:table-cell table:number-columns-repeated="16378" table:style-name="ce1"/>
        </table:table-row>
        <table:table-row table:style-name="ro8">
          <table:table-cell office:value-type="float" office:value="138" table:style-name="ce9">
            <text:p>138</text:p>
          </table:table-cell>
          <table:table-cell office:value-type="date" office:date-value="2019-11-19T00:00:00" table:style-name="ce14">
            <text:p>19/11/2019</text:p>
          </table:table-cell>
          <table:table-cell office:value-type="string" table:style-name="ce15">
            <text:p>Servizio di controllo periodico e manutenzione ordinaria degli impianti di allarme antintrusione installati presso le scuole, di durata biennale. Affidamento alla ditta E.C.I. Elettronica S.r.l. e assunzione dell'impegno di spesa.</text:p>
          </table:table-cell>
          <table:table-cell office:value-type="string" table:style-name="ce15">
            <text:p>Servizio di controllo periodico e manutenzione ordinaria degli impianti di allarme antintrusione installati presso le scuole, di durata biennale. Affidamento alla ditta E.C.I. Elettronica S.r.l. e assunzione dell'impegno di spesa.</text:p>
          </table:table-cell>
          <table:table-cell office:value-type="currency" office:value="2196" table:style-name="ce18">
            <text:p>€ 2.196,00</text:p>
          </table:table-cell>
          <table:table-cell office:value-type="string" table:style-name="ce17">
            <text:p>Preventivo di spesa</text:p>
            <text:p>pervenuto in data</text:p>
            <text:p>06/11/2019 prot. n. 10179</text:p>
          </table:table-cell>
          <table:table-cell table:style-name="ce4"/>
          <table:table-cell table:number-columns-repeated="16377" table:style-name="ce1"/>
        </table:table-row>
        <table:table-row table:style-name="ro8">
          <table:table-cell office:value-type="float" office:value="139" table:style-name="ce9">
            <text:p>139</text:p>
          </table:table-cell>
          <table:table-cell office:value-type="date" office:date-value="2019-11-26T00:00:00" table:style-name="ce14">
            <text:p>26/11/2019</text:p>
          </table:table-cell>
          <table:table-cell office:value-type="string" table:style-name="ce15">
            <text:p>Interventi vari di manutenzione straordinaria su impianti di pubblica illuminazione e su alcuni impianti elettrici degli edifici comunali. Affidamento alla ditta Ariete D.S. S.r.l.s. e assunzione dell'impegno di spesa.</text:p>
          </table:table-cell>
          <table:table-cell office:value-type="string" table:style-name="ce15">
            <text:p>Interventi vari di manutenzione straordinaria su impianti di pubblica illuminazione e su alcuni impianti elettrici degli edifici comunali. Affidamento alla ditta Ariete D.S. S.r.l.s. e assunzione dell'impegno di spesa.</text:p>
          </table:table-cell>
          <table:table-cell office:value-type="currency" office:value="7250.46" table:style-name="ce18">
            <text:p>€ 7.250,46</text:p>
          </table:table-cell>
          <table:table-cell office:value-type="string" table:style-name="ce17">
            <text:p>Trattattiva Diretta n.1114381</text:p>
          </table:table-cell>
          <table:table-cell table:style-name="ce4"/>
          <table:table-cell table:number-columns-repeated="16377" table:style-name="ce1"/>
        </table:table-row>
        <table:table-row table:style-name="ro9">
          <table:table-cell office:value-type="float" office:value="140" table:style-name="ce9">
            <text:p>140</text:p>
          </table:table-cell>
          <table:table-cell office:value-type="date" office:date-value="2019-11-26T00:00:00" table:style-name="ce14">
            <text:p>26/11/2019</text:p>
          </table:table-cell>
          <table:table-cell office:value-type="string" table:style-name="ce15">
            <text:p>Fornitura e piantumazione di alcuni esemplari di essenze arboree nel territorio comunale. Affidamento alla Società Agricola Zanchin Piante S.S. e assunzione dell'impegno di spesa.</text:p>
          </table:table-cell>
          <table:table-cell office:value-type="string" table:style-name="ce15">
            <text:p>Fornitura e piantumazione di alcuni esemplari di essenze arboree nel territorio comunale. Affidamento alla Società Agricola Zanchin Piante S.S. e assunzione dell'impegno di spesa.</text:p>
          </table:table-cell>
          <table:table-cell office:value-type="currency" office:value="2387" table:style-name="ce18">
            <text:p>€ 2.387,00</text:p>
          </table:table-cell>
          <table:table-cell office:value-type="string" table:style-name="ce17">
            <text:p>Preventivo di spesa</text:p>
            <text:p>pervenuto in data</text:p>
            <text:p>21/11/2019 prot. n. 10762</text:p>
          </table:table-cell>
          <table:table-cell table:style-name="ce4"/>
          <table:table-cell table:number-columns-repeated="16377" table:style-name="ce1"/>
        </table:table-row>
        <table:table-row table:style-name="ro5">
          <table:table-cell office:value-type="float" office:value="141" table:style-name="ce9">
            <text:p>141</text:p>
          </table:table-cell>
          <table:table-cell office:value-type="date" office:date-value="2019-11-26T00:00:00" table:style-name="ce14">
            <text:p>26/11/2019</text:p>
          </table:table-cell>
          <table:table-cell office:value-type="string" table:style-name="ce15">
            <text:p>Fornitura e posa in opera di segnaletica verticale e accessori complementari. Affidamento alla ditta TEC.SE S.r.l. e assunzione dell'impegno di spesa.</text:p>
          </table:table-cell>
          <table:table-cell office:value-type="string" table:style-name="ce15">
            <text:p>Fornitura e posa in opera di segnaletica verticale e accessori complementari. Affidamento alla ditta TEC.SE S.r.l. e assunzione dell'impegno di spesa.</text:p>
          </table:table-cell>
          <table:table-cell office:value-type="currency" office:value="5002" table:style-name="ce18">
            <text:p>€ 5.002,00</text:p>
          </table:table-cell>
          <table:table-cell office:value-type="string" table:style-name="ce17">
            <text:p>Preventivo di spesa</text:p>
            <text:p>pervenuto in data</text:p>
            <text:p>21/11/2019 prot. n. 10774</text:p>
          </table:table-cell>
          <table:table-cell table:style-name="ce4"/>
          <table:table-cell table:number-columns-repeated="16377" table:style-name="ce1"/>
        </table:table-row>
        <table:table-row table:style-name="ro9">
          <table:table-cell office:value-type="float" office:value="142" table:style-name="ce9">
            <text:p>142</text:p>
          </table:table-cell>
          <table:table-cell office:value-type="date" office:date-value="2019-11-26T00:00:00" table:style-name="ce14">
            <text:p>26/11/2019</text:p>
          </table:table-cell>
          <table:table-cell office:value-type="string" table:style-name="ce15">
            <text:p>Fornitura di luminarie da installare lungo le vie del territorio comunale in occasione delle festività natalizie. Affidamento alla ditta MEB Elettroforniture S.r.l. e assunzione dell'impegno di spesa.</text:p>
          </table:table-cell>
          <table:table-cell office:value-type="string" table:style-name="ce15">
            <text:p>Fornitura di luminarie da installare lungo le vie del territorio comunale in occasione delle festività natalizie. Affidamento alla ditta MEB Elettroforniture S.r.l. e assunzione dell'impegno di spesa.</text:p>
          </table:table-cell>
          <table:table-cell office:value-type="currency" office:value="960.75" table:style-name="ce18">
            <text:p>€ 960,75</text:p>
          </table:table-cell>
          <table:table-cell office:value-type="string" table:style-name="ce17">
            <text:p>Preventivo di spesa</text:p>
            <text:p>pervenuto in data</text:p>
            <text:p>26/11/2019 prot. n. 10851</text:p>
          </table:table-cell>
          <table:table-cell table:style-name="ce4"/>
          <table:table-cell table:number-columns-repeated="16377" table:style-name="ce1"/>
        </table:table-row>
        <table:table-row table:style-name="ro9">
          <table:table-cell office:value-type="float" office:value="144" table:style-name="ce9">
            <text:p>144</text:p>
          </table:table-cell>
          <table:table-cell office:value-type="date" office:date-value="2019-12-03T00:00:00" table:style-name="ce14">
            <text:p>03/12/2019</text:p>
          </table:table-cell>
          <table:table-cell office:value-type="string" table:style-name="ce15">
            <text:p>Esecuzione di interventi di manutenzione straordinaria presso alcune aree destinate a verde di proprietà comunale. Affidamento alla ditta Zanchin Flavio e assunzione dell'impegno di spesa.</text:p>
          </table:table-cell>
          <table:table-cell office:value-type="string" table:style-name="ce15">
            <text:p>Esecuzione di interventi di manutenzione straordinaria presso alcune aree destinate a verde di proprietà comunale. Affidamento alla ditta Zanchin Flavio e assunzione dell'impegno di spesa.</text:p>
          </table:table-cell>
          <table:table-cell office:value-type="currency" office:value="4871.46" table:style-name="ce18">
            <text:p>€ 4.871,46</text:p>
          </table:table-cell>
          <table:table-cell office:value-type="string" table:style-name="ce17">
            <text:p>Preventivo di spesa</text:p>
            <text:p>pervenuto in data</text:p>
            <text:p>27/11/2019 prot. n. 10894</text:p>
          </table:table-cell>
          <table:table-cell table:style-name="ce4"/>
          <table:table-cell table:number-columns-repeated="16377" table:style-name="ce1"/>
        </table:table-row>
        <table:table-row table:style-name="ro5">
          <table:table-cell office:value-type="float" office:value="145" table:style-name="ce9">
            <text:p>145</text:p>
          </table:table-cell>
          <table:table-cell office:value-type="date" office:date-value="2019-12-03T00:00:00" table:style-name="ce14">
            <text:p>03/12/2019</text:p>
          </table:table-cell>
          <table:table-cell office:value-type="string" table:style-name="ce15">
            <text:p>Esecuzione di opere da fabbro presso i cimiteri di Villa del Conte e di Abbazia Pisani. Affidamento alla ditta C.M.Z. di Zanovello Loris ed assunzione dell'impegno di spesa.</text:p>
          </table:table-cell>
          <table:table-cell office:value-type="string" table:style-name="ce15">
            <text:p>Esecuzione di opere da fabbro presso i cimiteri di Villa del Conte e di Abbazia Pisani. Affidamento alla ditta C.M.Z. di Zanovello Loris ed assunzione dell'impegno di spesa.</text:p>
          </table:table-cell>
          <table:table-cell office:value-type="currency" office:value="2049.6" table:style-name="ce18">
            <text:p>€ 2.049,60</text:p>
          </table:table-cell>
          <table:table-cell office:value-type="string" table:style-name="ce17">
            <text:p>Preventivo di spesa</text:p>
            <text:p>pervenuto in data</text:p>
            <text:p>28/11/2019 prot. n. 10918</text:p>
          </table:table-cell>
          <table:table-cell table:style-name="ce4"/>
          <table:table-cell table:number-columns-repeated="16377" table:style-name="ce1"/>
        </table:table-row>
        <table:table-row table:style-name="ro10">
          <table:table-cell office:value-type="float" office:value="146" table:style-name="ce9">
            <text:p>146</text:p>
          </table:table-cell>
          <table:table-cell office:value-type="date" office:date-value="2019-12-03T00:00:00" table:style-name="ce14">
            <text:p>03/12/2019</text:p>
          </table:table-cell>
          <table:table-cell office:value-type="string" table:style-name="ce15">
            <text:p>Integrazione di spesa a favore di Enel Energia S.p.A. per la fornitura di energia elettrica per la pubblica illuminazione e gli stabili comunali.</text:p>
          </table:table-cell>
          <table:table-cell office:value-type="string" table:style-name="ce15">
            <text:p>Integrazione di spesa a favore di Enel Energia S.p.A. per la fornitura di energia elettrica per la pubblica illuminazione e gli stabili comunali.</text:p>
          </table:table-cell>
          <table:table-cell office:value-type="currency" office:value="30516.35" table:style-name="ce18">
            <text:p>€ 30.516,35</text:p>
          </table:table-cell>
          <table:table-cell office:value-type="string" table:style-name="ce17">
            <text:p>Determinazione n. 21 del 27/01/2019</text:p>
          </table:table-cell>
          <table:table-cell table:style-name="ce4"/>
          <table:table-cell table:number-columns-repeated="16377" table:style-name="ce1"/>
        </table:table-row>
        <table:table-row table:style-name="ro6">
          <table:table-cell office:value-type="float" office:value="147" table:style-name="ce9">
            <text:p>147</text:p>
          </table:table-cell>
          <table:table-cell office:value-type="date" office:date-value="2019-12-13T00:00:00" table:style-name="ce14">
            <text:p>13/12/2019</text:p>
          </table:table-cell>
          <table:table-cell office:value-type="string" table:style-name="ce15">
            <text:p>Interventi di ripristino di alcuni impianti ascensori installati presso gli edifici comunali, effettuati in occasione della consueta visita semestrale di manutenzione ordinaria. Affidamento alla ditta Vergati S.r.l. e assunzione dell'impegno di spesa.</text:p>
          </table:table-cell>
          <table:table-cell office:value-type="string" table:style-name="ce15">
            <text:p>Interventi di ripristino di alcuni impianti ascensori installati presso gli edifici comunali, effettuati in occasione della consueta visita semestrale di manutenzione ordinaria. Affidamento alla ditta Vergati S.r.l. e assunzione dell'impegno di spesa.</text:p>
          </table:table-cell>
          <table:table-cell office:value-type="currency" office:value="511.05" table:style-name="ce18">
            <text:p>€ 511,05</text:p>
          </table:table-cell>
          <table:table-cell office:value-type="string" table:style-name="ce17">
            <text:p>Consuntivo di spesa</text:p>
            <text:p>pervenuto in data</text:p>
            <text:p>30/11/2019 prot. n. 10999</text:p>
          </table:table-cell>
          <table:table-cell table:style-name="ce4"/>
          <table:table-cell table:number-columns-repeated="16377" table:style-name="ce1"/>
        </table:table-row>
        <table:table-row table:style-name="ro19">
          <table:table-cell office:value-type="float" office:value="148" table:style-name="ce9">
            <text:p>148</text:p>
          </table:table-cell>
          <table:table-cell office:value-type="date" office:date-value="2019-12-13T00:00:00" table:style-name="ce14">
            <text:p>13/12/2019</text:p>
          </table:table-cell>
          <table:table-cell office:value-type="string" table:style-name="ce15">
            <text:p>IMPEGNO DI SPESA A FAVORE DELLA FEDERAZIONE DEI COMUNI DEL CAMPOSAMPIERESE - POLO ICT. CONTRIBUTO PER SERVIZIO A RICHIESTA.</text:p>
          </table:table-cell>
          <table:table-cell office:value-type="string" table:style-name="ce15">
            <text:p>IMPEGNO DI SPESA A FAVORE DELLA FEDERAZIONE DEI COMUNI DEL CAMPOSAMPIERESE - POLO ICT. CONTRIBUTO PER SERVIZIO A RICHIESTA.</text:p>
          </table:table-cell>
          <table:table-cell office:value-type="currency" office:value="12200" table:style-name="ce18">
            <text:p>€ 12.200,00</text:p>
          </table:table-cell>
          <table:table-cell office:value-type="string" table:style-name="ce17">
            <text:p>Deliberazione di G. C. n. 78 del 09/09/2017</text:p>
            <text:p/>
            <text:p>Deliberazione di G. Federazione Camposampierese n. 76 del 26/08/2019</text:p>
            <text:p/>
            <text:p>Deliberazione di C. C. n. 36 del 18/11/2019</text:p>
          </table:table-cell>
          <table:table-cell table:style-name="ce4"/>
          <table:table-cell table:number-columns-repeated="16377" table:style-name="ce1"/>
        </table:table-row>
        <table:table-row table:style-name="ro6">
          <table:table-cell office:value-type="float" office:value="149" table:style-name="ce9">
            <text:p>149</text:p>
          </table:table-cell>
          <table:table-cell office:value-type="date" office:date-value="2019-12-13T00:00:00" table:style-name="ce14">
            <text:p>13/12/2019</text:p>
          </table:table-cell>
          <table:table-cell office:value-type="string" table:style-name="ce15">
            <text:p>Incarico per prestazioni connesse alla gestione delle funzioni collegate al D. Lgs. 81/2008 in materia di tutela della salute e della sicurezza nei luoghi di lavoro. Assunzione dell'impegno di spesa ed affidamento allo studio tecnico ing. Mario Scapolo.</text:p>
          </table:table-cell>
          <table:table-cell office:value-type="string" table:style-name="ce15">
            <text:p>Incarico per prestazioni connesse alla gestione delle funzioni collegate al D. Lgs. 81/2008 in materia di tutela della salute e della sicurezza nei luoghi di lavoro. Assunzione dell'impegno di spesa ed affidamento allo studio tecnico ing. Mario Scapolo.</text:p>
          </table:table-cell>
          <table:table-cell office:value-type="currency" office:value="1716" table:style-name="ce18">
            <text:p>€ 1.716,00</text:p>
          </table:table-cell>
          <table:table-cell office:value-type="string" table:style-name="ce17">
            <text:p>Preventivo di spesa</text:p>
            <text:p>pervenuto in data</text:p>
            <text:p>05/12/2019 prot. n. 11129</text:p>
          </table:table-cell>
          <table:table-cell table:style-name="ce4"/>
          <table:table-cell table:number-columns-repeated="16377" table:style-name="ce1"/>
        </table:table-row>
        <table:table-row table:style-name="ro9">
          <table:table-cell office:value-type="float" office:value="150" table:style-name="ce9">
            <text:p>150</text:p>
          </table:table-cell>
          <table:table-cell office:value-type="date" office:date-value="2019-12-13T00:00:00" table:style-name="ce14">
            <text:p>13/12/2019</text:p>
          </table:table-cell>
          <table:table-cell office:value-type="string" table:style-name="ce15">
            <text:p>Esecuzione di interventi di sfalcio fossi non compresi nel servizio di manutenzione ordinaria. Affidamento alla ditta Az. Agr. V.T.M. di Tollio Manuel e assunzione dell'impegno di spesa.</text:p>
          </table:table-cell>
          <table:table-cell office:value-type="string" table:style-name="ce15">
            <text:p>Esecuzione di interventi di sfalcio fossi non compresi nel servizio di manutenzione ordinaria. Affidamento alla ditta Az. Agr. V.T.M. di Tollio Manuel e assunzione dell'impegno di spesa.</text:p>
          </table:table-cell>
          <table:table-cell office:value-type="currency" office:value="732" table:style-name="ce18">
            <text:p>€ 732,00</text:p>
          </table:table-cell>
          <table:table-cell office:value-type="string" table:style-name="ce17">
            <text:p>Consuntivo di spesa</text:p>
            <text:p>pervenuto in data</text:p>
            <text:p>05/12/2019 prot. n. 11098</text:p>
          </table:table-cell>
          <table:table-cell table:style-name="ce4"/>
          <table:table-cell table:number-columns-repeated="16377" table:style-name="ce1"/>
        </table:table-row>
        <table:table-row table:style-name="ro9">
          <table:table-cell office:value-type="float" office:value="151" table:style-name="ce9">
            <text:p>151</text:p>
          </table:table-cell>
          <table:table-cell office:value-type="date" office:date-value="2019-12-13T00:00:00" table:style-name="ce14">
            <text:p>13/12/2019</text:p>
          </table:table-cell>
          <table:table-cell office:value-type="string" table:style-name="ce15">
            <text:p>Integrazione di spesa a favore della società Kuwait Petroleum Italia S.p.A. per la fornitura di carburante per autotrazione.</text:p>
          </table:table-cell>
          <table:table-cell office:value-type="string" table:style-name="ce15">
            <text:p>Integrazione di spesa a favore della società Kuwait Petroleum Italia S.p.A. per la fornitura di carburante per autotrazione.</text:p>
          </table:table-cell>
          <table:table-cell office:value-type="currency" office:value="1627.38" table:style-name="ce18">
            <text:p>€ 1.627,38</text:p>
          </table:table-cell>
          <table:table-cell office:value-type="string" table:style-name="ce17">
            <text:p>Determinazione n. 22 del 27/02/2019</text:p>
            <text:p/>
            <text:p>Convenzione Consip S.p.A.</text:p>
            <text:p>OdA n. 2540343</text:p>
          </table:table-cell>
          <table:table-cell table:style-name="ce4"/>
          <table:table-cell table:number-columns-repeated="16377" table:style-name="ce1"/>
        </table:table-row>
        <table:table-row table:style-name="ro5">
          <table:table-cell office:value-type="float" office:value="152" table:style-name="ce9">
            <text:p>152</text:p>
          </table:table-cell>
          <table:table-cell office:value-type="date" office:date-value="2019-12-13T00:00:00" table:style-name="ce14">
            <text:p>13/12/2019</text:p>
          </table:table-cell>
          <table:table-cell office:value-type="string" table:style-name="ce15">
            <text:p>Servizio di manutenzione ordinaria degli impianti di pubblica illuminazione del comune per la durata di 12 mesi. Determina a contrarre.</text:p>
          </table:table-cell>
          <table:table-cell office:value-type="string" table:style-name="ce15">
            <text:p>Servizio di manutenzione ordinaria degli impianti di pubblica illuminazione del comune per la durata di 12 mesi. Determina a contrarre.</text:p>
          </table:table-cell>
          <table:table-cell office:value-type="currency" office:value="12822.2" table:style-name="ce18">
            <text:p>€ 12.822,20</text:p>
          </table:table-cell>
          <table:table-cell office:value-type="string" table:style-name="ce17">
            <text:p>-</text:p>
          </table:table-cell>
          <table:table-cell table:style-name="ce4"/>
          <table:table-cell table:number-columns-repeated="16377" table:style-name="ce1"/>
        </table:table-row>
        <table:table-row table:style-name="ro8">
          <table:table-cell office:value-type="float" office:value="153" table:style-name="ce9">
            <text:p>153</text:p>
          </table:table-cell>
          <table:table-cell office:value-type="date" office:date-value="2019-12-21T00:00:00" table:style-name="ce14">
            <text:p>21/12/2019</text:p>
          </table:table-cell>
          <table:table-cell office:value-type="string" table:style-name="ce15">
            <text:p>Acquisizione del servizio di sgombero neve e spargimento sale nel territorio comunale per la stagione 2019/2020. Assunzione dell'impegno di spesa ed affidamento alla ditta M.D. di Menzato Diego &amp; C. S.n.c..</text:p>
          </table:table-cell>
          <table:table-cell office:value-type="string" table:style-name="ce15">
            <text:p>Acquisizione del servizio di sgombero neve e spargimento sale nel territorio comunale per la stagione 2019/2020. Assunzione dell'impegno di spesa ed affidamento alla ditta M.D. di Menzato Diego &amp; C. S.n.c..</text:p>
          </table:table-cell>
          <table:table-cell office:value-type="currency" office:value="1468.88" table:style-name="ce18">
            <text:p>€ 1.468,88</text:p>
          </table:table-cell>
          <table:table-cell office:value-type="string" table:style-name="ce17">
            <text:p>Preventivo di spesa</text:p>
            <text:p>pervenuto in data</text:p>
            <text:p>16/12/2019 prot. n. 11527</text:p>
          </table:table-cell>
          <table:table-cell table:style-name="ce4"/>
          <table:table-cell table:number-columns-repeated="16377" table:style-name="ce1"/>
        </table:table-row>
        <table:table-row table:style-name="ro13">
          <table:table-cell office:value-type="float" office:value="154" table:style-name="ce9">
            <text:p>154</text:p>
          </table:table-cell>
          <table:table-cell office:value-type="date" office:date-value="2019-12-21T00:00:00" table:style-name="ce14">
            <text:p>21/12/2019</text:p>
          </table:table-cell>
          <table:table-cell office:value-type="string" table:style-name="ce15">
            <text:p>AFFIDAMENTO INCARICO PROFESSIONALE ALLO STUDIO BENINCA' DI SAN MARTINO BUON ALBERGO PER REDAZIONE VINCA E VALUTAZIONE DI ASSOGGETTABILITA' - VAS - PER VARIANTE NORMATIVA ART. 16 DELLE N.T.A. DEL PAT - AMBITI NATURALISTICI DI LIVELLO REGIONALE.</text:p>
          </table:table-cell>
          <table:table-cell office:value-type="string" table:style-name="ce15">
            <text:p>AFFIDAMENTO INCARICO PROFESSIONALE ALLO STUDIO BENINCA' DI SAN MARTINO BUON ALBERGO PER REDAZIONE VINCA E VALUTAZIONE DI ASSOGGETTABILITA' - VAS - PER VARIANTE NORMATIVA ART. 16 DELLE N.T.A. DEL PAT - AMBITI NATURALISTICI DI LIVELLO REGIONALE.</text:p>
          </table:table-cell>
          <table:table-cell office:value-type="currency" office:value="2862.12" table:style-name="ce18">
            <text:p>€ 2.862,12</text:p>
          </table:table-cell>
          <table:table-cell office:value-type="string" table:style-name="ce17">
            <text:p>Preventivo di spesa</text:p>
            <text:p>pervenuto in data</text:p>
            <text:p>29/03/2019 prot. n. 2894</text:p>
          </table:table-cell>
          <table:table-cell table:style-name="ce4"/>
          <table:table-cell table:number-columns-repeated="16377" table:style-name="ce1"/>
        </table:table-row>
        <table:table-row table:style-name="ro19">
          <table:table-cell office:value-type="float" office:value="155" table:style-name="ce9">
            <text:p>155</text:p>
          </table:table-cell>
          <table:table-cell office:value-type="date" office:date-value="2019-12-21T00:00:00" table:style-name="ce14">
            <text:p>21/12/2019</text:p>
          </table:table-cell>
          <table:table-cell office:value-type="string" table:style-name="ce15">
            <text:p>AFFIDAMENTO INCARICO PROFESSIONALE ALLO STUDIO MONTIN ASSOCIATI DI ALBIGNASEGO PER LA REDAZIONE DELLA VARIANTE AL P.A.T. COMUNALE IN ADEGUAMENTO ALL'ART.14 DELLA L.R. N. 14/2017 E MODIFICA ALL'ART. 16 DELLE N.T.A.</text:p>
          </table:table-cell>
          <table:table-cell office:value-type="string" table:style-name="ce15">
            <text:p>AFFIDAMENTO INCARICO PROFESSIONALE ALLO STUDIO MONTIN ASSOCIATI DI ALBIGNASEGO PER LA REDAZIONE DELLA VARIANTE AL P.A.T. COMUNALE IN ADEGUAMENTO ALL'ART.14 DELLA L.R. N. 14/2017 E MODIFICA ALL'ART. 16 DELLE N.T.A.</text:p>
          </table:table-cell>
          <table:table-cell office:value-type="currency" office:value="5075.2" table:style-name="ce18">
            <text:p>€ 5.075,20</text:p>
          </table:table-cell>
          <table:table-cell office:value-type="string" table:style-name="ce17">
            <text:p>Preventivo di spesa</text:p>
            <text:p>pervenuto in data</text:p>
            <text:p>26/11/2019 prot. n. 10864</text:p>
          </table:table-cell>
          <table:table-cell table:number-columns-repeated="16378" table:style-name="ce4"/>
        </table:table-row>
        <table:table-row table:style-name="ro6">
          <table:table-cell office:value-type="float" office:value="156" table:style-name="ce9">
            <text:p>156</text:p>
          </table:table-cell>
          <table:table-cell office:value-type="date" office:date-value="2019-12-23T00:00:00" table:style-name="ce14">
            <text:p>23/12/2019</text:p>
          </table:table-cell>
          <table:table-cell office:value-type="string" table:style-name="ce15">
            <text:p>CONTRIBUTI STRAORDINARI ALLE PARROCCHIE PER MANUTENZIONE STRAORDINARIA IMMOBILI ED IMPIANTI. IMPEGNO DI SPESA.</text:p>
          </table:table-cell>
          <table:table-cell office:value-type="string" table:style-name="ce15">
            <text:p>CONTRIBUTI STRAORDINARI ALLE PARROCCHIE PER MANUTENZIONE STRAORDINARIA IMMOBILI ED IMPIANTI. IMPEGNO DI SPESA.</text:p>
          </table:table-cell>
          <table:table-cell office:value-type="currency" office:value="2000" table:style-name="ce18">
            <text:p>€ 2.000,00</text:p>
          </table:table-cell>
          <table:table-cell office:value-type="string" table:style-name="ce17">
            <text:p>Legge Regionale n. 44 del 20/08/1987</text:p>
            <text:p/>
            <text:p>Deliberazione di G.R. n. 2438 del 01/08/2006</text:p>
            <text:p/>
            <text:p>Deliberazione di C.C. n. 37 del 21/12/2017</text:p>
          </table:table-cell>
          <table:table-cell table:number-columns-repeated="16378" table:style-name="ce4"/>
        </table:table-row>
        <table:table-row table:style-name="ro8">
          <table:table-cell office:value-type="float" office:value="157" table:style-name="ce9">
            <text:p>157</text:p>
          </table:table-cell>
          <table:table-cell office:value-type="date" office:date-value="2019-12-23T00:00:00" table:style-name="ce14">
            <text:p>23/12/2019</text:p>
          </table:table-cell>
          <table:table-cell office:value-type="string" table:style-name="ce15">
            <text:p>Fornitura e stesa di materiale ghiaioso lungo le strade comunali e all'interno del cortile della scuola primaria del capoluogo. Affidamento alla ditta Rigoni Zaudino di Rigoni Mirko e assunzione dell'impegno di spesa.</text:p>
          </table:table-cell>
          <table:table-cell office:value-type="string" table:style-name="ce15">
            <text:p>Fornitura e stesa di materiale ghiaioso lungo le strade comunali e all'interno del cortile della scuola primaria del capoluogo. Affidamento alla ditta Rigoni Zaudino di Rigoni Mirko e assunzione dell'impegno di spesa.</text:p>
          </table:table-cell>
          <table:table-cell office:value-type="currency" office:value="6710" table:style-name="ce18">
            <text:p>€ 6.710,00</text:p>
          </table:table-cell>
          <table:table-cell office:value-type="string" table:style-name="ce17">
            <text:p>Preventivi di spesa</text:p>
            <text:p><text:s/>n. 9162 del 03/10/2019<text:s/></text:p>
            <text:p>n. 9440 del 09/10/2019<text:s/></text:p>
          </table:table-cell>
          <table:table-cell table:number-columns-repeated="16378" table:style-name="ce4"/>
        </table:table-row>
        <table:table-row table:style-name="ro7">
          <table:table-cell office:value-type="float" office:value="158" table:style-name="ce9">
            <text:p>158</text:p>
          </table:table-cell>
          <table:table-cell office:value-type="date" office:date-value="2019-12-23T00:00:00" table:style-name="ce14">
            <text:p>23/12/2019</text:p>
          </table:table-cell>
          <table:table-cell office:value-type="string" table:style-name="ce15">
            <text:p>Intervento di manutenzione straordinaria sull'impianto semaforico posto all'intersezione tra le strade di Via Roma, Via Sant'Anna, Via Maso e Via Rettilineo in data 11 novembre 2019. Affidamento alla ditta La semaforica S.r.l. e assunzione dell'impegno di spesa.</text:p>
          </table:table-cell>
          <table:table-cell office:value-type="string" table:style-name="ce15">
            <text:p>Intervento di manutenzione straordinaria sull'impianto semaforico posto all'intersezione tra le strade di Via Roma, Via Sant'Anna, Via Maso e Via Rettilineo in data 11 novembre 2019. Affidamento alla ditta La semaforica S.r.l. e assunzione dell'impegno di spesa.</text:p>
          </table:table-cell>
          <table:table-cell office:value-type="currency" office:value="143.35" table:style-name="ce18">
            <text:p>€ 143,35</text:p>
          </table:table-cell>
          <table:table-cell office:value-type="string" table:style-name="ce17">
            <text:p>Consuntivo di spesa</text:p>
            <text:p>pervenuto in data</text:p>
            <text:p>23/12/2019 prot. n. 11717</text:p>
          </table:table-cell>
          <table:table-cell table:number-columns-repeated="16378"/>
        </table:table-row>
        <table:table-row table:style-name="ro10">
          <table:table-cell office:value-type="float" office:value="159" table:style-name="ce9">
            <text:p>159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5">
            <text:p>Integrazione di spesa a favore di Telecom/Tim S.p,A. per pagamento fatture del servizio di connettività dati.</text:p>
          </table:table-cell>
          <table:table-cell office:value-type="string" table:style-name="ce15">
            <text:p>Integrazione di spesa a favore di Telecom/Tim S.p,A. per pagamento fatture del servizio di connettività dati.</text:p>
          </table:table-cell>
          <table:table-cell office:value-type="currency" office:value="2250" table:style-name="ce18">
            <text:p>€ 2.250,00</text:p>
          </table:table-cell>
          <table:table-cell office:value-type="string" table:style-name="ce17">
            <text:p>Convenzione Consip S.p.A.</text:p>
            <text:p>OdA n. 820213</text:p>
          </table:table-cell>
          <table:table-cell table:number-columns-repeated="16378"/>
        </table:table-row>
        <table:table-row table:style-name="ro6">
          <table:table-cell office:value-type="float" office:value="160" table:style-name="ce9">
            <text:p>160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5">
            <text:p>Interventi di messa in sicurezza con contributo statale ex art. 1 - comma 107 - della Legge 30 dicembre 2018 n. 145. Approvazione delle risultanze contabili e del Certificato di Regolare Esecuzione. CUP n. F57H19000890001 - CIG n. 7884001371 e n. 7884046892.</text:p>
          </table:table-cell>
          <table:table-cell office:value-type="string" table:style-name="ce15">
            <text:p>Interventi di messa in sicurezza con contributo statale ex art. 1 - comma 107 - della Legge 30 dicembre 2018 n. 145. Approvazione delle risultanze contabili e del Certificato di Regolare Esecuzione. CUP n. F57H19000890001 - CIG n. 7884001371 e n. 7884046892.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Determinazione n. 63 del 14/05/2019</text:p>
          </table:table-cell>
          <table:table-cell table:number-columns-repeated="16378"/>
        </table:table-row>
        <table:table-row table:style-name="ro6">
          <table:table-cell office:value-type="float" office:value="161" table:style-name="ce9">
            <text:p>161</text:p>
          </table:table-cell>
          <table:table-cell office:value-type="date" office:date-value="2019-12-30T00:00:00" table:style-name="ce14">
            <text:p>30/12/2019</text:p>
          </table:table-cell>
          <table:table-cell office:value-type="string" table:style-name="ce15">
            <text:p>Interventi di messa in sicurezza con contributo statale ex art. 1 - comma 107 - della Legge 30 dicembre 2018 n. 145. Integrazione dell'impegno di spesa a seguito di errore materiale in una liquidazione. CUP n. F57H19000890001 - CIG n. 7884001371 e n. 7884046892.</text:p>
          </table:table-cell>
          <table:table-cell office:value-type="string" table:style-name="ce15">
            <text:p>Interventi di messa in sicurezza con contributo statale ex art. 1 - comma 107 - della Legge 30 dicembre 2018 n. 145. Integrazione dell'impegno di spesa a seguito di errore materiale in una liquidazione. CUP n. F57H19000890001 - CIG n. 7884001371 e n. 7884046892.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Determinazione n. 63 del 14/05/2019</text:p>
          </table:table-cell>
          <table:table-cell table:number-columns-repeated="16378"/>
        </table:table-row>
        <table:table-row table:style-name="ro9">
          <table:table-cell office:value-type="float" office:value="162" table:style-name="ce9">
            <text:p>162</text:p>
          </table:table-cell>
          <table:table-cell office:value-type="date" office:date-value="2019-12-31T00:00:00" table:style-name="ce14">
            <text:p>31/12/2019</text:p>
          </table:table-cell>
          <table:table-cell office:value-type="string" table:style-name="ce15">
            <text:p>FORNITURA DI MATERIALE INFORMATICO. AFFIDAMENTO INCARICO E IMPEGNO DI SPESA. DITTE NUVOLAPOINT DI FLAJS ALESSANDRO E MBIT INFORMATICA DI BORINA MIRCO.</text:p>
          </table:table-cell>
          <table:table-cell office:value-type="string" table:style-name="ce15">
            <text:p>FORNITURA DI MATERIALE INFORMATICO. AFFIDAMENTO INCARICO E IMPEGNO DI SPESA. DITTE NUVOLAPOINT DI FLAJS ALESSANDRO E MBIT INFORMATICA DI BORINA MIRCO.</text:p>
          </table:table-cell>
          <table:table-cell office:value-type="currency" office:value="457.65" table:style-name="ce18">
            <text:p>€ 457,65</text:p>
          </table:table-cell>
          <table:table-cell office:value-type="string" table:style-name="ce17">
            <text:p>OdA su MEPA n. 5311023 e n.</text:p>
            <text:p>531169</text:p>
          </table:table-cell>
          <table:table-cell table:number-columns-repeated="16378"/>
        </table:table-row>
        <table:table-row table:style-name="ro9">
          <table:table-cell office:value-type="float" office:value="163" table:style-name="ce9">
            <text:p>163</text:p>
          </table:table-cell>
          <table:table-cell office:value-type="date" office:date-value="2019-12-31T00:00:00" table:style-name="ce14">
            <text:p>31/12/2019</text:p>
          </table:table-cell>
          <table:table-cell office:value-type="string" table:style-name="ce15">
            <text:p>Lavori di "Realizzazione di una passerella in acciaio sul Rio Figaro" cofinanziati dal comune di Villa del Conte e dal comune di San Martino di Lupari. Assunzione dell'impegno di spesa per la relativa quota parte.</text:p>
          </table:table-cell>
          <table:table-cell office:value-type="string" table:style-name="ce15">
            <text:p>Lavori di "Realizzazione di una passerella in acciaio sul Rio Figaro" cofinanziati dal comune di Villa del Conte e dal comune di San Martino di Lupari. Assunzione dell'impegno di spesa per la relativa quota parte.</text:p>
          </table:table-cell>
          <table:table-cell office:value-type="currency" office:value="30500" table:style-name="ce18">
            <text:p>€ 30.500,00</text:p>
          </table:table-cell>
          <table:table-cell office:value-type="string" table:style-name="ce17">
            <text:p>Deliberazione di G.C. n. 44 del 30/04/2019</text:p>
          </table:table-cell>
          <table:table-cell table:number-columns-repeated="16378"/>
        </table:table-row>
        <table:table-row table:style-name="ro5">
          <table:table-cell office:value-type="float" office:value="164" table:style-name="ce9">
            <text:p>164</text:p>
          </table:table-cell>
          <table:table-cell office:value-type="date" office:date-value="2019-12-31T00:00:00" table:style-name="ce14">
            <text:p>31/12/2019</text:p>
          </table:table-cell>
          <table:table-cell office:value-type="string" table:style-name="ce15">
            <text:p>MESSA IN SICUREZZA SITO POTENZIALMENTE INQUINATO A SEGUITO SVERSAMENTO SOSTANZA OLEOSA. IMPEGNO DI SPESA .</text:p>
          </table:table-cell>
          <table:table-cell office:value-type="string" table:style-name="ce15">
            <text:p>MESSA IN SICUREZZA SITO POTENZIALMENTE INQUINATO A SEGUITO SVERSAMENTO SOSTANZA OLEOSA. IMPEGNO DI SPESA .</text:p>
          </table:table-cell>
          <table:table-cell office:value-type="currency" office:value="5673" table:style-name="ce18">
            <text:p>€ 5.673,00</text:p>
          </table:table-cell>
          <table:table-cell office:value-type="string" table:style-name="ce17">
            <text:p>-</text:p>
          </table:table-cell>
          <table:table-cell table:number-columns-repeated="16378"/>
        </table:table-row>
        <table:table-row table:number-rows-repeated="1048489" table:style-name="ro1">
          <table:table-cell table:number-columns-repeated="16384"/>
        </table:table-row>
        <table:named-expressions>
          <table:named-expression table:name="Print_Area" table:expression="of:=[Sheet1.$A$1:.$F$57]~[Sheet1.$A$1:.$F$57]" table:base-cell-address="Sheet1.$A$1"/>
        </table:named-expressions>
      </table:table>
      <table:table table:name="Sheet2" table:style-name="ta2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_50_0_37__32_-_32_Colore_32_1" style:display-name="20% - Colore 1" style:family="table-cell" style:data-style-name="N0">
      <style:table-cell-properties fo:background-color="#DDEBF7"/>
      <style:text-properties style:font-name="Calibri" style:font-name-asian="Calibri" style:font-name-complex="Calibri"/>
    </style:style>
    <style:style style:name="_50_0_37__32_-_32_Colore_32_1_32_2" style:display-name="20% - Colore 1 2" style:family="table-cell" style:data-style-name="N0">
      <style:table-cell-properties fo:background-color="#DDEBF7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fo:background-color="#FCE4D6"/>
      <style:text-properties style:font-name="Calibri" style:font-name-asian="Calibri" style:font-name-complex="Calibri"/>
    </style:style>
    <style:style style:name="_50_0_37__32_-_32_Colore_32_2_32_2" style:display-name="20% - Colore 2 2" style:family="table-cell" style:data-style-name="N0">
      <style:table-cell-properties fo:background-color="#FCE4D6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fo:background-color="#EDEDED"/>
      <style:text-properties style:font-name="Calibri" style:font-name-asian="Calibri" style:font-name-complex="Calibri"/>
    </style:style>
    <style:style style:name="_50_0_37__32_-_32_Colore_32_3_32_2" style:display-name="20% - Colore 3 2" style:family="table-cell" style:data-style-name="N0">
      <style:table-cell-properties fo:background-color="#EDEDED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fo:background-color="#FFF2CC"/>
      <style:text-properties style:font-name="Calibri" style:font-name-asian="Calibri" style:font-name-complex="Calibri"/>
    </style:style>
    <style:style style:name="_50_0_37__32_-_32_Colore_32_4_32_2" style:display-name="20% - Colore 4 2" style:family="table-cell" style:data-style-name="N0">
      <style:table-cell-properties fo:background-color="#FFF2CC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fo:background-color="#D9E1F2"/>
      <style:text-properties style:font-name="Calibri" style:font-name-asian="Calibri" style:font-name-complex="Calibri"/>
    </style:style>
    <style:style style:name="_50_0_37__32_-_32_Colore_32_5_32_2" style:display-name="20% - Colore 5 2" style:family="table-cell" style:data-style-name="N0">
      <style:table-cell-properties fo:background-color="#D9E1F2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fo:background-color="#E2EFDA"/>
      <style:text-properties style:font-name="Calibri" style:font-name-asian="Calibri" style:font-name-complex="Calibri"/>
    </style:style>
    <style:style style:name="_50_0_37__32_-_32_Colore_32_6_32_2" style:display-name="20% - Colore 6 2" style:family="table-cell" style:data-style-name="N0">
      <style:table-cell-properties fo:background-color="#E2EFDA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fo:background-color="#BDD7EE"/>
      <style:text-properties style:font-name="Calibri" style:font-name-asian="Calibri" style:font-name-complex="Calibri"/>
    </style:style>
    <style:style style:name="_52_0_37__32_-_32_Colore_32_1_32_2" style:display-name="40% - Colore 1 2" style:family="table-cell" style:data-style-name="N0">
      <style:table-cell-properties fo:background-color="#BDD7EE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fo:background-color="#F8CBAD"/>
      <style:text-properties style:font-name="Calibri" style:font-name-asian="Calibri" style:font-name-complex="Calibri"/>
    </style:style>
    <style:style style:name="_52_0_37__32_-_32_Colore_32_2_32_2" style:display-name="40% - Colore 2 2" style:family="table-cell" style:data-style-name="N0">
      <style:table-cell-properties fo:background-color="#F8CBAD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fo:background-color="#DBDBDB"/>
      <style:text-properties style:font-name="Calibri" style:font-name-asian="Calibri" style:font-name-complex="Calibri"/>
    </style:style>
    <style:style style:name="_52_0_37__32_-_32_Colore_32_3_32_2" style:display-name="40% - Colore 3 2" style:family="table-cell" style:data-style-name="N0">
      <style:table-cell-properties fo:background-color="#DBDBDB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fo:background-color="#FFE699"/>
      <style:text-properties style:font-name="Calibri" style:font-name-asian="Calibri" style:font-name-complex="Calibri"/>
    </style:style>
    <style:style style:name="_52_0_37__32_-_32_Colore_32_4_32_2" style:display-name="40% - Colore 4 2" style:family="table-cell" style:data-style-name="N0">
      <style:table-cell-properties fo:background-color="#FFE699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fo:background-color="#B4C6E7"/>
      <style:text-properties style:font-name="Calibri" style:font-name-asian="Calibri" style:font-name-complex="Calibri"/>
    </style:style>
    <style:style style:name="_52_0_37__32_-_32_Colore_32_5_32_2" style:display-name="40% - Colore 5 2" style:family="table-cell" style:data-style-name="N0">
      <style:table-cell-properties fo:background-color="#B4C6E7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fo:background-color="#C6E0B4"/>
      <style:text-properties style:font-name="Calibri" style:font-name-asian="Calibri" style:font-name-complex="Calibri"/>
    </style:style>
    <style:style style:name="_52_0_37__32_-_32_Colore_32_6_32_2" style:display-name="40% - Colore 6 2" style:family="table-cell" style:data-style-name="N0">
      <style:table-cell-properties fo:background-color="#C6E0B4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6299212598425in" fo:margin-right="0.174409448818898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256299212598425in" fo:margin-right="0.174409448818898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/>
        </style:region-left>
        <style:region-center>
          <text:p>Page<text:s/><text:page-number>1</text:page-number></text:p>
          <text:p><text:file-name text:display="name-and-extension">???</text:file-name>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  <text:p/>
        </style:region-left>
        <style:region-center>
          <text:p>Page<text:s/><text:page-number>1</text:page-number></text:p>
          <text:p><text:file-name text:display="name-and-extension">???</text:file-name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 Fonzo</meta:initial-creator>
    <dc:creator>Alessandra Fonzo</dc:creator>
    <meta:creation-date>2009-04-16T11:32:48Z</meta:creation-date>
    <dc:date>2020-04-18T07:38:04Z</dc:date>
    <meta:print-date>2016-02-01T14:43:46Z</meta:print-date>
    <meta:editing-cycles>143</meta:editing-cycles>
    <meta:editing-duration>PT57300S</meta:editing-duration>
    <meta:user-defined meta:name="Info 1"/>
    <meta:user-defined meta:name="Info 2"/>
    <meta:user-defined meta:name="Info 3"/>
    <meta:user-defined meta:name="Info 4"/>
  </office:meta>
</office:document-meta>
</file>