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153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65.7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3"/>
        <table:table-column table:style-name="co5" table:default-cell-style-name="ce3"/>
        <table:table-column table:style-name="co6" table:default-cell-style-name="ce4"/>
        <table:table-column table:style-name="co2" table:number-columns-repeated="16376" table:default-cell-style-name="ce4"/>
        <table:table-row table:style-name="ro1">
          <table:table-cell/>
          <table:table-cell table:number-columns-repeated="4" table:style-name="ce1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/>
          <table:table-cell table:style-name="ce5"/>
          <table:table-cell table:style-name="ce6"/>
          <table:table-cell table:style-name="ce5"/>
          <table:table-cell table:style-name="ce4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/>
          <table:table-cell office:value-type="string" table:number-columns-spanned="6" table:number-rows-spanned="1" table:style-name="ce20">
            <text:p>DETERMINAZIONI DEL RESPONSABILE DEL III° SETTORE <text:s/>- <text:s/>TECNICO <text:s text:c="3"/>I° semestre 2018</text:p>
          </table:table-cell>
          <table:covered-table-cell table:number-columns-repeated="5"/>
          <table:table-cell table:number-columns-repeated="16377" table:style-name="ce4"/>
        </table:table-row>
        <table:table-row table:style-name="ro2">
          <table:table-cell/>
          <table:table-cell table:style-name="ce5"/>
          <table:table-cell table:style-name="ce6"/>
          <table:table-cell table:style-name="ce5"/>
          <table:table-cell table:style-name="ce4"/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2" table:number-rows-spanned="1" table:style-name="ce21">
            <text:p>ESTREMI DEL PROVVEDIMENTO</text:p>
          </table:table-cell>
          <table:covered-table-cell/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2">
            <text:p><text:span text:style-name="T2"><text:s text:c="11"/></text:span><text:span text:style-name="T2">CONTENUTO<text:s text:c="4"/></text:span><text:s text:c="3"/>(completo dei eventuali beneficiari)</text:p>
          </table:table-cell>
          <table:table-cell office:value-type="string" table:number-columns-spanned="1" table:number-rows-spanned="2" table:style-name="ce23">
            <text:p>SPESA PREVISTA</text:p>
          </table:table-cell>
          <table:table-cell office:value-type="string" table:number-columns-spanned="1" table:number-rows-spanned="2" table:style-name="ce23">
            <text:p>ESTREMI RIFERIMENTI DOCUMENTI FASCICOLO</text:p>
          </table:table-cell>
          <table:table-cell table:number-columns-repeated="16377" table:style-name="ce4"/>
        </table:table-row>
        <table:table-row table:style-name="ro1">
          <table:table-cell/>
          <table:table-cell office:value-type="string" table:style-name="ce8">
            <text:p>N.</text:p>
          </table:table-cell>
          <table:table-cell office:value-type="string" table:style-name="ce9">
            <text:p>DATA</text:p>
          </table:table-cell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table:style-name="ce1"/>
          <table:table-cell office:value-type="float" office:value="1" table:style-name="ce10">
            <text:p>1</text:p>
          </table:table-cell>
          <table:table-cell office:value-type="date" office:date-value="2018-01-16T00:00:00" table:style-name="ce11">
            <text:p>16/01/18</text:p>
          </table:table-cell>
          <table:table-cell office:value-type="string" table:style-name="ce7">
            <text:p>Costruzioni di due rotatorie nella frazione di Abbazia Pisani in via Rettilineo incrocio via Commerciale e via Strada Militare - Impegno di spesa per pubblicazione decreto di esproprio su BUR <text:s/>Veneto</text:p>
          </table:table-cell>
          <table:table-cell office:value-type="string" table:style-name="ce7">
            <text:p>Costruzioni di due rotatorie nella frazione di Abbazia Pisani in via Rettilineo incrocio via Commerciale e via Strada Militare - Impegno di spesa per pubblicazione decreto di esproprio su BUR <text:s/>Veneto</text:p>
          </table:table-cell>
          <table:table-cell office:value-type="currency" office:value="73.2" table:style-name="ce12">
            <text:p>€ 73,20</text:p>
          </table:table-cell>
          <table:table-cell office:value-type="string" table:style-name="ce13">
            <text:p>Deliberazione di G.C. n. 2 del 11/01/2011<text:s/></text:p>
            <text:p>Decreto di esproprio n. 01/2017 del 11/12/2017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" table:style-name="ce10">
            <text:p>2</text:p>
          </table:table-cell>
          <table:table-cell office:value-type="date" office:date-value="2018-01-23T00:00:00" table:style-name="ce11">
            <text:p>23/01/18</text:p>
          </table:table-cell>
          <table:table-cell office:value-type="string" table:style-name="ce7">
            <text:p>Seminario sul tema "Il nuovo regolamento edilizio tipo - obblighi e opportunità'" organizzato dal comune di Spinea in collaborazione con Kairos e il patrocinio di ANCI veneto. Iscrizione e impegno di spesa.</text:p>
          </table:table-cell>
          <table:table-cell office:value-type="string" table:style-name="ce7">
            <text:p>Seminario sul tema "Il nuovo regolamento edilizio tipo - obblighi e opportunità'" organizzato dal comune di Spinea in collaborazione con Kairos e il patrocinio di ANCI veneto. Iscrizione e impegno di spesa.</text:p>
          </table:table-cell>
          <table:table-cell office:value-type="currency" office:value="150" table:style-name="ce12">
            <text:p>€ 150,00</text:p>
          </table:table-cell>
          <table:table-cell office:value-type="string" table:style-name="ce13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" table:style-name="ce10">
            <text:p>3</text:p>
          </table:table-cell>
          <table:table-cell office:value-type="date" office:date-value="2018-01-23T00:00:00" table:style-name="ce11">
            <text:p>23/01/18</text:p>
          </table:table-cell>
          <table:table-cell office:value-type="string" table:style-name="ce7">
            <text:p>Smontaggio, trasporto e rimontaggio pensilina fermata pullman da piazza Vittoria a via Martiri della Libertà.</text:p>
          </table:table-cell>
          <table:table-cell office:value-type="string" table:style-name="ce7">
            <text:p>Smontaggio, trasporto e rimontaggio pensilina fermata pullman da piazza Vittoria a via Martiri della Libertà -</text:p>
            <text:p>Giver Life <text:s/>di <text:s/>Gazzola Vitale</text:p>
          </table:table-cell>
          <table:table-cell office:value-type="currency" office:value="2269.1999999999998" table:style-name="ce12">
            <text:p>€ 2.269,20</text:p>
          </table:table-cell>
          <table:table-cell office:value-type="string" table:style-name="ce13">
            <text:p>Preventivo di spesa pervenuto in data 21/12/2017 prot. n. 10972<text:s/>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4" table:style-name="ce10">
            <text:p>4</text:p>
          </table:table-cell>
          <table:table-cell office:value-type="date" office:date-value="2018-01-23T00:00:00" table:style-name="ce11">
            <text:p>23/01/18</text:p>
          </table:table-cell>
          <table:table-cell office:value-type="string" table:style-name="ce7">
            <text:p>Edificio di proprietà comunale sito in piazza Vittoria n. 28. Affidamento incarico per servizio di manutenzione ordinaria dell'impianto di sollevamento. Ditta Carraro Ascensori s.r.l.</text:p>
          </table:table-cell>
          <table:table-cell office:value-type="string" table:style-name="ce7">
            <text:p>Edificio di proprietà comunale sito in piazza Vittoria n. 28. Affidamento incarico per servizio di manutenzione ordinaria dell'impianto di sollevamento. Ditta Carraro Ascensori s.r.l.</text:p>
          </table:table-cell>
          <table:table-cell office:value-type="currency" office:value="427" table:style-name="ce12">
            <text:p>€ 427,00</text:p>
          </table:table-cell>
          <table:table-cell office:value-type="string" table:style-name="ce13">
            <text:p>Preventivo di spesa pervenuto in data 18/01/2018 prot. n. 576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5" table:style-name="ce10">
            <text:p>5</text:p>
          </table:table-cell>
          <table:table-cell office:value-type="date" office:date-value="2018-01-23T00:00:00" table:style-name="ce11">
            <text:p>23/01/18</text:p>
          </table:table-cell>
          <table:table-cell office:value-type="string" table:style-name="ce7">
            <text:p>Pratica connessione Enel impianto fotovoltaico ex sede municipale.</text:p>
          </table:table-cell>
          <table:table-cell office:value-type="string" table:style-name="ce7">
            <text:p>Pratica connessione Enel impianto fotovoltaico ex sede municipale - Iimpianti Elettrici P.F. Srl<text:s text:c="2"/></text:p>
          </table:table-cell>
          <table:table-cell office:value-type="currency" office:value="1159" table:style-name="ce12">
            <text:p>€ 1.159,00</text:p>
          </table:table-cell>
          <table:table-cell office:value-type="float" office:value="0" table:formula="of:=-[.H11]" table:style-name="ce13">
            <text:p>0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6" table:style-name="ce10">
            <text:p>6</text:p>
          </table:table-cell>
          <table:table-cell office:value-type="date" office:date-value="2018-01-24T00:00:00" table:style-name="ce11">
            <text:p>24/01/18</text:p>
          </table:table-cell>
          <table:table-cell office:value-type="string" table:style-name="ce7">
            <text:p>Cimitero di Villa del Conte: assegnazione concessione lotto cimiteriale</text:p>
          </table:table-cell>
          <table:table-cell office:value-type="string" table:style-name="ce7">
            <text:p>Cimitero di Villa del Conte: assegnazione concessione lotto cimiteriale - sig. Frasson Mario</text:p>
          </table:table-cell>
          <table:table-cell office:value-type="currency" office:value="21000" table:style-name="ce12">
            <text:p>€ 21.000,00</text:p>
          </table:table-cell>
          <table:table-cell office:value-type="string" table:style-name="ce13">
            <text:p>Deliberazione di G.C. n. 3 del 25/01/2016<text:s text:c="2"/></text:p>
            <text:p>Determinazione n. 134 del 24/11/2017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7" table:style-name="ce10">
            <text:p>7</text:p>
          </table:table-cell>
          <table:table-cell office:value-type="date" office:date-value="2018-01-30T00:00:00" table:style-name="ce11">
            <text:p>30/01/18</text:p>
          </table:table-cell>
          <table:table-cell office:value-type="string" table:style-name="ce7">
            <text:p>Affidamento fornitura energia elettrica pubblica illuminazione tramite Convenzione CONSIP<text:s/></text:p>
          </table:table-cell>
          <table:table-cell office:value-type="string" table:style-name="ce10">
            <text:p>Affidamento fornitura energia elettrica pubblica illuminazione tramite Convenzione CONSIP - Enel Energia S.p.A.<text:s/></text:p>
          </table:table-cell>
          <table:table-cell office:value-type="currency" office:value="73200" table:style-name="ce12">
            <text:p>€ 73.200,00</text:p>
          </table:table-cell>
          <table:table-cell office:value-type="string" table:style-name="ce14">
            <text:p>Convenzione Consip S.p.A. n. 4134668</text:p>
          </table:table-cell>
          <table:table-cell table:style-name="ce15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8" table:style-name="ce10">
            <text:p>8</text:p>
          </table:table-cell>
          <table:table-cell office:value-type="date" office:date-value="2018-01-30T00:00:00" table:style-name="ce11">
            <text:p>30/01/18</text:p>
          </table:table-cell>
          <table:table-cell office:value-type="string" table:style-name="ce7">
            <text:p>Affidamento fornitura energia elettrica per immobili comunali tramite Convenzione CONSIP<text:s/></text:p>
          </table:table-cell>
          <table:table-cell office:value-type="string" table:style-name="ce10">
            <text:p>Affidamento fornitura energia elettrica per immobili comunali tramite Convenzione CONSIP <text:s/>-<text:s/></text:p>
            <text:p>Enel Energia S.p.A.<text:s/></text:p>
          </table:table-cell>
          <table:table-cell office:value-type="currency" office:value="29280" table:style-name="ce12">
            <text:p>€ 29.280,00</text:p>
          </table:table-cell>
          <table:table-cell office:value-type="string" table:style-name="ce14">
            <text:p>Convenzione Consip S.p.A. n. 4134792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9" table:style-name="ce10">
            <text:p>9</text:p>
          </table:table-cell>
          <table:table-cell office:value-type="date" office:date-value="2018-01-30T00:00:00" table:style-name="ce11">
            <text:p>30/01/18</text:p>
          </table:table-cell>
          <table:table-cell office:value-type="string" table:style-name="ce10">
            <text:p>Integrazione di spesa per esecuzione opere per difesa suolo per dissesto scarpata adiacente a strada demaniale</text:p>
          </table:table-cell>
          <table:table-cell office:value-type="string" table:style-name="ce10">
            <text:p>Integrazione di spesa per esecuzione opere per difesa suolo per dissesto scarpata adiacente a strada demaniale -<text:s/></text:p>
            <text:p>DE.MA. Scavi</text:p>
          </table:table-cell>
          <table:table-cell office:value-type="currency" office:value="2806" table:style-name="ce16">
            <text:p>€ 2.806,00</text:p>
          </table:table-cell>
          <table:table-cell office:value-type="string" table:style-name="ce14">
            <text:p>Determinazione n. 177 del 30/12/2017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0" table:style-name="ce10">
            <text:p>10</text:p>
          </table:table-cell>
          <table:table-cell office:value-type="date" office:date-value="2018-01-30T00:00:00" table:style-name="ce11">
            <text:p>30/01/18</text:p>
          </table:table-cell>
          <table:table-cell office:value-type="string" table:style-name="ce10">
            <text:p>Acquisto materiale minuto per esecuzione lavori in diretta amministrazione per la manutenzione del patrimonio comunale<text:s/></text:p>
          </table:table-cell>
          <table:table-cell office:value-type="string" table:style-name="ce10">
            <text:p>Acquisto materiale minuto per esecuzione lavori in diretta amministrazione per la manutenzione del patrimonio comunale -<text:s/></text:p>
            <text:p>Vanzo Centro-Fer S.r.l.</text:p>
            <text:p>Ferramenta 2000 S.n.c.</text:p>
            <text:p>Zoccarato Giampaolo S.n.c.</text:p>
          </table:table-cell>
          <table:table-cell office:value-type="currency" office:value="3294" table:style-name="ce16">
            <text:p>€ 3.294,00</text:p>
          </table:table-cell>
          <table:table-cell office:value-type="string" table:style-name="ce14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11" table:style-name="ce10">
            <text:p>11</text:p>
          </table:table-cell>
          <table:table-cell office:value-type="date" office:date-value="2018-02-14T00:00:00" table:style-name="ce11">
            <text:p>14/02/18</text:p>
          </table:table-cell>
          <table:table-cell office:value-type="string" table:style-name="ce10">
            <text:p>Integrazione impegno di spesa per fornitura carburante per autotrazione tramite Convenzione CONSIP</text:p>
          </table:table-cell>
          <table:table-cell office:value-type="string" table:style-name="ce10">
            <text:p>Integrazione impegno di spesa per fornitura carburante per autotrazione tramite Convenzione CONSIP -</text:p>
            <text:p>Kuwait S.p.A.</text:p>
          </table:table-cell>
          <table:table-cell office:value-type="currency" office:value="800" table:style-name="ce16">
            <text:p>€ 800,00</text:p>
          </table:table-cell>
          <table:table-cell office:value-type="string" table:style-name="ce14">
            <text:p>Convenzione Consip S.p.A. n. 2540343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2" table:style-name="ce10">
            <text:p>12</text:p>
          </table:table-cell>
          <table:table-cell office:value-type="date" office:date-value="2018-02-15T00:00:00" table:style-name="ce11">
            <text:p>15/02/18</text:p>
          </table:table-cell>
          <table:table-cell office:value-type="string" table:style-name="ce10">
            <text:p>Aquisto materiale edile ed affini per lavori di manutenzione in diretta amministrazione</text:p>
          </table:table-cell>
          <table:table-cell office:value-type="string" table:style-name="ce10">
            <text:p>Aquisto materiale edile ed affini per lavori di manutenzione in diretta amministrazione -</text:p>
            <text:p>Nalon Albino S.n.c.</text:p>
          </table:table-cell>
          <table:table-cell office:value-type="currency" office:value="1098" table:style-name="ce16">
            <text:p>€ 1.098,00</text:p>
          </table:table-cell>
          <table:table-cell office:value-type="string" table:style-name="ce14">
            <text:p>Preventivo di spesa pervenuto in data 30/01/2018 prot. n.1105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13" table:style-name="ce10">
            <text:p>13</text:p>
          </table:table-cell>
          <table:table-cell office:value-type="date" office:date-value="2018-03-08T00:00:00" table:style-name="ce11">
            <text:p>08/03/18</text:p>
          </table:table-cell>
          <table:table-cell office:value-type="string" table:style-name="ce10">
            <text:p>Formazione postazioni informatiche della biblioteca comunale. Affidamento incarico e impegno di spesa ditta Impianti Elettrici P.F. S.r.l.</text:p>
          </table:table-cell>
          <table:table-cell office:value-type="string" table:style-name="ce10">
            <text:p>Formazione postazioni informatiche della biblioteca comunale. Affidamento incarico e impegno di spesa ditta Impianti Elettrici P.F. S.r.l.</text:p>
          </table:table-cell>
          <table:table-cell office:value-type="currency" office:value="179.34" table:style-name="ce16">
            <text:p>€ 179,34</text:p>
          </table:table-cell>
          <table:table-cell office:value-type="string" table:style-name="ce14">
            <text:p>Preventivo di spesa pervenuto in data 23/01/2018<text:s/>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14" table:style-name="ce10">
            <text:p>14</text:p>
          </table:table-cell>
          <table:table-cell office:value-type="date" office:date-value="2018-03-08T00:00:00" table:style-name="ce11">
            <text:p>08/03/18</text:p>
          </table:table-cell>
          <table:table-cell office:value-type="string" table:style-name="ce10">
            <text:p>Affidamento incarico manutenzione e controllo impianto ascensore ubicato nel Cimitero di Abbazia Pisani<text:s/></text:p>
          </table:table-cell>
          <table:table-cell office:value-type="string" table:style-name="ce10">
            <text:p>Affidamento incarico manutenzione e controllo impianto ascensore ubicato nel Cimitero di Abbazia Pisani - Vergati S.r.l.</text:p>
          </table:table-cell>
          <table:table-cell office:value-type="currency" office:value="1332.24" table:style-name="ce16">
            <text:p>€ 1.332,24</text:p>
          </table:table-cell>
          <table:table-cell office:value-type="string" table:style-name="ce14">
            <text:p>Preventivo di spesa pervenuto in data 01/03/2018 prot. n.615</text:p>
          </table:table-cell>
          <table:table-cell table:style-name="ce17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15" table:style-name="ce10">
            <text:p>15</text:p>
          </table:table-cell>
          <table:table-cell office:value-type="date" office:date-value="2018-03-08T00:00:00" table:style-name="ce11">
            <text:p>08/03/18</text:p>
          </table:table-cell>
          <table:table-cell office:value-type="string" table:style-name="ce10">
            <text:p>Incarico medico competente. Determina a contrarre, affidamento incarico e impegno di spesa</text:p>
          </table:table-cell>
          <table:table-cell office:value-type="string" table:style-name="ce10">
            <text:p>Incarico medico competente. Determina a contrarre, affidamento incarico e impegno di spesa - Punto Medico S.r.l.</text:p>
          </table:table-cell>
          <table:table-cell office:value-type="currency" office:value="497" table:style-name="ce16">
            <text:p>€ 497,00</text:p>
          </table:table-cell>
          <table:table-cell office:value-type="string" table:style-name="ce14">
            <text:p>Preventivo di spesa pervenuto in data 26/01/2018 prot. n. 950</text:p>
          </table:table-cell>
          <table:table-cell table:style-name="ce17"/>
          <table:table-cell table:number-columns-repeated="16376" table:style-name="ce1"/>
        </table:table-row>
        <table:table-row table:style-name="ro10">
          <table:table-cell table:style-name="ce1"/>
          <table:table-cell office:value-type="float" office:value="16" table:style-name="ce10">
            <text:p>16</text:p>
          </table:table-cell>
          <table:table-cell office:value-type="date" office:date-value="2018-03-13T00:00:00" table:style-name="ce11">
            <text:p>13/03/18</text:p>
          </table:table-cell>
          <table:table-cell office:value-type="string" table:style-name="ce10">
            <text:p>Seminario sul tema "La stima degli immobili. Le valutazioni di immobili e di progetti. Breve corso sulla teoria e metodologia estimativa" organizzato da Kairos Spa in collaborazione con il comune di Spinea. Iscrizione e impegno di spesa.</text:p>
          </table:table-cell>
          <table:table-cell office:value-type="string" table:style-name="ce10">
            <text:p>Seminario sul tema "La stima degli immobili. Le valutazioni di immobili e di progetti. Breve corso sulla teoria e metodologia estimativa" organizzato da Kairos Spa in collaborazione con il comune di Spinea. Iscrizione e impegno di spesa.</text:p>
          </table:table-cell>
          <table:table-cell office:value-type="currency" office:value="125" table:style-name="ce12">
            <text:p>€ 125,00</text:p>
          </table:table-cell>
          <table:table-cell office:value-type="string" table:style-name="ce10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7" table:style-name="ce10">
            <text:p>17</text:p>
          </table:table-cell>
          <table:table-cell office:value-type="date" office:date-value="2018-03-16T00:00:00" table:style-name="ce11">
            <text:p>16/03/18</text:p>
          </table:table-cell>
          <table:table-cell office:value-type="string" table:style-name="ce10">
            <text:p>Lavori di pavimentazione del percorso pedonale all'interno del cimitero del capoluogo, opere integrative e complementari</text:p>
          </table:table-cell>
          <table:table-cell office:value-type="string" table:style-name="ce10">
            <text:p>Lavori di pavimentazione del percorso pedonale all'interno del cimitero del capoluogo, opere integrative e complementari -</text:p>
            <text:p>General Scavi di Simioni Francesco;</text:p>
            <text:p>C.M.Z. di Zanovello Loris</text:p>
          </table:table-cell>
          <table:table-cell office:value-type="currency" office:value="7380" table:style-name="ce12">
            <text:p>€ 7.380,00</text:p>
          </table:table-cell>
          <table:table-cell office:value-type="string" table:style-name="ce10">
            <text:p>Determinazione n. 115 del 18/10/2017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8" table:style-name="ce10">
            <text:p>18</text:p>
          </table:table-cell>
          <table:table-cell office:value-type="date" office:date-value="2018-03-16T00:00:00" table:style-name="ce11">
            <text:p>16/03/18</text:p>
          </table:table-cell>
          <table:table-cell office:value-type="string" table:style-name="ce10">
            <text:p>Impegno di spesa per fornitura en. elettrica per pubblica illuminazione</text:p>
          </table:table-cell>
          <table:table-cell office:value-type="string" table:style-name="ce10">
            <text:p>Impegno di spesa per fornitura en. elettrica per pubblica illuminazione -</text:p>
            <text:p>Dolomiti Energia S.p.A.<text:s/></text:p>
          </table:table-cell>
          <table:table-cell office:value-type="currency" office:value="23200" table:style-name="ce12">
            <text:p>€ 23.200,00</text:p>
          </table:table-cell>
          <table:table-cell office:value-type="string" table:style-name="ce10">
            <text:p>Determinazione n. 71 del 21/07/2017</text:p>
          </table:table-cell>
          <table:table-cell table:style-name="ce18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9" table:style-name="ce10">
            <text:p>19</text:p>
          </table:table-cell>
          <table:table-cell office:value-type="date" office:date-value="2018-03-29T00:00:00" table:style-name="ce11">
            <text:p>29/03/18</text:p>
          </table:table-cell>
          <table:table-cell office:value-type="string" table:style-name="ce10">
            <text:p>Servizio di spargisale e spazzaneve - rendicontazione</text:p>
          </table:table-cell>
          <table:table-cell office:value-type="string" table:style-name="ce10">
            <text:p>Servizio di spargisale e spazzaneve - rendicontazione -</text:p>
            <text:p>M.D. di Menzato Diego &amp; C. S.n.c.</text:p>
          </table:table-cell>
          <table:table-cell office:value-type="currency" office:value="3599.49" table:style-name="ce16">
            <text:p>€ 3.599,49</text:p>
          </table:table-cell>
          <table:table-cell office:value-type="string" table:style-name="ce10">
            <text:p>Determinazione n. 154 del 13/12/2017</text:p>
          </table:table-cell>
          <table:table-cell table:style-name="ce4"/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20" table:style-name="ce10">
            <text:p>20</text:p>
          </table:table-cell>
          <table:table-cell office:value-type="date" office:date-value="2018-03-29T00:00:00" table:style-name="ce11">
            <text:p>29/03/18</text:p>
          </table:table-cell>
          <table:table-cell office:value-type="string" table:style-name="ce10">
            <text:p>Lavori di sistemazione area di pertinenza della sede municipale con realizzazione di nuova piazzetta - opere secondo stralcio.<text:s/></text:p>
          </table:table-cell>
          <table:table-cell office:value-type="string" table:style-name="ce10">
            <text:p>Lavori di sistemazione area di pertinenza della sede municipale con realizzazione di nuova piazzetta - opere secondo stralcio -</text:p>
            <text:p>General Scavi di Simioni Francesco, Micheletto S.a.s., Bellitalia S.r.l., Marchiol S.p.A., Ariete D.S. S.r.l.s., Zanchin Piante S.s., Calzolari S.r.l.</text:p>
          </table:table-cell>
          <table:table-cell office:value-type="currency" office:value="45000" table:style-name="ce12">
            <text:p>€ 45.000,00</text:p>
          </table:table-cell>
          <table:table-cell office:value-type="string" table:style-name="ce10">
            <text:p>Deliberazione di G. C. n. 120 del 18/12/2017<text:s/></text:p>
            <text:p>Deliberazione di G. C. n. 23 del 08/03/2018</text:p>
          </table:table-cell>
          <table:table-cell table:style-name="ce4"/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21" table:style-name="ce10">
            <text:p>21</text:p>
          </table:table-cell>
          <table:table-cell office:value-type="date" office:date-value="2018-04-03T00:00:00" table:style-name="ce11">
            <text:p>03/04/18</text:p>
          </table:table-cell>
          <table:table-cell office:value-type="string" table:style-name="ce10">
            <text:p>Lavori di completamento del collettore fognario di Abbazia Pisani e della pista ciclabile lungo la S.P. n. 39 - via Rettilineo - e di via Strada Militare. Emissione del decreto di accorpamento al demanio stradale comunale ai sensi della Legge 23 dicembre 1998, n. 448 - art. 31 commi 21 e 22.</text:p>
          </table:table-cell>
          <table:table-cell office:value-type="string" table:style-name="ce10">
            <text:p>Lavori di completamento del collettore fognario di Abbazia Pisani e della pista ciclabile lungo la S.P. n. 39 - via Rettilineo - e di via Strada Militare. Emissione del decreto di accorpamento al demanio stradale comunale ai sensi della Legge 23 dicembre 1998, n. 448 - art. 31 commi 21 e 22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Deliberazione di G.C. n. 114 del 16/11/2000</text:p>
            <text:p>Decreto di esproprio n. 3875 del 22 giugno 2006<text:s/>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2" table:style-name="ce10">
            <text:p>22</text:p>
          </table:table-cell>
          <table:table-cell office:value-type="date" office:date-value="2018-04-03T00:00:00" table:style-name="ce11">
            <text:p>03/04/18</text:p>
          </table:table-cell>
          <table:table-cell office:value-type="string" table:style-name="ce10">
            <text:p>Impegno di spesa per pagamento fatture consumo gas naturale<text:s/></text:p>
          </table:table-cell>
          <table:table-cell office:value-type="string" table:style-name="ce10">
            <text:p>Impegno di spesa per pagamento fatture consumo gas naturale -</text:p>
            <text:p>Spigas S.r.l.</text:p>
          </table:table-cell>
          <table:table-cell office:value-type="currency" office:value="23000" table:style-name="ce12">
            <text:p>€ 23.000,00</text:p>
          </table:table-cell>
          <table:table-cell office:value-type="string" table:style-name="ce14">
            <text:p>Convenzione Consip S.p.A. n. 3379461</text:p>
          </table:table-cell>
          <table:table-cell table:style-name="ce4"/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3" table:style-name="ce10">
            <text:p>23</text:p>
          </table:table-cell>
          <table:table-cell office:value-type="date" office:date-value="2018-04-03T00:00:00" table:style-name="ce11">
            <text:p>03/04/18</text:p>
          </table:table-cell>
          <table:table-cell office:value-type="string" table:style-name="ce10">
            <text:p>Sostituzione punto luce in via Marconi per sinistro<text:s/></text:p>
          </table:table-cell>
          <table:table-cell office:value-type="string" table:style-name="ce10">
            <text:p>Sostituzione punto luce in via Marconi per sinistro -<text:s/></text:p>
            <text:p>Ariete D.S. S.r.l.s.<text:s/></text:p>
          </table:table-cell>
          <table:table-cell office:value-type="currency" office:value="2387.54" table:style-name="ce16">
            <text:p>€ 2.387,54</text:p>
          </table:table-cell>
          <table:table-cell office:value-type="string" table:style-name="ce14">
            <text:p>Preventivo di spesa pervenuto in data 16/03/2018 prot. n. 2600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24" table:style-name="ce10">
            <text:p>24</text:p>
          </table:table-cell>
          <table:table-cell office:value-type="date" office:date-value="2018-04-03T00:00:00" table:style-name="ce11">
            <text:p>03/04/18</text:p>
          </table:table-cell>
          <table:table-cell office:value-type="string" table:style-name="ce10">
            <text:p>Determinazione a contrarre per l'affidamento del servizio di manutenzione del verde pubblico tramite richiesta d'offerta su piattaforma Me.Pa.</text:p>
          </table:table-cell>
          <table:table-cell office:value-type="string" table:style-name="ce10">
            <text:p>Determinazione a contrarre per l'affidamento del servizio di manutenzione del verde pubblico tramite richiesta d'offerta su piattaforma Me.Pa.<text:s/></text:p>
          </table:table-cell>
          <table:table-cell office:value-type="currency" office:value="35990" table:style-name="ce12">
            <text:p>€ 35.990,00</text:p>
          </table:table-cell>
          <table:table-cell office:value-type="string" table:style-name="ce14">
            <text:p>Bando “Servizi - Manutenzione del verde pubblico”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5" table:style-name="ce10">
            <text:p>25</text:p>
          </table:table-cell>
          <table:table-cell office:value-type="date" office:date-value="2018-04-03T00:00:00" table:style-name="ce11">
            <text:p>03/04/18</text:p>
          </table:table-cell>
          <table:table-cell office:value-type="string" table:style-name="ce10">
            <text:p>Progetto di standardizzazione, messa in sicurezza e sviluppo delle strutture informatiche dell'ente</text:p>
          </table:table-cell>
          <table:table-cell office:value-type="string" table:style-name="ce10">
            <text:p>Progetto di standardizzazione, messa in sicurezza e sviluppo delle strutture informatiche dell'ente -<text:s/></text:p>
            <text:p>Federazione comuni del Camposampierese, Polo ICT</text:p>
          </table:table-cell>
          <table:table-cell office:value-type="currency" office:value="14420.4" table:style-name="ce12">
            <text:p>€ 14.420,40</text:p>
          </table:table-cell>
          <table:table-cell office:value-type="string" table:style-name="ce14">
            <text:p>Deliberazione di G.C. n. 151 del 15/12/2014<text:s/></text:p>
          </table:table-cell>
          <table:table-cell table:style-name="ce15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26" table:style-name="ce10">
            <text:p>26</text:p>
          </table:table-cell>
          <table:table-cell office:value-type="date" office:date-value="2018-04-03T00:00:00" table:style-name="ce11">
            <text:p>03/04/18</text:p>
          </table:table-cell>
          <table:table-cell office:value-type="string" table:style-name="ce10">
            <text:p>Lavori finalizzati allo spostamento del pulsante di sganciodell'impianto fotovoltaico nell'ex sede municipale</text:p>
          </table:table-cell>
          <table:table-cell office:value-type="string" table:style-name="ce10">
            <text:p>Lavori finalizzati allo spostamento del pulsante di sganciodell'impianto fotovoltaico nell'ex sede municipale -</text:p>
            <text:p>Impianti Elettrici P.F. S.r.l.</text:p>
          </table:table-cell>
          <table:table-cell office:value-type="currency" office:value="2581.37" table:style-name="ce12">
            <text:p>€ 2.581,37</text:p>
          </table:table-cell>
          <table:table-cell office:value-type="string" table:style-name="ce14">
            <text:p>Preventivo di spesa pervenuto in data 03/04/2018 prot. n. 3124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27" table:style-name="ce10">
            <text:p>27</text:p>
          </table:table-cell>
          <table:table-cell office:value-type="date" office:date-value="2018-04-05T00:00:00" table:style-name="ce11">
            <text:p>05/04/18</text:p>
          </table:table-cell>
          <table:table-cell office:value-type="string" table:style-name="ce10">
            <text:p>Fornitura e posa in opera di un chiudiporta a braccio da installarsi su una porta antincendio dell'ex sede municipale</text:p>
          </table:table-cell>
          <table:table-cell office:value-type="string" table:style-name="ce10">
            <text:p>Fornitura e posa in opera di un chiudiporta a braccio da installarsi su una porta antincendio dell'ex sede municipale -</text:p>
            <text:p>S.D. Group S.r.l.</text:p>
          </table:table-cell>
          <table:table-cell office:value-type="currency" office:value="244" table:style-name="ce16">
            <text:p>€ 244,00</text:p>
          </table:table-cell>
          <table:table-cell office:value-type="string" table:style-name="ce14">
            <text:p>Preventivo di spesa pervenuto in data 18/12/2017 prot. n. 11049</text:p>
          </table:table-cell>
          <table:table-cell table:style-name="ce4"/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8" table:style-name="ce10">
            <text:p>28</text:p>
          </table:table-cell>
          <table:table-cell office:value-type="date" office:date-value="2018-04-05T00:00:00" table:style-name="ce11">
            <text:p>05/04/18</text:p>
          </table:table-cell>
          <table:table-cell office:value-type="string" table:style-name="ce10">
            <text:p>Fornitura e posa in opera di n.3 tabelloni in lamiera per affissioni</text:p>
          </table:table-cell>
          <table:table-cell office:value-type="string" table:style-name="ce10">
            <text:p>Fornitura e posa in opera di n.3 tabelloni in lamiera per affissioni</text:p>
          </table:table-cell>
          <table:table-cell office:value-type="currency" office:value="2781.6" table:style-name="ce16">
            <text:p>€ 2.781,60</text:p>
          </table:table-cell>
          <table:table-cell office:value-type="string" table:style-name="ce14">
            <text:p>Preventivo di spesa pervenuto in data 19/03/2018 prot. n. 2656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29" table:style-name="ce10">
            <text:p>29</text:p>
          </table:table-cell>
          <table:table-cell office:value-type="date" office:date-value="2019-04-05T00:00:00" table:style-name="ce11">
            <text:p>05/04/19</text:p>
          </table:table-cell>
          <table:table-cell office:value-type="string" table:style-name="ce10">
            <text:p>Acquisto di prodotti e DPI per personale addetto alle attività cimiteriali di estumulazione</text:p>
          </table:table-cell>
          <table:table-cell office:value-type="string" table:style-name="ce10">
            <text:p>Acquisto di prodotti e DPI per personale addetto alle attività cimiteriali di estumulazione -</text:p>
            <text:p>Mondial S.n.c.</text:p>
          </table:table-cell>
          <table:table-cell office:value-type="currency" office:value="1128.5" table:style-name="ce16">
            <text:p>€ 1.128,50</text:p>
          </table:table-cell>
          <table:table-cell office:value-type="string" table:style-name="ce14">
            <text:p>Preventivo di spesa pervenuto in data 16/02/2018 prot. n. 2603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30" table:style-name="ce7">
            <text:p>30</text:p>
          </table:table-cell>
          <table:table-cell office:value-type="date" office:date-value="2019-04-05T00:00:00" table:style-name="ce11">
            <text:p>05/04/19</text:p>
          </table:table-cell>
          <table:table-cell office:value-type="string" table:style-name="ce10">
            <text:p>Seminari sul tema “analisi di norme, buone prassi e giurisprudenza sulla sicurezza nei cantieri” organizzati dal Centro di formazione STS S.r.l.</text:p>
          </table:table-cell>
          <table:table-cell office:value-type="string" table:style-name="ce10">
            <text:p>Seminari sul tema “analisi di norme, buone prassi e giurisprudenza sulla sicurezza nei cantieri” organizzati dal Centro di formazione STS S.r.l.</text:p>
          </table:table-cell>
          <table:table-cell office:value-type="currency" office:value="427" table:style-name="ce16">
            <text:p>€ 427,00</text:p>
          </table:table-cell>
          <table:table-cell office:value-type="string" table:style-name="ce14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31" table:style-name="ce10">
            <text:p>31</text:p>
          </table:table-cell>
          <table:table-cell office:value-type="date" office:date-value="2018-04-23T00:00:00" table:style-name="ce11">
            <text:p>23/04/18</text:p>
          </table:table-cell>
          <table:table-cell office:value-type="string" table:style-name="ce10">
            <text:p>Realizzazione nuovo attraversamento pedonale a raso in via Restello - S.P. n. 22 via Commerciale</text:p>
          </table:table-cell>
          <table:table-cell office:value-type="string" table:style-name="ce10">
            <text:p>Realizzazione nuovo attraversamento pedonale a raso in via Restello - S.P. n. 22 via Commerciale -</text:p>
            <text:p>DE.MA. Scavi</text:p>
          </table:table-cell>
          <table:table-cell office:value-type="currency" office:value="4245.6000000000004" table:style-name="ce16">
            <text:p>€ 4.245,60</text:p>
          </table:table-cell>
          <table:table-cell office:value-type="string" table:style-name="ce14">
            <text:p>Preventivo di spesa pervenuto in data 04/04/2018 prot. n. 3157</text:p>
          </table:table-cell>
          <table:table-cell table:style-name="ce4"/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2" table:style-name="ce7">
            <text:p>32</text:p>
          </table:table-cell>
          <table:table-cell office:value-type="date" office:date-value="2018-04-23T00:00:00" table:style-name="ce19">
            <text:p>23/04/18</text:p>
          </table:table-cell>
          <table:table-cell office:value-type="string" table:style-name="ce7">
            <text:p>Aggiudicazione servizio manutenzione verde anno 2018</text:p>
          </table:table-cell>
          <table:table-cell office:value-type="string" table:style-name="ce7">
            <text:p>Affidamento servizio manutenzione verde anno 2018 - Zanchin Flavio</text:p>
          </table:table-cell>
          <table:table-cell office:value-type="currency" office:value="35990" table:style-name="ce12">
            <text:p>€ 35.990,00</text:p>
          </table:table-cell>
          <table:table-cell office:value-type="string" table:style-name="ce13">
            <text:p>Determinazione n. 24 del 03/04/2018.</text:p>
            <text:p>RdO n. 1909669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3" table:style-name="ce7">
            <text:p>33</text:p>
          </table:table-cell>
          <table:table-cell office:value-type="date" office:date-value="2018-04-23T00:00:00" table:style-name="ce19">
            <text:p>23/04/18</text:p>
          </table:table-cell>
          <table:table-cell office:value-type="string" table:style-name="ce7">
            <text:p>Seminario sul tema "Convenzioni CONSIP e MEPA dopo il nuovo portale Acquistinretepa 2018"</text:p>
          </table:table-cell>
          <table:table-cell office:value-type="string" table:style-name="ce7">
            <text:p>Seminario sul tema "Convenzioni CONSIP e MEPA dopo il nuovo portale Acquistinretepa 2018" -</text:p>
            <text:p>Federazione dei comuni del Camposampierese</text:p>
          </table:table-cell>
          <table:table-cell office:value-type="currency" office:value="232" table:style-name="ce12">
            <text:p>€ 232,00</text:p>
          </table:table-cell>
          <table:table-cell office:value-type="string" table:style-name="ce13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34" table:style-name="ce10">
            <text:p>34</text:p>
          </table:table-cell>
          <table:table-cell office:value-type="date" office:date-value="2018-04-23T00:00:00" table:style-name="ce19">
            <text:p>23/04/18</text:p>
          </table:table-cell>
          <table:table-cell office:value-type="string" table:style-name="ce7">
            <text:p>Integrazione impegno di spesa per fornitura carburante per autotrazione tramite Convenzione CONSIP</text:p>
          </table:table-cell>
          <table:table-cell office:value-type="string" table:style-name="ce10">
            <text:p>Integrazione impegno di spesa per fornitura carburante per autotrazione tramite Convenzione CONSIP -</text:p>
            <text:p>Kuwait S.p.A.</text:p>
          </table:table-cell>
          <table:table-cell office:value-type="currency" office:value="1200" table:style-name="ce16">
            <text:p>€ 1.200,00</text:p>
          </table:table-cell>
          <table:table-cell office:value-type="string" table:style-name="ce14">
            <text:p>Convenzione Consip S.p.A. n. 2540343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35" table:style-name="ce10">
            <text:p>35</text:p>
          </table:table-cell>
          <table:table-cell office:value-type="date" office:date-value="2018-04-23T00:00:00" table:style-name="ce19">
            <text:p>23/04/18</text:p>
          </table:table-cell>
          <table:table-cell office:value-type="string" table:style-name="ce7">
            <text:p>Affidamento incarico manutenzione e controllo impianti antincendio e antintrusione sede municipale</text:p>
          </table:table-cell>
          <table:table-cell office:value-type="string" table:style-name="ce7">
            <text:p>Affidamento incarico manutenzione e controllo impianti antincendio e antintrusione sede municipale -</text:p>
            <text:p>Cerbes Impianti</text:p>
          </table:table-cell>
          <table:table-cell office:value-type="currency" office:value="1195.5999999999999" table:style-name="ce16">
            <text:p>€ 1.195,60</text:p>
          </table:table-cell>
          <table:table-cell office:value-type="string" table:style-name="ce14">
            <text:p>Preventivo di spesa pervenuto in data 26/03/2018 prot. n. 3263</text:p>
          </table:table-cell>
          <table:table-cell table:style-name="ce17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36" table:style-name="ce10">
            <text:p>36</text:p>
          </table:table-cell>
          <table:table-cell office:value-type="date" office:date-value="2018-04-23T00:00:00" table:style-name="ce19">
            <text:p>23/04/18</text:p>
          </table:table-cell>
          <table:table-cell office:value-type="string" table:style-name="ce7">
            <text:p>Lavori di riqualificazione segnaletica stradale nuovo piazzale sede municipale</text:p>
          </table:table-cell>
          <table:table-cell office:value-type="string" table:style-name="ce7">
            <text:p>Lavori di riqualificazione segnaletica stradale nuovo piazzale sede municipale -</text:p>
            <text:p>Triveneta Segnaletica Stradale S.r.l.</text:p>
          </table:table-cell>
          <table:table-cell office:value-type="currency" office:value="2079.42" table:style-name="ce16">
            <text:p>€ 2.079,42</text:p>
          </table:table-cell>
          <table:table-cell office:value-type="string" table:style-name="ce14">
            <text:p>Preventivo di spesa pervenuto in data 10/04/2018 prot. n. 3385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37" table:style-name="ce10">
            <text:p>37</text:p>
          </table:table-cell>
          <table:table-cell office:value-type="date" office:date-value="2018-04-24T00:00:00" table:style-name="ce19">
            <text:p>24/04/18</text:p>
          </table:table-cell>
          <table:table-cell office:value-type="string" table:style-name="ce10">
            <text:p>Lavori di sistemazione area di pertinenza della sede municipale con realizzazione di nuova piazzetta - opere primo stralcio. Fornitura di attrezzature di arredo urbano e approvazione quadro economico assestato di spesa</text:p>
          </table:table-cell>
          <table:table-cell office:value-type="string" table:style-name="ce10">
            <text:p>Lavori di sistemazione area di pertinenza della sede municipale con realizzazione di nuova piazzetta - opere primo stralcio. Fornitura di attrezzature di arredo urbano e approvazione quadro economico assestato di spesa - Calzolari S.r.l.,</text:p>
            <text:p>R2 di Maniero Roberto &amp; C., Metalco S.r.l.</text:p>
          </table:table-cell>
          <table:table-cell office:value-type="currency" office:value="7423" table:style-name="ce16">
            <text:p>€ 7.423,00</text:p>
          </table:table-cell>
          <table:table-cell office:value-type="string" table:style-name="ce10">
            <text:p>Deliberazione di G. C. n. 120 del 18/12/2017<text:s/></text:p>
            <text:p>Determinazione n. 174 del 30/12/2017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38" table:style-name="ce10">
            <text:p>38</text:p>
          </table:table-cell>
          <table:table-cell office:value-type="date" office:date-value="2018-04-24T00:00:00" table:style-name="ce19">
            <text:p>24/04/18</text:p>
          </table:table-cell>
          <table:table-cell office:value-type="string" table:style-name="ce7">
            <text:p>Fornitura e posa in opera di sigilli in marmo per loculi cimiteriali</text:p>
          </table:table-cell>
          <table:table-cell office:value-type="string" table:style-name="ce7">
            <text:p>Fornitura e posa in opera di sigilli in marmo per loculi cimiteriali -</text:p>
            <text:p>Marmi Gambaro<text:s/></text:p>
          </table:table-cell>
          <table:table-cell office:value-type="currency" office:value="1217.56" table:style-name="ce16">
            <text:p>€ 1.217,56</text:p>
          </table:table-cell>
          <table:table-cell office:value-type="string" table:style-name="ce14">
            <text:p>Preventivo di spesa pervenuto in data 20/04/2018 prot. n. 3702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39" table:style-name="ce10">
            <text:p>39</text:p>
          </table:table-cell>
          <table:table-cell office:value-type="date" office:date-value="2018-05-08T00:00:00" table:style-name="ce11">
            <text:p>08/05/18</text:p>
          </table:table-cell>
          <table:table-cell office:value-type="string" table:style-name="ce10">
            <text:p>Determinazione a contrarre per l'affidamento del servizio di sfalcio cigli, fossi e banchine stradali tramite richiesta d'offerta su piattaforma Me.Pa.</text:p>
          </table:table-cell>
          <table:table-cell office:value-type="string" table:style-name="ce10">
            <text:p>Determinazione a contrarre per l'affidamento del servizio di sfalcio cigli, fossi e banchine stradali tramite richiesta d'offerta su piattaforma Me.Pa.<text:s/></text:p>
          </table:table-cell>
          <table:table-cell office:value-type="currency" office:value="14884" table:style-name="ce12">
            <text:p>€ 14.884,00</text:p>
          </table:table-cell>
          <table:table-cell office:value-type="string" table:style-name="ce14">
            <text:p>Bando “Servizi - Manutenzione del verde pubblico”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0" table:style-name="ce10">
            <text:p>40</text:p>
          </table:table-cell>
          <table:table-cell office:value-type="date" office:date-value="2018-05-08T00:00:00" table:style-name="ce11">
            <text:p>08/05/18</text:p>
          </table:table-cell>
          <table:table-cell office:value-type="string" table:style-name="ce10">
            <text:p>Lavori di tinteggiatura interna presso sede municipale</text:p>
          </table:table-cell>
          <table:table-cell office:value-type="string" table:style-name="ce10">
            <text:p>Lavori di tinteggiatura interna presso sede municipale -</text:p>
            <text:p>Bezzegato Antonio S.r.l.</text:p>
          </table:table-cell>
          <table:table-cell office:value-type="currency" office:value="4000" table:style-name="ce12">
            <text:p>€ 4.000,00</text:p>
          </table:table-cell>
          <table:table-cell office:value-type="string" table:style-name="ce14">
            <text:p>TD su MEPA n. 481965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41" table:style-name="ce10">
            <text:p>41</text:p>
          </table:table-cell>
          <table:table-cell office:value-type="date" office:date-value="2018-05-17T00:00:00" table:style-name="ce11">
            <text:p>17/05/18</text:p>
          </table:table-cell>
          <table:table-cell office:value-type="string" table:style-name="ce7">
            <text:p>Integrazione impegno di spesa per pagamento fatture consumo energia elettrica per pubblica illuminazione</text:p>
          </table:table-cell>
          <table:table-cell office:value-type="string" table:style-name="ce10">
            <text:p>Integrazione impegno di spesa per pagamento fatture consumo energia elettrica per pubblica illuminazione -</text:p>
            <text:p>Enel Energia S.p.A.<text:s/></text:p>
          </table:table-cell>
          <table:table-cell office:value-type="currency" office:value="10000" table:style-name="ce12">
            <text:p>€ 10.000,00</text:p>
          </table:table-cell>
          <table:table-cell office:value-type="string" table:style-name="ce14">
            <text:p>Determinazione n. 7 del 30/01/2018</text:p>
            <text:p>Convenzione Consip S.p.A. n. 4134668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2" table:style-name="ce10">
            <text:p>42</text:p>
          </table:table-cell>
          <table:table-cell office:value-type="date" office:date-value="2018-05-17T00:00:00" table:style-name="ce11">
            <text:p>17/05/18</text:p>
          </table:table-cell>
          <table:table-cell office:value-type="string" table:style-name="ce10">
            <text:p>Affidamento servizi funerari in assenza dell'addetto comunale</text:p>
          </table:table-cell>
          <table:table-cell office:value-type="string" table:style-name="ce10">
            <text:p>Affidamento servizi funerari in assenza dell'addetto comunale -</text:p>
            <text:p>Ballan Nicola</text:p>
          </table:table-cell>
          <table:table-cell office:value-type="currency" office:value="610" table:style-name="ce16">
            <text:p>€ 610,00</text:p>
          </table:table-cell>
          <table:table-cell office:value-type="string" table:style-name="ce14">
            <text:p>Preventivo di spesa pervenuto in data 10/05/2018 prot. n. 4296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43" table:style-name="ce10">
            <text:p>43</text:p>
          </table:table-cell>
          <table:table-cell office:value-type="date" office:date-value="2018-05-17T00:00:00" table:style-name="ce11">
            <text:p>17/05/18</text:p>
          </table:table-cell>
          <table:table-cell office:value-type="string" table:style-name="ce10">
            <text:p>Interventi di manutenzione straordinaria su alcune essenze arboree site sulla piazzetta antistante la sede municipale</text:p>
          </table:table-cell>
          <table:table-cell office:value-type="string" table:style-name="ce10">
            <text:p>Interventi di manutenzione straordinaria su alcune essenze arboree site sulla piazzetta antistante la sede municipale -</text:p>
            <text:p>Topgreen Tree Climbing,</text:p>
            <text:p>Studio Forestale di Pezzani Gabriele</text:p>
          </table:table-cell>
          <table:table-cell office:value-type="currency" office:value="1489.53" table:style-name="ce16">
            <text:p>€ 1.489,53</text:p>
          </table:table-cell>
          <table:table-cell office:value-type="string" table:style-name="ce14">
            <text:p>Preventivi di spesa: prot. n. 3969 del 02.05.2018</text:p>
            <text:p>n. 3970 del 02.05.2018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4" table:style-name="ce10">
            <text:p>44</text:p>
          </table:table-cell>
          <table:table-cell office:value-type="date" office:date-value="2018-05-22T00:00:00" table:style-name="ce11">
            <text:p>22/05/18</text:p>
          </table:table-cell>
          <table:table-cell office:value-type="string" table:style-name="ce10">
            <text:p>Servizi di manutenzione straordinaria di alcune aree verdi comunali</text:p>
          </table:table-cell>
          <table:table-cell office:value-type="string" table:style-name="ce10">
            <text:p>Servizi di manutenzione straordinaria di alcune aree verdi comunali -</text:p>
            <text:p>Zanchin Flavio</text:p>
          </table:table-cell>
          <table:table-cell office:value-type="currency" office:value="3300" table:style-name="ce16">
            <text:p>€ 3.300,00</text:p>
          </table:table-cell>
          <table:table-cell office:value-type="string" table:style-name="ce14">
            <text:p>TD su MEPA n. 490883</text:p>
          </table:table-cell>
          <table:table-cell table:style-name="ce4"/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45" table:style-name="ce10">
            <text:p>45</text:p>
          </table:table-cell>
          <table:table-cell office:value-type="date" office:date-value="2018-05-22T00:00:00" table:style-name="ce11">
            <text:p>22/05/18</text:p>
          </table:table-cell>
          <table:table-cell office:value-type="string" table:style-name="ce10">
            <text:p>Verifica periodica biennale impianti ascensori comunali</text:p>
          </table:table-cell>
          <table:table-cell office:value-type="string" table:style-name="ce10">
            <text:p>Verifica periodica biennale impianti ascensori comunali - I.M.Q. S.p.A.</text:p>
          </table:table-cell>
          <table:table-cell office:value-type="currency" office:value="951.6" table:style-name="ce16">
            <text:p>€ 951,60</text:p>
          </table:table-cell>
          <table:table-cell office:value-type="string" table:style-name="ce14">
            <text:p>Preventivo di spesa pervenuto in data 20/04/2018 prot. n. 3716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6" table:style-name="ce10">
            <text:p>46</text:p>
          </table:table-cell>
          <table:table-cell office:value-type="date" office:date-value="2018-05-22T00:00:00" table:style-name="ce11">
            <text:p>22/05/18</text:p>
          </table:table-cell>
          <table:table-cell office:value-type="string" table:style-name="ce10">
            <text:p>Lavori di sostituzione punto luce danneggiato in via Maestri del Lavoro<text:s/></text:p>
          </table:table-cell>
          <table:table-cell office:value-type="string" table:style-name="ce10">
            <text:p>Lavori di sostituzione punto luce danneggiato in via Maestri del Lavoro -</text:p>
            <text:p>Ariete D.S. S.r.l.s.<text:s/></text:p>
          </table:table-cell>
          <table:table-cell office:value-type="currency" office:value="1304.18" table:style-name="ce16">
            <text:p>€ 1.304,18</text:p>
          </table:table-cell>
          <table:table-cell office:value-type="string" table:style-name="ce14">
            <text:p>Preventivo di spesa pervenuto in data 15/05/2018 prot. n. 4422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47" table:style-name="ce10">
            <text:p>47</text:p>
          </table:table-cell>
          <table:table-cell office:value-type="date" office:date-value="2018-05-22T00:00:00" table:style-name="ce11">
            <text:p>22/05/18</text:p>
          </table:table-cell>
          <table:table-cell office:value-type="string" table:style-name="ce10">
            <text:p>Versamento a favore di E-Distribuzione S.p.A. per il servizio di connessione alla rete BT per l'impianto fotovoltaico installato presso l'ex sede municipale</text:p>
          </table:table-cell>
          <table:table-cell office:value-type="string" table:style-name="ce10">
            <text:p>Versamento a favore di E-Distribuzione S.p.A. per il servizio di connessione alla rete BT per l'impianto fotovoltaico installato presso l'ex sede municipale - E-Distribuzione S.p.A.<text:s/></text:p>
          </table:table-cell>
          <table:table-cell office:value-type="currency" office:value="122" table:style-name="ce16">
            <text:p>€ 122,00</text:p>
          </table:table-cell>
          <table:table-cell office:value-type="string" table:style-name="ce14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8" table:style-name="ce10">
            <text:p>48</text:p>
          </table:table-cell>
          <table:table-cell office:value-type="date" office:date-value="2018-05-22T00:00:00" table:style-name="ce11">
            <text:p>22/05/18</text:p>
          </table:table-cell>
          <table:table-cell office:value-type="string" table:style-name="ce10">
            <text:p>Lavori di sostituzione corpi illuminanti impianto via Marconi</text:p>
          </table:table-cell>
          <table:table-cell office:value-type="string" table:style-name="ce10">
            <text:p>Lavori di sostituzione corpi illuminanti impianto via Marconi - Ariete D.S. S.r.l.s.</text:p>
          </table:table-cell>
          <table:table-cell office:value-type="currency" office:value="1893.44" table:style-name="ce16">
            <text:p>€ 1.893,44</text:p>
          </table:table-cell>
          <table:table-cell office:value-type="string" table:style-name="ce14">
            <text:p>Preventivo di spesa pervenuto in data 11/05/2018 prot. n. 4320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9" table:style-name="ce10">
            <text:p>49</text:p>
          </table:table-cell>
          <table:table-cell office:value-type="date" office:date-value="2018-05-23T00:00:00" table:style-name="ce11">
            <text:p>23/05/18</text:p>
          </table:table-cell>
          <table:table-cell office:value-type="string" table:style-name="ce10">
            <text:p>Intervento di manutenzione impianti idro-sanitari delle scuole</text:p>
          </table:table-cell>
          <table:table-cell office:value-type="string" table:style-name="ce10">
            <text:p>Intervento di manutenzione impianti idro-sanitari delle scuole -</text:p>
            <text:p>Termoidraulica F.lli Gerotto</text:p>
          </table:table-cell>
          <table:table-cell office:value-type="currency" office:value="3050" table:style-name="ce16">
            <text:p>€ 3.050,00</text:p>
          </table:table-cell>
          <table:table-cell office:value-type="string" table:style-name="ce14">
            <text:p>Determinazione n. 59 del 14/06/2017</text:p>
            <text:p>RdO n. 16347343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50" table:style-name="ce10">
            <text:p>50</text:p>
          </table:table-cell>
          <table:table-cell office:value-type="date" office:date-value="2018-05-25T00:00:00" table:style-name="ce11">
            <text:p>25/05/18</text:p>
          </table:table-cell>
          <table:table-cell office:value-type="string" table:style-name="ce10">
            <text:p>Manutenzione straordinaria cinta cimiteriale lato est cimitero capoluogo e orditure in legno di n. 3 passerelle ciclopedonali - determina a contrarre</text:p>
          </table:table-cell>
          <table:table-cell office:value-type="string" table:style-name="ce10">
            <text:p>Manutenzione straordinaria cinta cimiteriale lato est cimitero capoluogo e orditure in legno di n. 3 passerelle ciclopedonali - determina a contrarre</text:p>
          </table:table-cell>
          <table:table-cell office:value-type="currency" office:value="19600" table:style-name="ce12">
            <text:p>€ 19.600,00</text:p>
          </table:table-cell>
          <table:table-cell office:value-type="string" table:style-name="ce14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51" table:style-name="ce10">
            <text:p>51</text:p>
          </table:table-cell>
          <table:table-cell office:value-type="date" office:date-value="2018-05-25T00:00:00" table:style-name="ce11">
            <text:p>25/05/18</text:p>
          </table:table-cell>
          <table:table-cell office:value-type="string" table:style-name="ce10">
            <text:p>Servizio di riordino e gestione archivio comunale - prima fase</text:p>
          </table:table-cell>
          <table:table-cell office:value-type="string" table:style-name="ce10">
            <text:p>Servizio di riordino e gestione archivio comunale - prima fase -</text:p>
            <text:p>Cooperativa Altracittà</text:p>
          </table:table-cell>
          <table:table-cell office:value-type="currency" office:value="6517" table:style-name="ce12">
            <text:p>€ 6.517,00</text:p>
          </table:table-cell>
          <table:table-cell office:value-type="string" table:style-name="ce14">
            <text:p>Preventivo di spesa pervenuto in data 14/03/2018 prot. n. 2494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52" table:style-name="ce10">
            <text:p>52</text:p>
          </table:table-cell>
          <table:table-cell office:value-type="date" office:date-value="2018-05-25T00:00:00" table:style-name="ce11">
            <text:p>25/05/18</text:p>
          </table:table-cell>
          <table:table-cell office:value-type="string" table:style-name="ce10">
            <text:p>Lavori di tinteggiatura interna presso sede municipale - integrazione di spesa.</text:p>
          </table:table-cell>
          <table:table-cell office:value-type="string" table:style-name="ce10">
            <text:p>Lavori di tinteggiatura interna presso sede municipale - integhrazione di spesa -</text:p>
            <text:p>Bezzegato Antonio S.r.l.</text:p>
          </table:table-cell>
          <table:table-cell office:value-type="currency" office:value="648.6" table:style-name="ce12">
            <text:p>€ 648,60</text:p>
          </table:table-cell>
          <table:table-cell office:value-type="string" table:style-name="ce14">
            <text:p>Determinazione n. 40 del 08/05/2018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53" table:style-name="ce10">
            <text:p>53</text:p>
          </table:table-cell>
          <table:table-cell office:value-type="date" office:date-value="2018-05-29T00:00:00" table:style-name="ce11">
            <text:p>29/05/18</text:p>
          </table:table-cell>
          <table:table-cell office:value-type="string" table:style-name="ce10">
            <text:p>Ricorso alla trattativa diretta tramite Mepa spa per il servizio di sfalcio cigli fossi e banchine stradali.</text:p>
          </table:table-cell>
          <table:table-cell office:value-type="string" table:style-name="ce10">
            <text:p>Ricorso alla trattativa diretta tramite Mepa spa per il servizio di sfalcio cigli fossi e banchine stradali -</text:p>
            <text:p>Girardin srl</text:p>
          </table:table-cell>
          <table:table-cell office:value-type="currency" office:value="14884" table:style-name="ce12">
            <text:p>€ 14.884,00</text:p>
          </table:table-cell>
          <table:table-cell office:value-type="string" table:style-name="ce14">
            <text:p>Determinazione n. 39 del 08/05/2018</text:p>
            <text:p/>
          </table:table-cell>
          <table:table-cell table:style-name="ce4"/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54" table:style-name="ce10">
            <text:p>54</text:p>
          </table:table-cell>
          <table:table-cell office:value-type="date" office:date-value="2018-05-30T00:00:00" table:style-name="ce11">
            <text:p>30/05/18</text:p>
          </table:table-cell>
          <table:table-cell office:value-type="string" table:style-name="ce10">
            <text:p>Fornitura di attrezzature di arredo urbano a completamento dei lavori di sisstemazione dell'area di pertinenza della sede municipale con realizzazione di nuova piazzetta</text:p>
          </table:table-cell>
          <table:table-cell office:value-type="string" table:style-name="ce10">
            <text:p>Fornitura di attrezzature di arredo urbano a completamento dei lavori di sisstemazione dell'area di pertinenza della sede municipale con realizzazione di nuova piazzetta -</text:p>
            <text:p>Metalco S.r.l.</text:p>
            <text:p/>
          </table:table-cell>
          <table:table-cell office:value-type="currency" office:value="3882" table:style-name="ce12">
            <text:p>€ 3.882,00</text:p>
          </table:table-cell>
          <table:table-cell office:value-type="string" table:style-name="ce14">
            <text:p>Preventivi di spesa: prot. n. 1933 del 23.02.2018</text:p>
            <text:p>n. 3713 del 20.04.2018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55" table:style-name="ce10">
            <text:p>55</text:p>
          </table:table-cell>
          <table:table-cell office:value-type="date" office:date-value="2018-05-30T00:00:00" table:style-name="ce11">
            <text:p>30/05/18</text:p>
          </table:table-cell>
          <table:table-cell office:value-type="string" table:style-name="ce10">
            <text:p>Acquisto stampante ad aghi per ufficio anagrafe<text:s/></text:p>
          </table:table-cell>
          <table:table-cell office:value-type="string" table:style-name="ce10">
            <text:p>Acquisto stampante ad aghi per ufficio anagrafe -</text:p>
            <text:p>DPS Informatica S.n.c. di Presello Gianni <text:s/>C.</text:p>
          </table:table-cell>
          <table:table-cell office:value-type="currency" office:value="1754.09" table:style-name="ce12">
            <text:p>€ 1.754,09</text:p>
          </table:table-cell>
          <table:table-cell office:value-type="string" table:style-name="ce14">
            <text:p>OdA su MEPA n. 4335100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56" table:style-name="ce10">
            <text:p>56</text:p>
          </table:table-cell>
          <table:table-cell office:value-type="date" office:date-value="2018-06-05T00:00:00" table:style-name="ce11">
            <text:p>05/06/18</text:p>
          </table:table-cell>
          <table:table-cell office:value-type="string" table:style-name="ce7">
            <text:p>Aggiudicazione servizo di sfalcio cigli, fossi e banchine stradali anno 2018</text:p>
          </table:table-cell>
          <table:table-cell office:value-type="string" table:style-name="ce7">
            <text:p>Aggiudicazione servizo di sfalcio cigli, fossi e banchine stradali anno 2018 - Girardin S.r.l.</text:p>
          </table:table-cell>
          <table:table-cell office:value-type="currency" office:value="14474.08" table:style-name="ce16">
            <text:p>€ 14.474,08</text:p>
          </table:table-cell>
          <table:table-cell office:value-type="string" table:style-name="ce13">
            <text:p>Determinazione n. 39 del 08/05/2018</text:p>
            <text:p>Determinazione n. 53 del 29/05/2018</text:p>
            <text:p>TD su MEPA n. 506762</text:p>
          </table:table-cell>
          <table:table-cell table:style-name="ce17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57" table:style-name="ce10">
            <text:p>57</text:p>
          </table:table-cell>
          <table:table-cell office:value-type="date" office:date-value="2018-06-06T00:00:00" table:style-name="ce11">
            <text:p>06/06/18</text:p>
          </table:table-cell>
          <table:table-cell office:value-type="string" table:style-name="ce7">
            <text:p>"Connessioni piste ciclabili a favore di uno sviluppo turistico sostenibile nel sistema delle piste ciclabili del Camposmpierese - Asse 4 Mobilità sosstenibile Linea intervento 4.4" - Impegno di spesa e liquidazione quota parte delle spese di progettazione alla Federazione dei comuni del Camposampierese</text:p>
          </table:table-cell>
          <table:table-cell office:value-type="string" table:style-name="ce7">
            <text:p>"Connessioni piste ciclabili a favore di uno sviluppo turistico sostenibile nel sistema delle piste ciclabili del Camposmpierese - Asse 4 Mobilità sosstenibile Linea intervento 4.4" - Impegno di spesa e liquidazione quota parte delle spese di progettazione alla Federazione dei comuni del Camposampierese</text:p>
          </table:table-cell>
          <table:table-cell office:value-type="currency" office:value="5898.88" table:style-name="ce16">
            <text:p>€ 5.898,88</text:p>
          </table:table-cell>
          <table:table-cell office:value-type="string" table:style-name="ce13">
            <text:p>Deliberazione di Giunta della Federazione del Camposampierese n. 107 del 03/11/2014</text:p>
            <text:p>Deliberazione di C.C. n. 43 del 16.11.2015</text:p>
          </table:table-cell>
          <table:table-cell table:style-name="ce17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58" table:style-name="ce10">
            <text:p>58</text:p>
          </table:table-cell>
          <table:table-cell office:value-type="date" office:date-value="2018-06-06T00:00:00" table:style-name="ce11">
            <text:p>06/06/18</text:p>
          </table:table-cell>
          <table:table-cell office:value-type="string" table:style-name="ce7">
            <text:p>Integrazione impegno di spesa per fornitura energia elettrica per pubblica illuminazione</text:p>
          </table:table-cell>
          <table:table-cell office:value-type="string" table:style-name="ce10">
            <text:p>Integrazione impegno di spesa per fornitura energia elettrica per pubblica illuminazione -</text:p>
            <text:p>Enel Energia S.p.A.</text:p>
          </table:table-cell>
          <table:table-cell office:value-type="currency" office:value="14000" table:style-name="ce16">
            <text:p>€ 14.000,00</text:p>
          </table:table-cell>
          <table:table-cell office:value-type="string" table:style-name="ce14">
            <text:p>Determinazione n. 7 del 30/01/2018</text:p>
            <text:p>Convenzione Consip S.p.A. n. 4134668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59" table:style-name="ce10">
            <text:p>59</text:p>
          </table:table-cell>
          <table:table-cell office:value-type="date" office:date-value="2018-06-06T00:00:00" table:style-name="ce11">
            <text:p>06/06/18</text:p>
          </table:table-cell>
          <table:table-cell office:value-type="string" table:style-name="ce7">
            <text:p>Intervento per riparazione porta sezionale piano interrato sede municipale</text:p>
          </table:table-cell>
          <table:table-cell office:value-type="string" table:style-name="ce7">
            <text:p>Intervento per riparazione porta sezionale piano interrato sede municipale -<text:s/></text:p>
            <text:p>Ballan S.p.A.<text:s/></text:p>
          </table:table-cell>
          <table:table-cell office:value-type="currency" office:value="563.4" table:style-name="ce16">
            <text:p>€ 563,40</text:p>
          </table:table-cell>
          <table:table-cell office:value-type="string" table:style-name="ce14">
            <text:p>Preventivo di spesa pervenuto in data 05/06/2018 prot. n. 5083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60" table:style-name="ce10">
            <text:p>60</text:p>
          </table:table-cell>
          <table:table-cell office:value-type="date" office:date-value="2018-06-06T00:00:00" table:style-name="ce11">
            <text:p>06/06/18</text:p>
          </table:table-cell>
          <table:table-cell office:value-type="string" table:style-name="ce7">
            <text:p>Servizio di affiancamento e assistenza specialistica per avviamento postazione CIE (carta d'identità elettronica)</text:p>
          </table:table-cell>
          <table:table-cell office:value-type="string" table:style-name="ce7">
            <text:p>Servizio di affiancamento e assistenza specialistica per avviamento postazione CIE (carta d'identità elettronica) -</text:p>
            <text:p>Halley Veneto S.r.l.</text:p>
          </table:table-cell>
          <table:table-cell office:value-type="currency" office:value="1037" table:style-name="ce16">
            <text:p>€ 1.037,00</text:p>
          </table:table-cell>
          <table:table-cell office:value-type="string" table:style-name="ce14">
            <text:p>OdA su MEPA n. 4342063<text:s/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1" table:style-name="ce10">
            <text:p>61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2" table:style-name="ce10">
            <text:p>62</text:p>
          </table:table-cell>
          <table:table-cell office:value-type="date" office:date-value="2018-06-14T00:00:00" table:style-name="ce11">
            <text:p>14/06/18</text:p>
          </table:table-cell>
          <table:table-cell office:value-type="string" table:style-name="ce10">
            <text:p>Aggiudicazione lavori di manutenzione straordinaria cinta cimiteriale lato est cimitero capoluogo e orditure in legno di n. 3 passerelle ciclopedonali<text:s/></text:p>
          </table:table-cell>
          <table:table-cell office:value-type="string" table:style-name="ce10">
            <text:p>Aggiudicazione lavori di manutenzione straordinaria cinta cimiteriale lato est cimitero capoluogo e orditure in legno di n. 3 passerelle ciclopedonali -</text:p>
            <text:p>Bezzegato Antonio S.r.l.</text:p>
          </table:table-cell>
          <table:table-cell office:value-type="currency" office:value="17455.759999999998" table:style-name="ce12">
            <text:p>€ 17.455,76</text:p>
          </table:table-cell>
          <table:table-cell office:value-type="string" table:style-name="ce14">
            <text:p>Determinazione n. 50 del 25/05/2017.</text:p>
            <text:p>Preventivo di spesa pervenuto in data 01/06/2018 prot. n. 4956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63" table:style-name="ce10">
            <text:p>63</text:p>
          </table:table-cell>
          <table:table-cell office:value-type="date" office:date-value="2018-06-14T00:00:00" table:style-name="ce11">
            <text:p>14/06/18</text:p>
          </table:table-cell>
          <table:table-cell office:value-type="string" table:style-name="ce10">
            <text:p>Lavori di sistemazione area di pertinenza della sede municipale con realizzazione di nuova piazzetta - opere primo stralcio. Integrazione impegno di spesa</text:p>
          </table:table-cell>
          <table:table-cell office:value-type="string" table:style-name="ce10">
            <text:p>Lavori di sistemazione area di pertinenza della sede municipale con realizzazione di nuova piazzetta - opere primo stralcio. Integrazione impegno di spesa -</text:p>
            <text:p>General Scavi di Simioni Francesco</text:p>
          </table:table-cell>
          <table:table-cell office:value-type="currency" office:value="8250" table:style-name="ce16">
            <text:p>€ 8.250,00</text:p>
          </table:table-cell>
          <table:table-cell office:value-type="string" table:style-name="ce10">
            <text:p>Deliberazione di G. C. n. 120 del 18/12/2017<text:s/></text:p>
            <text:p>Determinazione n. 174 del 30/12/2017</text:p>
          </table:table-cell>
          <table:table-cell table:style-name="ce4"/>
          <table:table-cell table:number-columns-repeated="16376" table:style-name="ce1"/>
        </table:table-row>
        <table:table-row table:number-rows-repeated="1048507" table:style-name="ro1">
          <table:table-cell table:number-columns-repeated="16384"/>
        </table:table-row>
        <table:named-expressions>
          <table:named-expression table:name="Print_Area" table:expression="of:=[Sheet1.$A$1:.$G$69]~[Sheet1.$A$1:.$G$69]" table:base-cell-address="Sheet1.$A$1"/>
        </table:named-expressions>
      </table:table>
      <table:table table:name="Sheet2" table:style-name="ta2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fo:background-color="#DDEBF7"/>
      <style:text-properties style:font-name="Calibri" style:font-name-asian="Calibri" style:font-name-complex="Calibri"/>
    </style:style>
    <style:style style:name="_50_0_37__32_-_32_Colore_32_2_32_2" style:display-name="20% - Colore 2 2" style:family="table-cell" style:data-style-name="N0">
      <style:table-cell-properties fo:background-color="#FCE4D6"/>
      <style:text-properties style:font-name="Calibri" style:font-name-asian="Calibri" style:font-name-complex="Calibri"/>
    </style:style>
    <style:style style:name="_50_0_37__32_-_32_Colore_32_3_32_2" style:display-name="20% - Colore 3 2" style:family="table-cell" style:data-style-name="N0">
      <style:table-cell-properties fo:background-color="#EDEDED"/>
      <style:text-properties style:font-name="Calibri" style:font-name-asian="Calibri" style:font-name-complex="Calibri"/>
    </style:style>
    <style:style style:name="_50_0_37__32_-_32_Colore_32_4_32_2" style:display-name="20% - Colore 4 2" style:family="table-cell" style:data-style-name="N0">
      <style:table-cell-properties fo:background-color="#FFF2CC"/>
      <style:text-properties style:font-name="Calibri" style:font-name-asian="Calibri" style:font-name-complex="Calibri"/>
    </style:style>
    <style:style style:name="_50_0_37__32_-_32_Colore_32_5_32_2" style:display-name="20% - Colore 5 2" style:family="table-cell" style:data-style-name="N0">
      <style:table-cell-properties fo:background-color="#D9E1F2"/>
      <style:text-properties style:font-name="Calibri" style:font-name-asian="Calibri" style:font-name-complex="Calibri"/>
    </style:style>
    <style:style style:name="_50_0_37__32_-_32_Colore_32_6_32_2" style:display-name="20% - Colore 6 2" style:family="table-cell" style:data-style-name="N0">
      <style:table-cell-properties fo:background-color="#E2EFDA"/>
      <style:text-properties style:font-name="Calibri" style:font-name-asian="Calibri" style:font-name-complex="Calibri"/>
    </style:style>
    <style:style style:name="_52_0_37__32_-_32_Colore_32_1_32_2" style:display-name="40% - Colore 1 2" style:family="table-cell" style:data-style-name="N0">
      <style:table-cell-properties fo:background-color="#BDD7EE"/>
      <style:text-properties style:font-name="Calibri" style:font-name-asian="Calibri" style:font-name-complex="Calibri"/>
    </style:style>
    <style:style style:name="_52_0_37__32_-_32_Colore_32_2_32_2" style:display-name="40% - Colore 2 2" style:family="table-cell" style:data-style-name="N0">
      <style:table-cell-properties fo:background-color="#F8CBAD"/>
      <style:text-properties style:font-name="Calibri" style:font-name-asian="Calibri" style:font-name-complex="Calibri"/>
    </style:style>
    <style:style style:name="_52_0_37__32_-_32_Colore_32_3_32_2" style:display-name="40% - Colore 3 2" style:family="table-cell" style:data-style-name="N0">
      <style:table-cell-properties fo:background-color="#DBDBDB"/>
      <style:text-properties style:font-name="Calibri" style:font-name-asian="Calibri" style:font-name-complex="Calibri"/>
    </style:style>
    <style:style style:name="_52_0_37__32_-_32_Colore_32_4_32_2" style:display-name="40% - Colore 4 2" style:family="table-cell" style:data-style-name="N0">
      <style:table-cell-properties fo:background-color="#FFE699"/>
      <style:text-properties style:font-name="Calibri" style:font-name-asian="Calibri" style:font-name-complex="Calibri"/>
    </style:style>
    <style:style style:name="_52_0_37__32_-_32_Colore_32_5_32_2" style:display-name="40% - Colore 5 2" style:family="table-cell" style:data-style-name="N0">
      <style:table-cell-properties fo:background-color="#B4C6E7"/>
      <style:text-properties style:font-name="Calibri" style:font-name-asian="Calibri" style:font-name-complex="Calibri"/>
    </style:style>
    <style:style style:name="_52_0_37__32_-_32_Colore_32_6_32_2" style:display-name="40% - Colore 6 2" style:family="table-cell" style:data-style-name="N0">
      <style:table-cell-properties fo:background-color="#C6E0B4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6299212598425in" fo:margin-right="0.17440944881889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256299212598425in" fo:margin-right="0.174409448818898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/>
        </style:region-left>
        <style:region-center>
          <text:p>Page<text:s/><text:page-number>1</text:page-number></text:p>
          <text:p><text:file-name text:display="name-and-extension">???</text:file-name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  <text:p/>
        </style:region-left>
        <style:region-center>
          <text:p>Page<text:s/><text:page-number>1</text:page-number></text:p>
          <text:p><text:file-name text:display="name-and-extension">???</text:file-name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Fonzo</meta:initial-creator>
    <dc:creator>Alessandra Fonzo</dc:creator>
    <meta:creation-date>2009-04-16T11:32:48Z</meta:creation-date>
    <dc:date>2019-03-29T13:24:09Z</dc:date>
    <meta:print-date>2016-02-01T14:43:46Z</meta:print-date>
    <meta:editing-cycles>143</meta:editing-cycles>
    <meta:editing-duration>PT57356S</meta:editing-duration>
    <meta:user-defined meta:name="Info 1"/>
    <meta:user-defined meta:name="Info 2"/>
    <meta:user-defined meta:name="Info 3"/>
    <meta:user-defined meta:name="Info 4"/>
  </office:meta>
</office:document-meta>
</file>