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305E9A" fo:border-bottom="none" fo:border-left="thin solid #305E9A" fo:border-right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thin solid #305E9A" fo:border-bottom="none" fo:border-left="thin solid #305E9A" fo:border-right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4.76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hai_report_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1"/>
        <table:table-column table:style-name="co4" table:default-cell-style-name="ce10"/>
        <table:table-column table:style-name="co5" table:default-cell-style-name="ce11"/>
        <table:table-column table:style-name="co6" table:number-columns-repeated="16377" table:default-cell-style-name="ce4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generale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contenuto (completo degli eventuali beneficiari)</text:p>
          </table:table-cell>
          <table:table-cell office:value-type="string" table:style-name="ce2">
            <text:p>spesa prevista</text:p>
          </table:table-cell>
          <table:table-cell office:value-type="string" table:style-name="ce3">
            <text:p>estremi rifer. documenti fascicolo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0/01/2019</text:p>
          </table:table-cell>
          <table:table-cell office:value-type="string" table:style-name="ce5">
            <text:p>INDENNITA' DI FUNZIONE DEGLI AMMINISTRATORI COMUNALI PER IL PERIODO GENNAIO-GIUGNO 2019. IMPEGNO DI SPESA</text:p>
          </table:table-cell>
          <table:table-cell office:value-type="string" table:style-name="ce5">
            <text:p>INDENNITA' DI FUNZIONE DEGLI AMMINISTRATORI COMUNALI PER IL PERIODO GENNAIO-GIUGNO 2019. IMPEGNO DI SPESA</text:p>
          </table:table-cell>
          <table:table-cell office:value-type="currency" office:value="21657.360000000001" table:style-name="ce6">
            <text:p>€ 21.657,36</text:p>
          </table:table-cell>
          <table:table-cell office:value-type="string" table:style-name="ce7">
            <text:p>art. 82, co. 1, del D.Lgs n. 267/2000; D.M. n. 119/2000; art.1, co. 54, della Legge 23.12.2005 n. 26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/01/2019</text:p>
          </table:table-cell>
          <table:table-cell office:value-type="string" table:style-name="ce5">
            <text:p>INDENNITA' DI POSIZIONE ORGANIZZATIVA PER I RESPONSABILI DI SETTORE PER IL PERIODO GENNAIO 2019 - MAGGIO 2019. IMPEGNO DI SPESA</text:p>
          </table:table-cell>
          <table:table-cell office:value-type="string" table:style-name="ce5">
            <text:p>INDENNITA' DI POSIZIONE ORGANIZZATIVA PER I RESPONSABILI DI SETTORE PER IL PERIODO GENNAIO 2019 - MAGGIO 2019. IMPEGNO DI SPESA</text:p>
          </table:table-cell>
          <table:table-cell office:value-type="currency" office:value="6762.8" table:style-name="ce6">
            <text:p>€ 6.762,80</text:p>
          </table:table-cell>
          <table:table-cell office:value-type="string" table:style-name="ce7">
            <text:p>art. 10 del CCNL 31.03.1999; deliberazione di Giunta Comunale n. 144 del 15.12.2014; istruttoria effettuata dal Segretario Comunale in data 20.12.2014 prot. n.1032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10/01/2019</text:p>
          </table:table-cell>
          <table:table-cell office:value-type="string" table:style-name="ce5">
            <text:p>COSTITUZIONE FONDO DELLE RISORSE DECENTRATE STABILI ANNO 2019. IMPEGNO DI SPESA</text:p>
          </table:table-cell>
          <table:table-cell office:value-type="string" table:style-name="ce5">
            <text:p>COSTITUZIONE FONDO DELLE RISORSE DECENTRATE STABILI ANNO 2019. IMPEGNO DI SPESA (dipendenti comunali)</text:p>
          </table:table-cell>
          <table:table-cell office:value-type="currency" office:value="58994.78" table:style-name="ce6">
            <text:p>€ 58.994,78</text:p>
          </table:table-cell>
          <table:table-cell office:value-type="string" table:style-name="ce7">
            <text:p>art. 67 del CCNL 21.05.2018; art. 32, comma 7, del</text:p>
            <text:p>CCNL 22.1.2004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/01/2019</text:p>
          </table:table-cell>
          <table:table-cell office:value-type="string" table:style-name="ce5">
            <text:p>IMPEGNO DI SPESA DI ECONOMATO 2019</text:p>
          </table:table-cell>
          <table:table-cell office:value-type="string" table:style-name="ce5">
            <text:p>IMPEGNO DI SPESA DI ECONOMATO 2020</text:p>
          </table:table-cell>
          <table:table-cell office:value-type="currency" office:value="3560" table:style-name="ce6">
            <text:p>€ 3.560,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4/01/2019</text:p>
          </table:table-cell>
          <table:table-cell office:value-type="string" table:style-name="ce5">
            <text:p>RISORSE STABILI ANNO 2019. RIPARTIZIONE INDENNITA'</text:p>
          </table:table-cell>
          <table:table-cell office:value-type="string" table:style-name="ce5">
            <text:p>RISORSE STABILI ANNO 2019. RIPARTIZIONE INDENNITA' (dipendenti comunali)</text:p>
          </table:table-cell>
          <table:table-cell office:value-type="currency" office:value="53994.78" table:style-name="ce6">
            <text:p>€ 53.994,78</text:p>
          </table:table-cell>
          <table:table-cell office:value-type="string" table:style-name="ce5">
            <text:p>C.C.D.I. per il triennio 2019-2021” sottoscritto il 21.01.2019</text:p>
          </table:table-cell>
          <table:table-cell table:number-columns-repeated="16377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24/01/2019</text:p>
          </table:table-cell>
          <table:table-cell office:value-type="string" table:style-name="ce5">
            <text:p>PRESA D'ATTO TRASFORMAZIONE CONTRATTO DI LAVORO DI DIPENDENTE COMUNALE DA TEMPO PARZIALE A TEMPO PIENO</text:p>
          </table:table-cell>
          <table:table-cell office:value-type="string" table:style-name="ce5">
            <text:p>PRESA D'ATTO TRASFORMAZIONE CONTRATTO DI LAVORO DI DIPENDENTE COMUNALE DA TEMPO PARZIALE A TEMPO PIENO <text:s/>(beneficiario omesso per rispetto riservatezza)</text:p>
          </table:table-cell>
          <table:table-cell office:value-type="string" table:style-name="ce8">
            <text:p>---</text:p>
          </table:table-cell>
          <table:table-cell office:value-type="string" table:style-name="ce5">
            <text:p>deliberazione della Giunta Comunale n. 105 del 20.11.2018</text:p>
          </table:table-cell>
          <table:table-cell table:number-columns-repeated="16377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29/01/2019</text:p>
          </table:table-cell>
          <table:table-cell office:value-type="string" table:style-name="ce5">
            <text:p>QUOTA ASSOCIATIVA ANNO 2019 AD ANCI VENETO. IMPEGNO DI SPESA E LIQUIDAZIONE</text:p>
          </table:table-cell>
          <table:table-cell office:value-type="string" table:style-name="ce5">
            <text:p>QUOTA ASSOCIATIVA ANNO 2019 AD ANCI VENETO. IMPEGNO DI SPESA E LIQUIDAZIONE</text:p>
          </table:table-cell>
          <table:table-cell office:value-type="currency" office:value="507.09" table:style-name="ce6">
            <text:p>€ 507,09</text:p>
          </table:table-cell>
          <table:table-cell office:value-type="string" table:style-name="ce5">
            <text:p>comunicazione di Anci Veneto prot.539/2019</text:p>
          </table:table-cell>
          <table:table-cell table:number-columns-repeated="16377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29/01/2019</text:p>
          </table:table-cell>
          <table:table-cell office:value-type="string" table:style-name="ce5">
            <text:p>QUOTA ASSOCIATIVA ANCI NAZIONALE ANNO 2019. IMPEGNO DI SPESA E LIQUIDAZIONE</text:p>
          </table:table-cell>
          <table:table-cell office:value-type="string" table:style-name="ce5">
            <text:p>QUOTA ASSOCIATIVA ANCI NAZIONALE ANNO 2019. IMPEGNO DI SPESA E LIQUIDAZIONE</text:p>
          </table:table-cell>
          <table:table-cell office:value-type="currency" office:value="1099.68" table:style-name="ce6">
            <text:p>€ 1.099,68</text:p>
          </table:table-cell>
          <table:table-cell office:value-type="string" table:style-name="ce7">
            <text:p>tariffario di iscrizione sul sito web di Anci Nazionale</text:p>
          </table:table-cell>
          <table:table-cell table:number-columns-repeated="16377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29/01/2019</text:p>
          </table:table-cell>
          <table:table-cell office:value-type="string" table:style-name="ce5">
            <text:p>MATERIALE VARIO DI CANCELLERIA. IMPEGNO DI SPESA A FAVORE DI MYO S.P.A. DI POGGIO TORRIANA (RN)</text:p>
          </table:table-cell>
          <table:table-cell office:value-type="string" table:style-name="ce5">
            <text:p>MATERIALE VARIO DI CANCELLERIA. IMPEGNO DI SPESA A FAVORE DI MYO S.P.A. DI POGGIO TORRIANA (RN)</text:p>
          </table:table-cell>
          <table:table-cell office:value-type="currency" office:value="800" table:style-name="ce6">
            <text:p>€ 800,00</text:p>
          </table:table-cell>
          <table:table-cell office:value-type="string" table:style-name="ce8">
            <text:p>---</text:p>
          </table:table-cell>
          <table:table-cell table:number-columns-repeated="16377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31/01/2019</text:p>
          </table:table-cell>
          <table:table-cell office:value-type="string" table:style-name="ce5">
            <text:p>IMPEGNO DI SPESA PER INVIO CORRISPONDENZA TRAMITE POSTE ITALIANE S.P.A.</text:p>
          </table:table-cell>
          <table:table-cell office:value-type="string" table:style-name="ce5">
            <text:p>IMPEGNO DI SPESA PER INVIO CORRISPONDENZA TRAMITE POSTE ITALIANE S.P.A.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8">
            <text:p>---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5/02/2019</text:p>
          </table:table-cell>
          <table:table-cell office:value-type="string" table:style-name="ce5">
            <text:p>RIACCERTAMENTO ORDINARIO DEI RESIDUI ANNO 2018.</text:p>
          </table:table-cell>
          <table:table-cell office:value-type="string" table:style-name="ce5">
            <text:p>RIACCERTAMENTO ORDINARIO DEI RESIDUI ANNO 2018.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---</text:p>
          </table:table-cell>
          <table:table-cell table:number-columns-repeated="16377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7/02/2019</text:p>
          </table:table-cell>
          <table:table-cell office:value-type="string" table:style-name="ce5">
            <text:p>FORNITURA DI N.1 EBOOK "L'IVA APPLICATA AGLI ENTI LOCALI" MEDIANTE O.D.A. SUL MEPA. IMPEGNO DI SPESA A FAVORE DI CENTRO STUDI ENTI LOCALI S.P.A. DI S. MINIATO (PI)</text:p>
          </table:table-cell>
          <table:table-cell office:value-type="string" table:style-name="ce5">
            <text:p>FORNITURA DI N.1 EBOOK "L'IVA APPLICATA AGLI ENTI LOCALI" MEDIANTE O.D.A. SUL MEPA. IMPEGNO DI SPESA A FAVORE DI CENTRO STUDI ENTI LOCALI S.P.A. DI S. MINIATO (PI)</text:p>
          </table:table-cell>
          <table:table-cell office:value-type="currency" office:value="23.47" table:style-name="ce6">
            <text:p>€ 23,47</text:p>
          </table:table-cell>
          <table:table-cell office:value-type="string" table:style-name="ce5">
            <text:p>O.d.A. sul MEPA n. 4772748</text:p>
          </table:table-cell>
          <table:table-cell table:number-columns-repeated="16377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19/02/2019</text:p>
          </table:table-cell>
          <table:table-cell office:value-type="string" table:style-name="ce5">
            <text:p>PRESA D'ATTO RINUNCIA A GETTONI DI PRESENZA DI CONSIGLIERE COMUNALE PER L'ANNO 2018</text:p>
          </table:table-cell>
          <table:table-cell office:value-type="string" table:style-name="ce5">
            <text:p>PRESA D'ATTO RINUNCIA A GETTONI DI PRESENZA DI CONSIGLIERE COMUNALE PER L'ANNO 2019</text:p>
          </table:table-cell>
          <table:table-cell office:value-type="currency" office:value="4733" table:style-name="ce9">
            <text:p>€ 4.733,00</text:p>
          </table:table-cell>
          <table:table-cell office:value-type="string" table:style-name="ce5">
            <text:p>lettera prot n.1363/2019</text:p>
          </table:table-cell>
          <table:table-cell table:number-columns-repeated="16377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19/02/2019</text:p>
          </table:table-cell>
          <table:table-cell office:value-type="string" table:style-name="ce5">
            <text:p>FORNITURA DI N.2 CONFEZIONI DI NASTRO ROSSO PER AFFRANCATRICE. IMPEGNO DI SPESA A FAVORE DI SO.GE.SYSTEMS S.R.L. DI CADONEGHE (PD)</text:p>
          </table:table-cell>
          <table:table-cell office:value-type="string" table:style-name="ce5">
            <text:p>FORNITURA DI N.2 CONFEZIONI DI NASTRO ROSSO PER AFFRANCATRICE. IMPEGNO DI SPESA A FAVORE DI SO.GE.SYSTEMS S.R.L. DI CADONEGHE (PD)</text:p>
          </table:table-cell>
          <table:table-cell office:value-type="currency" office:value="229.36" table:style-name="ce6">
            <text:p>€ 229,36</text:p>
          </table:table-cell>
          <table:table-cell office:value-type="string" table:style-name="ce5">
            <text:p>preventivo prot. 1401/2019</text:p>
          </table:table-cell>
          <table:table-cell table:number-columns-repeated="16377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20/02/2019</text:p>
          </table:table-cell>
          <table:table-cell office:value-type="string" table:style-name="ce5">
            <text:p>CORSO "LA LEGGE DI BILANCIO 2019 E LE ALTRE NOVITA' NORMATIVE IN MATERIA DI FINANZA LOCALE" A PADOVA IL 25.02.2019. ISCRIZIONE E IMPEGNO DI SPESA A FAVORE DI ANUTEL</text:p>
          </table:table-cell>
          <table:table-cell office:value-type="string" table:style-name="ce5">
            <text:p>CORSO "LA LEGGE DI BILANCIO 2019 E LE ALTRE NOVITA' NORMATIVE IN MATERIA DI FINANZA LOCALE" A PADOVA IL 25.02.2019. ISCRIZIONE E IMPEGNO DI SPESA A FAVORE DI ANUTEL</text:p>
          </table:table-cell>
          <table:table-cell office:value-type="currency" office:value="100" table:style-name="ce6">
            <text:p>€ 100,00</text:p>
          </table:table-cell>
          <table:table-cell office:value-type="string" table:style-name="ce5">
            <text:p>programma del corso</text:p>
          </table:table-cell>
          <table:table-cell table:number-columns-repeated="16377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26/02/2019</text:p>
          </table:table-cell>
          <table:table-cell office:value-type="string" table:style-name="ce5">
            <text:p>RIMBORSI TRIBUTI COMUNALI <text:s/>VERSATI IN MISURA SUPERIORE AL DOVUTO.</text:p>
          </table:table-cell>
          <table:table-cell office:value-type="string" table:style-name="ce5">
            <text:p>RIMBORSI TRIBUTI COMUNALI <text:s/>VERSATI IN MISURA SUPERIORE AL DOVUTO. <text:s/>(beneficiari omessi per rispetto riservatezza)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5">
            <text:p>regolamento per l’applicazione della I.u.c., domande di rimborso dei privati, verifica dell'ufficio tributi</text:p>
          </table:table-cell>
          <table:table-cell table:number-columns-repeated="16377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28/02/2019</text:p>
          </table:table-cell>
          <table:table-cell office:value-type="string" table:style-name="ce5">
            <text:p>RIVERSAMENTO RICHIESTO DALLA FEDERAZIONE DEI COMUNI DEL CAMPOSAMPIERESE DELL'IMPORTO DI UNA SANZIONE AMMINISTRATIVA ERRONEAMENTE VERSATA DA UN PRIVATO NEL 2015 AL COMUNE DI VILLA DEL CONTE</text:p>
          </table:table-cell>
          <table:table-cell office:value-type="string" table:style-name="ce5">
            <text:p>RIVERSAMENTO RICHIESTO DALLA FEDERAZIONE DEI COMUNI DEL CAMPOSAMPIERESE DELL'IMPORTO DI UNA SANZIONE AMMINISTRATIVA ERRONEAMENTE VERSATA DA UN PRIVATO NEL 2015 AL COMUNE DI VILLA DEL CONTE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5">
            <text:p>richiesta del Comando Polizia Locale della Federazione dei Comuni del</text:p>
            <text:p>Camposampierese ricevuta al ns. prot. 1852 del 27.02.2019; riscontro del pagamento in oggetto</text:p>
          </table:table-cell>
          <table:table-cell table:number-columns-repeated="16377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27/03/2019</text:p>
          </table:table-cell>
          <table:table-cell office:value-type="string" table:style-name="ce5">
            <text:p>VARIAZIONE AL BILANCIO DI PREVISIONE 2019-2021 ED AL PIANO ESECUTIVO DI GESTIONE AI SENSI DELL'ART. 175, 5 QUATER DEL D.LGS. 267/2000.</text:p>
          </table:table-cell>
          <table:table-cell office:value-type="string" table:style-name="ce5">
            <text:p>VARIAZIONE AL BILANCIO DI PREVISIONE 2019-2021 ED AL PIANO ESECUTIVO DI GESTIONE AI SENSI DELL'ART. 175, 5 QUATER DEL D.LGS. 267/2000.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---</text:p>
          </table:table-cell>
          <table:table-cell table:number-columns-repeated="16377"/>
        </table:table-row>
        <table:table-row table:style-name="ro8">
          <table:table-cell office:value-type="float" office:value="19" table:style-name="ce5">
            <text:p>19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27/03/2019</text:p>
          </table:table-cell>
          <table:table-cell office:value-type="string" table:style-name="ce5">
            <text:p>INDENNITA' DI POSIZIONE ORGANIZZATIVA ANNO 2019 PER I RESPONSABILI DI SETTORE.</text:p>
          </table:table-cell>
          <table:table-cell office:value-type="string" table:style-name="ce5">
            <text:p>INDENNITA' DI POSIZIONE ORGANIZZATIVA ANNO 2019 PER I RESPONSABILI DI SETTORE.</text:p>
          </table:table-cell>
          <table:table-cell office:value-type="currency" office:value="17409.36" table:style-name="ce6">
            <text:p>€ 17.409,36</text:p>
          </table:table-cell>
          <table:table-cell office:value-type="string" table:style-name="ce5">
            <text:p>C.C.D.I. 2019-2021 sottoscritto il 21.01.2019, deliberazione di Giunta Comunale n. 13 del 23.02.2019 di modifica degli artt.16 e 16-bis del Regolamento sull’ordinamento degli uffici e dei servizi, istruttoria effettuata dal Segretario Comunale in data 08.03.2019 prot. n.215</text:p>
          </table:table-cell>
          <table:table-cell table:number-columns-repeated="16377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2/04/2019</text:p>
          </table:table-cell>
          <table:table-cell office:value-type="string" table:style-name="ce5">
            <text:p>Impegno di spesa per il riconoscimento dell'indennità di vacanza contrattuale (IVC) al personale non dirigente del comparto Funzioni Locali</text:p>
          </table:table-cell>
          <table:table-cell office:value-type="string" table:style-name="ce5">
            <text:p>Impegno di spesa per il riconoscimento dell'indennità di vacanza contrattuale (IVC) al personale non dirigente del comparto Funzioni Locali</text:p>
          </table:table-cell>
          <table:table-cell office:value-type="string" table:style-name="ce8">
            <text:p>---</text:p>
          </table:table-cell>
          <table:table-cell office:value-type="string" table:style-name="ce5">
            <text:p>art. 2, comma 6, del CCNL 2016-2018 stipulato il 21/05/2018</text:p>
          </table:table-cell>
          <table:table-cell table:number-columns-repeated="16377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05/04/2019</text:p>
          </table:table-cell>
          <table:table-cell office:value-type="string" table:style-name="ce5">
            <text:p>VARIAZIONE AL BILANCIO DI PREVISIONE 2019-2021 AI SENSI DELL'ART. 175, 5 QUATER DEL D.LGS. 267/2000.</text:p>
          </table:table-cell>
          <table:table-cell office:value-type="string" table:style-name="ce5">
            <text:p>VARIAZIONE AL BILANCIO DI PREVISIONE 2019-2021 AI SENSI DELL'ART. 175, 5 QUATER DEL D.LGS. 267/2000.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---</text:p>
          </table:table-cell>
          <table:table-cell table:number-columns-repeated="16377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15/04/2019</text:p>
          </table:table-cell>
          <table:table-cell office:value-type="string" table:style-name="ce5">
            <text:p>INCARICO DI REVISORE DEI CONTI PER IL PERIODO 01.05.2019 - 30.04.2022. IMPEGNO DI SPESA A FAVORE DEL DOTT. COMM. CAMPORIONDO MARTA.</text:p>
          </table:table-cell>
          <table:table-cell office:value-type="string" table:style-name="ce5">
            <text:p>INCARICO DI REVISORE DEI CONTI PER IL PERIODO 01.05.2019 - 30.04.2022. IMPEGNO DI SPESA A FAVORE DEL DOTT. COMM. CAMPORIONDO MARTA.</text:p>
          </table:table-cell>
          <table:table-cell office:value-type="currency" office:value="28548" table:style-name="ce6">
            <text:p>€ 28.548,00</text:p>
          </table:table-cell>
          <table:table-cell office:value-type="string" table:style-name="ce5">
            <text:p>deliberazione del Consiglio Comunale n. 9 del 02.04.2019, Decreto del Ministero dell’interno del 21.12.2019, Decreto del Ministero dell’Interno 15 febbraio 2012, n. 2</text:p>
          </table:table-cell>
          <table:table-cell table:number-columns-repeated="16377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30/04/2019</text:p>
          </table:table-cell>
          <table:table-cell office:value-type="string" table:style-name="ce5">
            <text:p>IMPEGNO DI SPESA PER INVIO CORRISPONDENZA TRAMITE POSTE ITALIANE S.P.A.</text:p>
          </table:table-cell>
          <table:table-cell office:value-type="string" table:style-name="ce5">
            <text:p>IMPEGNO DI SPESA PER INVIO CORRISPONDENZA TRAMITE POSTE ITALIANE S.P.A.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8">
            <text:p>---</text:p>
          </table:table-cell>
          <table:table-cell table:number-columns-repeated="16377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09/05/2019</text:p>
          </table:table-cell>
          <table:table-cell office:value-type="string" table:style-name="ce5">
            <text:p>CORSO DI FORMAZIONE SUL TEMA "I FABBISOGNI, LE ASSUNZIONI, IL FONDO E LA CONTRATTAZIONE - LE ULTIME NOVITA' IN MATERIA DI PERSONALE" ORGANIZZATO IL GIORNO 07.06.2019 A PIOMBINO DESE (PD) DALLA FEDERAZIONE DEI COMUNI DEL CAMPOSAMPIERESE. ISCRIZIONE E IMPEG</text:p>
          </table:table-cell>
          <table:table-cell office:value-type="string" table:style-name="ce5">
            <text:p>CORSO DI FORMAZIONE SUL TEMA "I FABBISOGNI, LE ASSUNZIONI, IL FONDO E LA CONTRATTAZIONE - LE ULTIME NOVITA' IN MATERIA DI PERSONALE" ORGANIZZATO IL GIORNO 07.06.2019 A PIOMBINO DESE (PD) DALLA FEDERAZIONE DEI COMUNI DEL CAMPOSAMPIERESE. ISCRIZIONE E IMPEGNO DI SPESA</text:p>
          </table:table-cell>
          <table:table-cell office:value-type="currency" office:value="162" table:style-name="ce6">
            <text:p>€ 162,00</text:p>
          </table:table-cell>
          <table:table-cell office:value-type="string" table:style-name="ce5">
            <text:p>programma del corso</text:p>
          </table:table-cell>
          <table:table-cell table:number-columns-repeated="16377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09/05/2019</text:p>
          </table:table-cell>
          <table:table-cell office:value-type="string" table:style-name="ce5">
            <text:p>SERVIZIO DI RECAPITO POSTALE DEI MODELLI DI PAGAMENTO DEL CANONE DI ILLUMINAZIONE VOTIVA E DI IMU E TASI PER L'ANNO 2019. AFFIDAMENTO E IMPEGNO DI SPESA A FAVORE DI TEMPOSPAZIO S.R.L. DI PADOVA (PD)</text:p>
          </table:table-cell>
          <table:table-cell office:value-type="string" table:style-name="ce5">
            <text:p>SERVIZIO DI RECAPITO POSTALE DEI MODELLI DI PAGAMENTO DEL CANONE DI ILLUMINAZIONE VOTIVA E DI IMU E TASI PER L'ANNO 2019. AFFIDAMENTO E IMPEGNO DI SPESA A FAVORE DI TEMPOSPAZIO S.R.L. DI PADOVA (PD)</text:p>
          </table:table-cell>
          <table:table-cell office:value-type="currency" office:value="1294.6600000000001" table:style-name="ce6">
            <text:p>€ 1.294,66</text:p>
          </table:table-cell>
          <table:table-cell office:value-type="string" table:style-name="ce5">
            <text:p>offerta prot.4124/2019</text:p>
          </table:table-cell>
          <table:table-cell table:number-columns-repeated="16377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09/05/2019</text:p>
          </table:table-cell>
          <table:table-cell office:value-type="string" table:style-name="ce5">
            <text:p>CONTRIBUTI 2019 ALLA FEDERAZIONE DEI COMUNI DEL CAMPOSAMPIERESE. IMPEGNO DI SPESA.</text:p>
          </table:table-cell>
          <table:table-cell office:value-type="string" table:style-name="ce5">
            <text:p>CONTRIBUTI 2019 ALLA FEDERAZIONE DEI COMUNI DEL CAMPOSAMPIERESE. IMPEGNO DI SPESA.</text:p>
          </table:table-cell>
          <table:table-cell office:value-type="currency" office:value="230000" table:style-name="ce6">
            <text:p>€ 230.000,00</text:p>
          </table:table-cell>
          <table:table-cell office:value-type="string" table:style-name="ce5">
            <text:p>Comunicazioni della Federazione dei Comuni del Camposampierese prot. n. 10770/2018 e 12104/2018</text:p>
          </table:table-cell>
          <table:table-cell table:number-columns-repeated="16377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5/05/2019</text:p>
          </table:table-cell>
          <table:table-cell office:value-type="string" table:style-name="ce5">
            <text:p>FORNITURA BUSTE INTESTATE PER UFFICI COMUNALI. AFFIDAMENTO E IMPEGNO DI SPESA A FAVORE DELLA DITTA TIPO-LITOGRAFIA BERTATO S.R.L.</text:p>
          </table:table-cell>
          <table:table-cell office:value-type="string" table:style-name="ce5">
            <text:p>FORNITURA BUSTE INTESTATE PER UFFICI COMUNALI. AFFIDAMENTO E IMPEGNO DI SPESA A FAVORE DELLA DITTA TIPO-LITOGRAFIA BERTATO S.R.L.</text:p>
          </table:table-cell>
          <table:table-cell office:value-type="currency" office:value="866.2" table:style-name="ce6">
            <text:p>€ 866,20</text:p>
          </table:table-cell>
          <table:table-cell office:value-type="string" table:style-name="ce5">
            <text:p>preventivo prot.4455/2019</text:p>
          </table:table-cell>
          <table:table-cell table:number-columns-repeated="16377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23/05/2019</text:p>
          </table:table-cell>
          <table:table-cell office:value-type="string" table:style-name="ce5">
            <text:p>AVVIO DEL PROCEDIMENTO E APPROVAZIONE DELL'AVVISO DI SELEZIONE INTERNA PER L'ATTRIBUZIONE DELLA PROGRESSIONE ECONOMICA ORIZZONTALE - ANNO 2019</text:p>
          </table:table-cell>
          <table:table-cell office:value-type="string" table:style-name="ce5">
            <text:p>AVVIO DEL PROCEDIMENTO E APPROVAZIONE DELL'AVVISO DI SELEZIONE INTERNA PER L'ATTRIBUZIONE DELLA PROGRESSIONE ECONOMICA ORIZZONTALE - ANNO 2020 (dipendenti comunali)</text:p>
          </table:table-cell>
          <table:table-cell office:value-type="string" table:style-name="ce8">
            <text:p>---</text:p>
          </table:table-cell>
          <table:table-cell office:value-type="string" table:style-name="ce5">
            <text:p>art. 16 del CCNL 2016/2018 sottoscritto il 21/05/2018, CCDI 2019/2021</text:p>
          </table:table-cell>
          <table:table-cell table:number-columns-repeated="16377"/>
        </table:table-row>
        <table:table-row table:style-name="ro7">
          <table:table-cell office:value-type="float" office:value="29" table:style-name="ce5">
            <text:p>29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23/05/2019</text:p>
          </table:table-cell>
          <table:table-cell office:value-type="string" table:style-name="ce5">
            <text:p>ASSUNZIONE DI UN ISTRUTTORE TECNICO - CATEGORIA C - A TEMPO INDETERMINATO E PARZIALE - 30 ORE SETTIMANALI - NEL III SETTORE "TECNICO".</text:p>
          </table:table-cell>
          <table:table-cell office:value-type="string" table:style-name="ce5">
            <text:p>ASSUNZIONE DI UN ISTRUTTORE TECNICO - CATEGORIA C - A TEMPO INDETERMINATO E PARZIALE - 30 ORE SETTIMANALI - NEL III SETTORE "TECNICO".</text:p>
          </table:table-cell>
          <table:table-cell office:value-type="string" table:style-name="ce8">
            <text:p>---</text:p>
          </table:table-cell>
          <table:table-cell office:value-type="string" table:style-name="ce5">
            <text:p>deliberazione di Giunta Comunale n. 105 del 20.11.2018, deliberazione di Giunta Comunale n. 11 del 09.02.2019, lettere prot. 3648/2019, 3784/2019 e 3814/2019</text:p>
          </table:table-cell>
          <table:table-cell table:number-columns-repeated="16377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28/05/2019</text:p>
          </table:table-cell>
          <table:table-cell office:value-type="string" table:style-name="ce5">
            <text:p>APPROVAZIONE DELLA GRADUATORIA DELLA SELEZIONE INTERNA PER L'ATTRIBUZIONE DELLA PROGRESSIONE ECONOMICA ORIZZONTALE - ANNO 2019</text:p>
          </table:table-cell>
          <table:table-cell office:value-type="string" table:style-name="ce5">
            <text:p>APPROVAZIONE DELLA GRADUATORIA DELLA SELEZIONE INTERNA PER L'ATTRIBUZIONE DELLA PROGRESSIONE ECONOMICA ORIZZONTALE - ANNO 2020 (dipendenti comunali)</text:p>
          </table:table-cell>
          <table:table-cell office:value-type="string" table:style-name="ce8">
            <text:p>---</text:p>
          </table:table-cell>
          <table:table-cell office:value-type="string" table:style-name="ce5">
            <text:p>determina n.282019, domande di partecipazione dei dipendenti</text:p>
          </table:table-cell>
          <table:table-cell table:number-columns-repeated="16377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04/06/2019</text:p>
          </table:table-cell>
          <table:table-cell office:value-type="string" table:style-name="ce5">
            <text:p>INDENNITA' DI FINE MANDATO DEL SINDACO USCENTE. IMPEGNO DI SPESA E LIQUIDAZIONE</text:p>
          </table:table-cell>
          <table:table-cell office:value-type="string" table:style-name="ce5">
            <text:p>INDENNITA' DI FINE MANDATO DEL SINDACO USCENTE. IMPEGNO DI SPESA E LIQUIDAZIONE</text:p>
          </table:table-cell>
          <table:table-cell office:value-type="currency" office:value="7405.99" table:style-name="ce6">
            <text:p>€ 7.405,99</text:p>
          </table:table-cell>
          <table:table-cell office:value-type="string" table:style-name="ce5">
            <text:p>prospetto di calcolo dell’indennità in oggetto, elaborato dall’Ufficio Personale della Federazione dei Comuni del Camposampierese</text:p>
          </table:table-cell>
          <table:table-cell table:number-columns-repeated="16377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11/06/2019</text:p>
          </table:table-cell>
          <table:table-cell office:value-type="string" table:style-name="ce5">
            <text:p>MODIFICA DELLA GRADUATORIA DELLA SELEZIONE INTERNA PER L'ATTRIBUZIONE DELLA PROGRESSIONE ECONOMICA ORIZZONTALE - ANNO 2019</text:p>
          </table:table-cell>
          <table:table-cell office:value-type="string" table:style-name="ce5">
            <text:p>MODIFICA DELLA GRADUATORIA DELLA SELEZIONE INTERNA PER L'ATTRIBUZIONE DELLA PROGRESSIONE ECONOMICA ORIZZONTALE - ANNO 2020 (dipendenti comunali)</text:p>
          </table:table-cell>
          <table:table-cell office:value-type="string" table:style-name="ce8">
            <text:p>---</text:p>
          </table:table-cell>
          <table:table-cell office:value-type="string" table:style-name="ce5">
            <text:p>determine n.28-30/2019, prot.5285/2019 e 5369/2019</text:p>
          </table:table-cell>
          <table:table-cell table:number-columns-repeated="16377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11/06/2019</text:p>
          </table:table-cell>
          <table:table-cell office:value-type="string" table:style-name="ce5">
            <text:p>GETTONI DI PRESENZA AI CONSIGLIERI COMUNALI USCENTI PER LE SEDUTE DEL 26.03.2019 E 02.04.2019. IMPEGNO DI SPESA E LIQUIDAZIONE</text:p>
          </table:table-cell>
          <table:table-cell office:value-type="string" table:style-name="ce5">
            <text:p>GETTONI DI PRESENZA AI CONSIGLIERI COMUNALI USCENTI PER LE SEDUTE DEL 26.03.2019 E 02.04.2019. IMPEGNO DI SPESA E LIQUIDAZIONE</text:p>
          </table:table-cell>
          <table:table-cell office:value-type="currency" office:value="220.69" table:style-name="ce6">
            <text:p>€ 220,69</text:p>
          </table:table-cell>
          <table:table-cell office:value-type="string" table:style-name="ce5">
            <text:p>deliberazione del Consiglio Comunale n. 20 del 12.06.2014</text:p>
          </table:table-cell>
          <table:table-cell table:number-columns-repeated="16377"/>
        </table:table-row>
        <table:table-row table:style-name="ro7">
          <table:table-cell office:value-type="float" office:value="34" table:style-name="ce5">
            <text:p>34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11/06/2019</text:p>
          </table:table-cell>
          <table:table-cell office:value-type="string" table:style-name="ce5">
            <text:p>RETTIFICA DETERMINAZIONE N. 32 DEL 11.06.2019 AD OGGETTO: "MODIFICA DELLA GRADUATORIA DELLA SELEZIONE INTERNA PER L'ATTRIBUZIONE DELLA PROGRESSIONE ECONOMICA ORIZZONTALE - ANNO 2019".</text:p>
          </table:table-cell>
          <table:table-cell office:value-type="string" table:style-name="ce5">
            <text:p>RETTIFICA DETERMINAZIONE N. 32 DEL 11.06.2019 AD OGGETTO: "MODIFICA DELLA GRADUATORIA DELLA SELEZIONE INTERNA PER L'ATTRIBUZIONE DELLA PROGRESSIONE ECONOMICA ORIZZONTALE - ANNO 2019". (dipendenti comunali)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determine n.28-30-32/2019</text:p>
          </table:table-cell>
          <table:table-cell table:number-columns-repeated="16377"/>
        </table:table-row>
        <table:table-row table:style-name="ro9">
          <table:table-cell office:value-type="float" office:value="35" table:style-name="ce5">
            <text:p>35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13/06/2019</text:p>
          </table:table-cell>
          <table:table-cell office:value-type="string" table:style-name="ce5">
            <text:p>DETERMINAZIONE FONDO DELLE RISORSE DECENTRATE 2018 - PRECISAZIONI IN MERITO ALLO STANZIAMENTO ED EROGAZIONE DELL'INCREMENTO DELLO 0,20% DEL MONTE SALARI 2001 AI SENSI DELL'ART. 32, COMMA 7, DEL CCNL DEL 22.01.2004 - CCNL 21.05.2018 ART. 67.</text:p>
          </table:table-cell>
          <table:table-cell office:value-type="string" table:style-name="ce5">
            <text:p>DETERMINAZIONE FONDO DELLE RISORSE DECENTRATE 2018 - PRECISAZIONI IN MERITO ALLO STANZIAMENTO ED EROGAZIONE DELL'INCREMENTO DELLO 0,20% DEL MONTE SALARI 2001 AI SENSI DELL'ART. 32, COMMA 7, DEL CCNL DEL 22.01.2004 - CCNL 21.05.2018 ART. 67. (personale dipendente)</text:p>
          </table:table-cell>
          <table:table-cell office:value-type="string" table:style-name="ce8">
            <text:p>---</text:p>
          </table:table-cell>
          <table:table-cell office:value-type="string" table:style-name="ce5">
            <text:p>circolare della Ragioneria Generale dello Stato n. 15 del 16/05/2019</text:p>
          </table:table-cell>
          <table:table-cell table:number-columns-repeated="16377"/>
        </table:table-row>
        <table:table-row table:style-name="ro7">
          <table:table-cell office:value-type="float" office:value="36" table:style-name="ce5">
            <text:p>36</text:p>
          </table:table-cell>
          <table:table-cell office:value-type="float" office:value="154" table:style-name="ce5">
            <text:p>154</text:p>
          </table:table-cell>
          <table:table-cell office:value-type="string" table:style-name="ce5">
            <text:p>14/06/2019</text:p>
          </table:table-cell>
          <table:table-cell office:value-type="string" table:style-name="ce5">
            <text:p>INOLTRO TELEMATICO DELLE DICHIARAZIONI IVA 2019 E IRAP 2019 RELATIVE ALL'ANNO D'IMPOSTA 2018, DELLE COMUNICAZIONI IVA TRIMESTRALI E DELLO SPESOMETRO PER L'ANNO 2018. IMPEGNO DI SPESA A FAVORE DELLO STUDIO BONSEMBIANTE DOTT. PAOLO</text:p>
          </table:table-cell>
          <table:table-cell office:value-type="string" table:style-name="ce5">
            <text:p>INOLTRO TELEMATICO DELLE DICHIARAZIONI IVA 2019 E IRAP 2019 RELATIVE ALL'ANNO D'IMPOSTA 2018, DELLE COMUNICAZIONI IVA TRIMESTRALI E DELLO SPESOMETRO PER L'ANNO 2018. IMPEGNO DI SPESA A FAVORE DELLO STUDIO BONSEMBIANTE DOTT. PAOLO</text:p>
          </table:table-cell>
          <table:table-cell office:value-type="currency" office:value="456.77" table:style-name="ce6">
            <text:p>€ 456,77</text:p>
          </table:table-cell>
          <table:table-cell office:value-type="string" table:style-name="ce5">
            <text:p>Preventivo dello studio Bonsembiante Paolo</text:p>
          </table:table-cell>
          <table:table-cell table:number-columns-repeated="16377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20/06/2019</text:p>
          </table:table-cell>
          <table:table-cell office:value-type="string" table:style-name="ce5">
            <text:p>PRESA D'ATTO RINUNCIA A GETTONI DI PRESENZA DI CONSIGLIERE COMUNALE USCENTE PRIMA PARTE ANNO 2019</text:p>
          </table:table-cell>
          <table:table-cell office:value-type="string" table:style-name="ce5">
            <text:p>PRESA D'ATTO RINUNCIA A GETTONI DI PRESENZA DI CONSIGLIERE COMUNALE USCENTE PRIMA PARTE ANNO 2020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lettera prot.5586/2019</text:p>
          </table:table-cell>
          <table:table-cell table:number-columns-repeated="16377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float" office:value="157" table:style-name="ce5">
            <text:p>157</text:p>
          </table:table-cell>
          <table:table-cell office:value-type="string" table:style-name="ce5">
            <text:p>20/06/2019</text:p>
          </table:table-cell>
          <table:table-cell office:value-type="string" table:style-name="ce5">
            <text:p>MODIFICA ALLA DETERMINAZIONE N.31 DEL 04.06.2019 AD OGGETTO INDENNITA' DI FINE MANDATO DEL SINDACO USCENTE. INTEGRAZIONE DI IMPEGNO DI SPESA E LIQUIDAZIONE</text:p>
          </table:table-cell>
          <table:table-cell office:value-type="string" table:style-name="ce5">
            <text:p>MODIFICA ALLA DETERMINAZIONE N.31 DEL 04.06.2019 AD OGGETTO INDENNITA' DI FINE MANDATO DEL SINDACO USCENTE. INTEGRAZIONE DI IMPEGNO DI SPESA E LIQUIDAZIONE</text:p>
          </table:table-cell>
          <table:table-cell office:value-type="currency" office:value="1549.35" table:style-name="ce6">
            <text:p>€ 1.549,35</text:p>
          </table:table-cell>
          <table:table-cell office:value-type="string" table:style-name="ce5">
            <text:p>prospetto di calcolo dell’indennità in oggetto, elaborato dall’Ufficio Personale della Federazione dei Comuni del Camposampierese</text:p>
          </table:table-cell>
          <table:table-cell table:number-columns-repeated="16377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20/06/2019</text:p>
          </table:table-cell>
          <table:table-cell office:value-type="string" table:style-name="ce5">
            <text:p>INDENNITA' DI FUNZIONE DEGLI AMMINISTRATORI COMUNALI PER IL PERIODO 28.05.2019 - 31.10.2019</text:p>
          </table:table-cell>
          <table:table-cell office:value-type="string" table:style-name="ce5">
            <text:p>INDENNITA' DI FUNZIONE DEGLI AMMINISTRATORI COMUNALI PER IL PERIODO 28.05.2019 - 31.10.2020</text:p>
          </table:table-cell>
          <table:table-cell office:value-type="currency" office:value="19409.2" table:style-name="ce6">
            <text:p>€ 19.409,20</text:p>
          </table:table-cell>
          <table:table-cell office:value-type="string" table:style-name="ce5">
            <text:p>deliberazione di Giunta Comunale n. 50 del 11.06.2019</text:p>
          </table:table-cell>
          <table:table-cell table:number-columns-repeated="16377"/>
        </table:table-row>
        <table:table-row table:style-name="ro7">
          <table:table-cell office:value-type="float" office:value="40" table:style-name="ce5">
            <text:p>40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28/06/2019</text:p>
          </table:table-cell>
          <table:table-cell office:value-type="string" table:style-name="ce5">
            <text:p>REDAZIONE PIANO DI SICUREZZA/EVACUAZIONE AI FINI DELL'ALLESTIMENTO DELL'AREA DELLA SAGRA DI VILLA DEL CONTE. AFFIDAMENTO DIRETTO DELL'INCARICO E IMPEGNO DI SPESA STUDIO GEO PROGETTI SNC DI CABRELE PAOLO E C.</text:p>
          </table:table-cell>
          <table:table-cell office:value-type="string" table:style-name="ce5">
            <text:p>REDAZIONE PIANO DI SICUREZZA/EVACUAZIONE AI FINI DELL'ALLESTIMENTO DELL'AREA DELLA SAGRA DI VILLA DEL CONTE. AFFIDAMENTO DIRETTO DELL'INCARICO E IMPEGNO DI SPESA STUDIO GEO PROGETTI SNC DI CABRELE PAOLO E C.</text:p>
          </table:table-cell>
          <table:table-cell office:value-type="currency" office:value="854" table:style-name="ce6">
            <text:p>€ 854,00</text:p>
          </table:table-cell>
          <table:table-cell office:value-type="string" table:style-name="ce5">
            <text:p>delibera di Giunta Comunale n. 51 del 11.06.2019, preventivo prot. 5714<text:s/></text:p>
          </table:table-cell>
          <table:table-cell table:number-columns-repeated="16377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Thai Report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Enrico Vanzo</meta:initial-creator>
    <dc:creator>Enrico Vanzo</dc:creator>
    <meta:creation-date>2020-01-08T12:29:14Z</meta:creation-date>
    <dc:date>2020-01-09T14:06:28Z</dc:date>
  </office:meta>
</office:document-meta>
</file>