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 Light" svg:font-family="'Calibri Light'"/>
    <style:font-face style:name="F" svg:font-family="" style:font-family-generic="roman"/>
    <style:font-face style:name="Calibri2" svg:font-family="Calibri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Arial2" svg:font-family="Arial, helvetica" style:font-family-generic="swiss" style:font-pitch="variable"/>
    <style:font-face style:name="Arial3" svg:font-family="Arial, sans-serif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5.027cm"/>
    </style:style>
    <style:style style:name="co4" style:family="table-column">
      <style:table-column-properties fo:break-before="auto" style:column-width="4.133cm"/>
    </style:style>
    <style:style style:name="co5" style:family="table-column">
      <style:table-column-properties fo:break-before="auto" style:column-width="3.9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5.738cm" fo:break-before="auto" style:use-optimal-row-height="true"/>
    </style:style>
    <style:style style:name="ro4" style:family="table-row">
      <style:table-row-properties style:row-height="7.16cm" fo:break-before="auto" style:use-optimal-row-height="true"/>
    </style:style>
    <style:style style:name="ro5" style:family="table-row">
      <style:table-row-properties style:row-height="3.369cm" fo:break-before="auto" style:use-optimal-row-height="true"/>
    </style:style>
    <style:style style:name="ro6" style:family="table-row">
      <style:table-row-properties style:row-height="2.895cm" fo:break-before="auto" style:use-optimal-row-height="true"/>
    </style:style>
    <style:style style:name="ro7" style:family="table-row">
      <style:table-row-properties style:row-height="5.265cm" fo:break-before="auto" style:use-optimal-row-height="true"/>
    </style:style>
    <style:style style:name="ro8" style:family="table-row">
      <style:table-row-properties style:row-height="6.687cm" fo:break-before="auto" style:use-optimal-row-height="true"/>
    </style:style>
    <style:style style:name="ro9" style:family="table-row">
      <style:table-row-properties style:row-height="4.316cm" fo:break-before="auto" style:use-optimal-row-height="true"/>
    </style:style>
    <style:style style:name="ro10" style:family="table-row">
      <style:table-row-properties style:row-height="2.422cm" fo:break-before="auto" style:use-optimal-row-height="true"/>
    </style:style>
    <style:style style:name="ro11" style:family="table-row">
      <style:table-row-properties style:row-height="3.844cm" fo:break-before="auto" style:use-optimal-row-height="true"/>
    </style:style>
    <style:style style:name="ro12" style:family="table-row">
      <style:table-row-properties style:row-height="7.634cm" fo:break-before="auto" style:use-optimal-row-height="true"/>
    </style:style>
    <style:style style:name="ro13" style:family="table-row">
      <style:table-row-properties style:row-height="6.212cm" fo:break-before="auto" style:use-optimal-row-height="true"/>
    </style:style>
    <style:style style:name="ro14" style:family="table-row">
      <style:table-row-properties style:row-height="4.79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wrap-option="wrap" style:vertical-align="middle"/>
    </style:style>
    <style:style style:name="ce2" style:family="table-cell" style:parent-style-name="Default" style:data-style-name="N0">
      <style:table-cell-properties fo:background-color="#ffffff" fo:wrap-option="wrap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fo:border="0.002cm solid #000000" style:vertical-align="middle"/>
    </style:style>
    <style:style style:name="ce4" style:family="table-cell" style:parent-style-name="Default" style:data-style-name="N36">
      <style:table-cell-properties fo:wrap-option="wrap" fo:border="0.002cm solid #000000" style:vertical-align="middle"/>
    </style:style>
    <style:style style:name="ce5" style:family="table-cell" style:parent-style-name="Normale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value-type" style:repeat-content="false" fo:wrap-option="wrap" fo:border="0.002cm solid #000000" style:vertical-align="automatic"/>
    </style:style>
    <style:style style:name="ce7" style:family="table-cell" style:parent-style-name="Normale_20_2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4">
      <style:table-cell-properties style:text-align-source="fix" style:repeat-content="false" style:vertical-align="bottom"/>
      <style:paragraph-properties fo:text-align="end" fo:margin-left="0cm"/>
      <style:text-properties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ext-properties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12pt" style:language-complex="ar" style:country-complex="SA" style:font-style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  <style:text-properties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12pt" style:language-complex="ar" style:country-complex="SA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4">
      <style:text-properties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</style:style>
    <style:style style:name="ce17" style:family="table-cell" style:parent-style-name="Default" style:data-style-name="N104">
      <style:text-properties style:text-outline="false" style:text-line-through-style="none" style:font-name="Arial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3pt" style:language-asian="it" style:country-asian="IT" style:font-style-asian="normal" style:font-weight-asian="normal" style:font-size-complex="1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style:rotation-align="bottom" style:vertical-align="bottom"/>
      <style:paragraph-properties fo:text-align="justify"/>
      <style:text-properties style:text-outline="false" style:text-line-through-style="none" style:font-name="Calibri1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use-window-font-color="true" style:text-outline="false" style:text-line-through-style="none" style:font-name="Calibri1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language-asian="it" style:country-asian="IT" style:font-style-asian="normal" style:font-weight-asian="normal" style:font-name-complex="Ari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style:vertical-align="bottom"/>
      <style:paragraph-properties fo:text-align="justify"/>
      <style:text-properties style:text-outline="false" style:text-line-through-style="none" style:font-name="Calibri1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bottom"/>
      <style:paragraph-properties fo:text-align="justify"/>
      <style:text-properties style:font-name="Calibri1"/>
    </style:style>
    <style:style style:name="ce22" style:family="table-cell" style:parent-style-name="Default">
      <style:table-cell-properties style:text-align-source="fix" style:repeat-content="false" fo:wrap-option="wrap" style:vertical-align="bottom"/>
      <style:paragraph-properties fo:text-align="justify"/>
      <style:text-properties style:text-outline="false" style:text-line-through-style="none" style:font-name="Calibri1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style:text-align-source="fix" style:repeat-content="false" fo:wrap-option="wrap" fo:border="0.002cm solid #000000" style:vertical-align="bottom"/>
      <style:paragraph-properties fo:text-align="justify"/>
      <style:text-properties style:font-name="Calibri1"/>
    </style:style>
    <style:style style:name="ce24" style:family="table-cell" style:parent-style-name="Default" style:data-style-name="N0">
      <style:table-cell-properties style:text-align-source="fix" style:repeat-content="false" fo:wrap-option="wrap" fo:border="0.002cm solid #000000" style:vertical-align="bottom"/>
      <style:paragraph-properties fo:text-align="justify"/>
      <style:text-properties style:use-window-font-color="true" style:font-name="Calibri1" style:font-name-asian="Arial" style:language-asian="it" style:country-asian="IT" style:font-name-complex="Arial" style:font-size-complex="6.25pt" style:language-complex="ar" style:country-complex="SA"/>
    </style:style>
    <style:style style:name="ce25" style:family="table-cell" style:parent-style-name="Default">
      <style:table-cell-properties style:text-align-source="fix" style:repeat-content="false" fo:wrap-option="wrap" style:vertical-align="bottom"/>
      <style:paragraph-properties fo:text-align="justify"/>
      <style:text-properties style:text-outline="false" style:text-line-through-style="none" style:font-name="Calibri1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language-asian="it" style:country-asian="IT" style:font-style-asian="normal" style:font-weight-asian="normal" style:font-name-complex="Arial1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bottom"/>
      <style:paragraph-properties fo:text-align="justify"/>
      <style:text-properties style:text-outline="false" style:text-line-through-style="none" style:font-name="Calibri1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language-asian="it" style:country-asian="IT" style:font-style-asian="normal" style:font-weight-asian="normal" style:font-name-complex="Arial1" style:font-size-complex="6.25pt" style:language-complex="ar" style:country-complex="SA" style:font-style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font-name="Calibri1" fo:language="it" fo:country="IT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style:vertical-align="bottom"/>
      <style:paragraph-properties fo:text-align="justify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style:vertical-align="bottom"/>
      <style:paragraph-properties fo:text-align="justify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style:text-align-source="fix" style:repeat-content="false" fo:wrap-option="wrap" fo:border="0.002cm solid #000000" style:vertical-align="bottom"/>
      <style:paragraph-properties fo:text-align="end" fo:margin-left="0cm"/>
    </style:style>
    <style:style style:name="ce31" style:family="table-cell" style:parent-style-name="Default">
      <style:table-cell-properties style:text-align-source="fix" style:repeat-content="false" fo:wrap-option="wrap" style:vertical-align="bottom"/>
      <style:paragraph-properties fo:text-align="justify"/>
    </style:style>
    <style:style style:name="ce32" style:family="table-cell" style:parent-style-name="Default">
      <style:table-cell-properties style:text-align-source="fix" style:repeat-content="true" style:vertical-align="bottom"/>
      <style:paragraph-properties fo:text-align="start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justify"/>
    </style:style>
    <style:style style:name="T1" style:family="text">
      <style:text-properties style:font-name="Arial" fo:font-size="11pt" fo:language="it" fo:country="IT" style:font-name-asian="Arial" style:font-size-asian="11pt" style:language-asian="it" style:country-asian="IT" style:font-name-complex="Arial" style:font-size-complex="6.30000019073486pt" style:language-complex="ar" style:country-complex="SA" style:font-weight-complex="bold"/>
    </style:style>
    <style:style style:name="T2" style:family="text">
      <style:text-properties style:font-name="Arial" fo:font-size="11pt" fo:language="it" fo:country="IT" style:font-name-asian="Arial" style:font-size-asian="11pt" style:language-asian="it" style:country-asian="IT" style:font-name-complex="Arial" style:font-size-complex="6.30000019073486pt" style:language-complex="ar" style:country-complex="SA"/>
    </style:style>
    <style:style style:name="T3" style:family="text">
      <style:text-properties style:font-name="Arial" fo:font-size="11pt" fo:language="it" fo:country="IT" style:font-name-asian="Arial" style:font-size-asian="11pt" style:language-asian="it" style:country-asian="IT" style:font-name-complex="Arial" style:font-size-complex="6.30000019073486pt" style:language-complex="ar" style:country-complex="SA" style:font-style-complex="italic"/>
    </style:style>
    <style:style style:name="T4" style:family="text">
      <style:text-properties style:font-name="Calibri2"/>
    </style:style>
    <style:style style:name="T5" style:family="text">
      <style:text-properties style:font-name="Calibri1" fo:font-size="11pt" fo:language="it" fo:country="IT" style:font-name-asian="Arial1" style:font-size-asian="11pt" style:language-asian="it" style:country-asian="IT" style:font-name-complex="Arial1" style:font-size-complex="6.30000019073486pt" style:language-complex="ar" style:country-complex="SA" style:font-weight-complex="bold"/>
    </style:style>
    <style:style style:name="T6" style:family="text">
      <style:text-properties style:font-name="Calibri1" fo:font-size="11pt" fo:language="it" fo:country="IT" style:font-name-asian="Arial1" style:font-size-asian="11pt" style:language-asian="it" style:country-asian="IT" style:font-name-complex="Arial1" style:font-size-complex="6.30000019073486pt" style:language-complex="ar" style:country-complex="SA"/>
    </style:style>
  </office:automatic-styles>
  <office:body>
    <office:spreadsheet>
      <table:calculation-settings table:case-sensitive="false" table:automatic-find-labels="false" table:use-regular-expressions="false"/>
      <table:table table:name="Stampa_lista_at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>
            <text:p>n.ro</text:p>
          </table:table-cell>
          <table:table-cell table:style-name="ce2" office:value-type="string">
            <text:p>data</text:p>
          </table:table-cell>
          <table:table-cell table:style-name="ce2" office:value-type="string">
            <text:p>oggetto</text:p>
          </table:table-cell>
          <table:table-cell table:style-name="ce5" office:value-type="string">
            <text:p>contenuto (completo degli eventuali beneficiari)</text:p>
          </table:table-cell>
          <table:table-cell table:style-name="ce7" office:value-type="string">
            <text:p>spesa prevista</text:p>
          </table:table-cell>
          <table:table-cell table:style-name="ce5" office:value-type="string">
            <text:p>estremi rifer. documenti fascicolo</text:p>
          </table:table-cell>
          <table:table-cell table:number-columns-repeated="101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4" office:value-type="date" office:date-value="2019-01-14">
            <text:p>14/01/2019</text:p>
          </table:table-cell>
          <table:table-cell table:style-name="ce3" office:value-type="string">
            <text:p>VERSAMENTO DEI CORRISPETTIVI DI COMPETENZA STATALE PER IL RILASCIO DELLA CARTA D'IDENTITA' ELETTRONICA DA PARTE DEL COMUNE DI VILLA DEL CONTE PER L'ANNO 2019. IMPEGNO DI SPESA</text:p>
          </table:table-cell>
          <table:table-cell table:style-name="ce6" office:value-type="string">
            <text:p>VERSAMENTO DEI CORRISPETTIVI DI COMPETENZA STATALE PER IL RILASCIO DELLA CARTA D'IDENTITA' ELETTRONICA DA PARTE DEL COMUNE DI VILLA DEL CONTE PER L'ANNO 2019. IMPEGNO DI SPESA A FAVORE DEL MINISTERO DELL' INTERNO</text:p>
          </table:table-cell>
          <table:table-cell table:style-name="ce8" office:value-type="currency" office:currency="EUR" office:value="10100">
            <text:p>€ 10.100,00</text:p>
          </table:table-cell>
          <table:table-cell table:style-name="ce18" office:value-type="string">
            <text:p>DELIBERA DI GIUNTA COMUNALE <text:s/>N, 90 DEL 06/09/2018 AD OGGETTO “AVVIO ATTIVIT<text:span text:style-name="T4">À DI EMISSIONE </text:span><text:span text:style-name="T4">DELLA CARTA D' </text:span><text:span text:style-name="T4">IDENTITÀ ELETTRONICA </text:span><text:span text:style-name="T4">E RIDUZIONE DELL' </text:span><text:span text:style-name="T4">IMPORTO DEL DIRITTO </text:span><text:span text:style-name="T4">FISSO”</text:span></text:p>
          </table:table-cell>
          <table:table-cell table:number-columns-repeated="1018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4" office:value-type="date" office:date-value="2019-02-04">
            <text:p>04/02/2019</text:p>
          </table:table-cell>
          <table:table-cell table:number-columns-repeated="2" table:style-name="ce3" office:value-type="string">
            <text:p>POLITICHE DEL LAVORO DGR 311/2017. PROGETTO DI PUBBLICA UTILITA' E CITTADINANZA ATTIVA "I COMUNI DELL'ALTA PADOVANA PER LA PUBBLICA UTILITA'". IMPEGNO DI SPESA E LIQUIDAZIONE DEL 50% DELLA QUOTA COMUNE PARTNER A FAVORE DEL COMUNE DI CARMIGNANO DI BRENTA (PD).</text:p>
          </table:table-cell>
          <table:table-cell table:style-name="ce8" office:value-type="currency" office:currency="EUR" office:value="400">
            <text:p>€ 400,00</text:p>
          </table:table-cell>
          <table:table-cell table:style-name="ce19" office:value-type="string">
            <text:p>DGR 311/2017</text:p>
          </table:table-cell>
          <table:table-cell table:number-columns-repeated="1018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4" office:value-type="date" office:date-value="2019-02-04">
            <text:p>04/02/2019</text:p>
          </table:table-cell>
          <table:table-cell table:number-columns-repeated="2" table:style-name="ce3" office:value-type="string">
            <text:p>CORSO DI ITALIANO PER STRANIERI. IMPEGNO DI SPESA A FAVORE DELL'ASSOCIAZIONE CIRCOLO AUSER NASCENTE DI VILLA DEL CONTE</text:p>
          </table:table-cell>
          <table:table-cell table:style-name="ce9" office:value-type="currency" office:currency="EUR" office:value="650">
            <text:p>€ 650,00</text:p>
          </table:table-cell>
          <table:table-cell table:style-name="ce20" office:value-type="string">
            <text:p>REP. N 390/2018/ N.S.R PER L'ANNO 2019</text:p>
          </table:table-cell>
          <table:table-cell table:number-columns-repeated="1018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4" office:value-type="date" office:date-value="2019-02-04">
            <text:p>04/02/2019</text:p>
          </table:table-cell>
          <table:table-cell table:number-columns-repeated="2" table:style-name="ce3" office:value-type="string">
            <text:p>CONTRIBUTO PER USCITE SPORTIVE A FAVORE DELL'ISTITUTO DI LOREGGIA E VILLA DEL CONTE. IMPEGNO DI SPESA E LIQUIDAZIONE</text:p>
          </table:table-cell>
          <table:table-cell table:style-name="ce9" office:value-type="currency" office:currency="EUR" office:value="412.5">
            <text:p>€ 412,50</text:p>
          </table:table-cell>
          <table:table-cell table:style-name="ce20" office:value-type="string">
            <text:p>GIUNTA COMUNALE N. 7 DEL 19/01/2019</text:p>
          </table:table-cell>
          <table:table-cell table:number-columns-repeated="1018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4" office:value-type="date" office:date-value="2019-02-04">
            <text:p>04/02/2019</text:p>
          </table:table-cell>
          <table:table-cell table:style-name="ce3" office:value-type="string">
            <text:p>ASSUNZIONE IMPEGNO DI SPESA E LIQUIDAZIONE A FAVORE DEI BENEFICIARI DEL CONTRIBUTO REGIONALE PER FAMIGLIE CON PARTI TRIGEMELLARI O CON ALMENO QUATTRO FIGLI - <text:s/>DGR N. 865/2018.</text:p>
          </table:table-cell>
          <table:table-cell table:style-name="ce3" office:value-type="string">
            <text:p>ASSUNZIONE IMPEGNO DI SPESA E LIQUIDAZIONE A FAVORE DEI BENEFICIARI DEL CONTRIBUTO REGIONALE PER FAMIGLIE CON PARTI TRIGEMELLARI O CON ALMENO QUATTRO FIGLI ANNO 2018 </text:p>
          </table:table-cell>
          <table:table-cell table:style-name="ce9" office:value-type="currency" office:currency="EUR" office:value="2000">
            <text:p>€ 2.000,00</text:p>
          </table:table-cell>
          <table:table-cell table:style-name="ce20" office:value-type="string">
            <text:p>DECRETO DEL DIRIGENTE REGIONALE DELLA SIREZIONE SERVIZI SOCIALI N. 102 DEL 24/10/2018</text:p>
          </table:table-cell>
          <table:table-cell table:number-columns-repeated="1018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4" office:value-type="date" office:date-value="2019-02-04">
            <text:p>04/02/2019</text:p>
          </table:table-cell>
          <table:table-cell table:number-columns-repeated="2" table:style-name="ce3" office:value-type="string">
            <text:p>PROGETTO DI INTERCETTAZIONE PRECOCE CLASSI PRIME E SECONDE SCUOLA PRIMARIA DENOMINATO "INSEGNAMI COME IMPARO" A.S. 2018/19. IMPEGNO DI SPESA E LIQUIDAZIONE A FAVORE DELL'ISTITUTO COMPRENSIVO DI LOREGGIA E VILLA DEL CONTE</text:p>
          </table:table-cell>
          <table:table-cell table:style-name="ce9" office:value-type="currency" office:currency="EUR" office:value="900">
            <text:p>€ 900,00</text:p>
          </table:table-cell>
          <table:table-cell table:style-name="ce21" office:value-type="string">
            <text:p>CONVENZIONE PER L' ANNO SCOLASTICO 2018/2019</text:p>
          </table:table-cell>
          <table:table-cell table:number-columns-repeated="1018"/>
        </table:table-row>
        <table:table-row table:style-name="ro9">
          <table:table-cell table:style-name="ce3" office:value-type="float" office:value="7">
            <text:p>7</text:p>
          </table:table-cell>
          <table:table-cell table:style-name="ce4" office:value-type="date" office:date-value="2019-02-05">
            <text:p>05/02/2019</text:p>
          </table:table-cell>
          <table:table-cell table:number-columns-repeated="2" table:style-name="ce3" office:value-type="string">
            <text:p>SERVIZIO CIVILE NAZIONALE VENETO: QUOTA DI ACCREDITAMENTO 2019 E QUOTA FORMAZIONE DI UN VOLONTARIO. IMPEGNO DI SPESA E LIQUIDAZIONE A FAVORE DI ANCIVENETO</text:p>
          </table:table-cell>
          <table:table-cell table:style-name="ce10" office:value-type="string">
            <text:p><text:span text:style-name="T1">€ </text:span><text:span text:style-name="T1">1.100,00</text:span><text:span text:style-name="T2"> </text:span></text:p>
          </table:table-cell>
          <table:table-cell table:style-name="ce20" office:value-type="string">
            <text:p>DELIBERA DI GIUNTA COMUNALE N. 5 DEL 20/01/2006</text:p>
          </table:table-cell>
          <table:table-cell table:number-columns-repeated="1018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4" office:value-type="date" office:date-value="2019-02-05">
            <text:p>05/02/2019</text:p>
          </table:table-cell>
          <table:table-cell table:style-name="ce3" office:value-type="string">
            <text:p>IMPEGNO DI SPESA PER ABBONAMENTO INTEGRATO BUSITALIA VENETO SPA A FAVORE DEI RESIDENTI DEL COMUNE <text:s/>- ANNO 2019</text:p>
          </table:table-cell>
          <table:table-cell table:style-name="ce3" office:value-type="string">
            <text:p>IMPEGNO DI SPESA PER ABBONAMENTO INTEGRATO BUSITALIA VENETO SPA A FAVORE DEI RESIDENTI DEL COMUNE </text:p>
          </table:table-cell>
          <table:table-cell table:style-name="ce9" office:value-type="currency" office:currency="EUR" office:value="660">
            <text:p>€ 660,00</text:p>
          </table:table-cell>
          <table:table-cell table:style-name="ce20" office:value-type="string">
            <text:p>IMPUTAZIONE DEL CAPITOLO 3413 “SPESE PER IL TRASPORTO SCOLASTICO” 2019.</text:p>
          </table:table-cell>
          <table:table-cell table:number-columns-repeated="1018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4" office:value-type="date" office:date-value="2019-02-14">
            <text:p>14/02/2019</text:p>
          </table:table-cell>
          <table:table-cell table:number-columns-repeated="2" table:style-name="ce3" office:value-type="string">
            <text:p>CONTRIBUTO PER "PROGETTO CONTINUITA'" A FAVORE DELL'ISTITUTO DI LOREGGIA E VILLA DEL CONTE. IMPEGNO DI SPESA E LIQUIDAZIONE</text:p>
          </table:table-cell>
          <table:table-cell table:style-name="ce11" office:value-type="string">
            <text:p><text:span text:style-name="T1">€ </text:span><text:span text:style-name="T1">132,00</text:span><text:span text:style-name="T2"> </text:span></text:p>
          </table:table-cell>
          <table:table-cell table:style-name="ce20" office:value-type="string">
            <text:p>DELIBERA DI GIUNTA COMUNALE N. 10 DEL 09/02/2019 </text:p>
          </table:table-cell>
          <table:table-cell table:number-columns-repeated="1018"/>
        </table:table-row>
        <table:table-row table:style-name="ro10">
          <table:table-cell table:style-name="ce3" office:value-type="float" office:value="10">
            <text:p>10</text:p>
          </table:table-cell>
          <table:table-cell table:style-name="ce4" office:value-type="date" office:date-value="2019-02-28">
            <text:p>28/02/2019</text:p>
          </table:table-cell>
          <table:table-cell table:style-name="ce3" office:value-type="string">
            <text:p>INTEGRAZIONE RETTA OSPITE PRESSO CASA DI RIPOSO "CASA DON ORIONE" DI TREBASELEGHE. IMPEGNO DI SPESA ANNO 2019.</text:p>
          </table:table-cell>
          <table:table-cell table:style-name="ce3" office:value-type="string">
            <text:p>INTEGRAZIONE RETTA OSPITE AFAVORE DELLA CASA DI RIPOSO "CASA DON ORIONE" DI TREBASELEGHE. </text:p>
          </table:table-cell>
          <table:table-cell table:style-name="ce12" office:value-type="currency" office:currency="EUR" office:value="6050">
            <text:p>€ 6.050,00</text:p>
          </table:table-cell>
          <table:table-cell table:style-name="ce20" office:value-type="string">
            <text:p>DLIBERA DI GIUNTA COMUNALE N. 15 DEL 23/02/2019</text:p>
          </table:table-cell>
          <table:table-cell table:number-columns-repeated="1018"/>
        </table:table-row>
        <table:table-row table:style-name="ro11">
          <table:table-cell table:style-name="ce3" office:value-type="float" office:value="11">
            <text:p>11</text:p>
          </table:table-cell>
          <table:table-cell table:style-name="ce4" office:value-type="date" office:date-value="2019-03-11">
            <text:p>11/03/2019</text:p>
          </table:table-cell>
          <table:table-cell table:style-name="ce3" office:value-type="string">
            <text:p>TESTIMONI DEL NOSTRO TEMPO 1° EDIZIONE DEL GALA' DELLA CULTURA DEL CAMPOSAMPIERESE. IMPEGNO DI SPESA DELLA QUOTA PARTE E LIQUIDAZIONE</text:p>
          </table:table-cell>
          <table:table-cell table:style-name="ce3" office:value-type="string">
            <text:p>IMPEGNO DI SPESA DELLA QUOTA PARTE LIQUIDAZIONE A FAVORE DEI TESTIMONI DEL NOSTRO TEMPO 1° EDIZIONE DEL GALA' DELLA CULTURA DEL CAMPOSAMPIERESE. </text:p>
          </table:table-cell>
          <table:table-cell table:style-name="ce12" office:value-type="currency" office:currency="EUR" office:value="250">
            <text:p>€ 250,00</text:p>
          </table:table-cell>
          <table:table-cell table:style-name="ce20" office:value-type="string">
            <text:p>DELIBERA DI GIUNTA DELLA FEDERAZIONE DEI COMUNI DEL CAMPOSAMPIERESE N. 16 DEL 18/02/2019</text:p>
          </table:table-cell>
          <table:table-cell table:number-columns-repeated="1018"/>
        </table:table-row>
        <table:table-row table:style-name="ro10">
          <table:table-cell table:style-name="ce3" office:value-type="float" office:value="12">
            <text:p>12</text:p>
          </table:table-cell>
          <table:table-cell table:style-name="ce4" office:value-type="date" office:date-value="2019-03-11">
            <text:p>11/03/2019</text:p>
          </table:table-cell>
          <table:table-cell table:style-name="ce3" office:value-type="string">
            <text:p>PERCORSI DA VIVERE 6° EDIZIONE. IMPEGNO DI SPESA E LIQUIDAZIONE DELLA QUOTA PARTE.</text:p>
          </table:table-cell>
          <table:table-cell table:style-name="ce3" office:value-type="string">
            <text:p><text:s/>IMPEGNO DI SPESA E LIQUIDAZIONE DELLA QUOTA PARTE. A FAVORE DEI PERCORSI DA VIVERE 6° EDIZIONE.</text:p>
          </table:table-cell>
          <table:table-cell table:style-name="ce12" office:value-type="currency" office:currency="EUR" office:value="200">
            <text:p>€ 200,00</text:p>
          </table:table-cell>
          <table:table-cell table:style-name="ce20" office:value-type="string">
            <text:p>DELIBERA DI GIUNTA DELLA FEDERAZIONE DEI COMUNI DEL CAMPOSMPIERESE IN DATA 04/03/2019</text:p>
          </table:table-cell>
          <table:table-cell table:number-columns-repeated="1018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4" office:value-type="date" office:date-value="2019-03-18">
            <text:p>18/03/2019</text:p>
          </table:table-cell>
          <table:table-cell table:number-columns-repeated="2" table:style-name="ce3" office:value-type="string">
            <text:p>SERVIZIO CIVILE NAZIONALE VENETO: QUOTA FORMAZIONE DI UN VOLONTARIO. IMPEGNO DI SPESA E LIQUIDAZIONE A FAVORE DI ANCIVENETO</text:p>
          </table:table-cell>
          <table:table-cell table:style-name="ce13" office:value-type="string">
            <text:p><text:span text:style-name="T1">€ </text:span><text:span text:style-name="T1">600,00</text:span><text:span text:style-name="T2"> </text:span></text:p>
          </table:table-cell>
          <table:table-cell table:style-name="ce20" office:value-type="string">
            <text:p>DELIBERA DI GIUNTA COMUNALE N. 5 DEL 20/01/2006</text:p>
          </table:table-cell>
          <table:table-cell table:number-columns-repeated="1018"/>
        </table:table-row>
        <table:table-row table:style-name="ro12">
          <table:table-cell table:style-name="ce3" office:value-type="float" office:value="14">
            <text:p>14</text:p>
          </table:table-cell>
          <table:table-cell table:style-name="ce4" office:value-type="date" office:date-value="2019-03-18">
            <text:p>18/03/2019</text:p>
          </table:table-cell>
          <table:table-cell table:style-name="ce3" office:value-type="string">
            <text:p>CORSO DI AGGIORNAMENTO SUL TEMA "AFFIDAMENTI DI SERVIZI SOCIALI ALLA PERSONA <text:s/>LA NUOVA DISCIPLINA DEL CODICE DEGLI APPALTI DOPO IL CORRETTIVO E IL DECRETO LEGISLATIVO SUL TERZO SETTORE" ORGANIZZATO DAL CENTRO STUDI AMMINISTRATIVI ALTA PADOVANA. ISCRIZIONE E IMPEGNO DI SPESA.</text:p>
          </table:table-cell>
          <table:table-cell table:style-name="ce3" office:value-type="string">
            <text:p>ISCRIZIONE E IMPEGNO DI SPESA. A FAVORE DEL CORSO DI AGGIORNAMENTO SUL TEMA "AFFIDAMENTI DI SERVIZI SOCIALI ALLA PERSONA <text:s/>LA NUOVA DISCIPLINA DEL CODICE DEGLI APPALTI DOPO IL CORRETTIVO E IL DECRETO LEGISLATIVO SUL TERZO SETTORE" ORGANIZZATO DAL CENTRO STUDI AMMINISTRATIVI ALTA PADOVANA. </text:p>
          </table:table-cell>
          <table:table-cell table:style-name="ce12" office:value-type="currency" office:currency="EUR" office:value="202">
            <text:p>€ 202,00</text:p>
          </table:table-cell>
          <table:table-cell table:style-name="ce20" office:value-type="string">
            <text:p>ORGANIZZATO DAL CENTRO DEGLI STDI AMMINISTRATIVI ALTA PADOVANA, DEDICATO AL TEMA “AFFIDAMENTO DI SEERVIZI ALLA PERSONA – LA NUOVA DISCIPLINA DEL CODICE DEGLI APPALTI DOPO IL CORRETTIVO E IL DECRETO LEGISLATIVO SUL TERZO SETTORE” </text:p>
          </table:table-cell>
          <table:table-cell table:number-columns-repeated="1018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4" office:value-type="date" office:date-value="2019-03-18">
            <text:p>18/03/2019</text:p>
          </table:table-cell>
          <table:table-cell table:number-columns-repeated="2" table:style-name="ce3" office:value-type="string">
            <text:p>CORSO - GIORNATA DI STUDIO SU TEMATICHE DI ATTUALITA' IN MATERIA DI STATO CIVILE ED ELETTORALE AD ABANO TERME (PD) IL 22.03.2019. ISCRIZIONE E IMPEGNO A FAVORE DI ANUSCA S.R.L. DI CASTEL SAN PIETRO TERME (BO)</text:p>
          </table:table-cell>
          <table:table-cell table:style-name="ce12" office:value-type="currency" office:currency="EUR" office:value="130">
            <text:p>€ 130,00</text:p>
          </table:table-cell>
          <table:table-cell table:style-name="ce22" office:value-type="string">
            <text:p>ORGANIZZATA DALL' ASSOCIAZIONE <text:s/>A.N.U.S.C.A. TRAMITE LA SOCIET<text:span text:style-name="T4">À </text:span>A.N.U.S.C.A. S.R.L.</text:p>
          </table:table-cell>
          <table:table-cell table:number-columns-repeated="1018"/>
        </table:table-row>
        <table:table-row table:style-name="ro9">
          <table:table-cell table:style-name="ce3" office:value-type="float" office:value="16">
            <text:p>16</text:p>
          </table:table-cell>
          <table:table-cell table:style-name="ce4" office:value-type="date" office:date-value="2019-03-25">
            <text:p>25/03/2019</text:p>
          </table:table-cell>
          <table:table-cell table:style-name="ce3" office:value-type="string">
            <text:p>ASSUNZIONE IMPEGNO DI SPESA E LIQUIDAZIONE A FAVORE DEI BENEFICIARI DEL CONTRIBUTO REGIONALE PER NUCLEI FAMILIARI CON FIGLI RIMASTI ORFANI - DGR N. 864/2018.</text:p>
          </table:table-cell>
          <table:table-cell table:style-name="ce3" office:value-type="string">
            <text:p>ASSUNZIONE IMPEGNO DI SPESA E LIQUIDAZIONE A FAVORE DEI BENEFICIARI DEL CONTRIBUTO REGIONALE PER NUCLEI FAMILIARI CON FIGLI RIMASTI ORFANI</text:p>
          </table:table-cell>
          <table:table-cell table:style-name="ce12" office:value-type="currency" office:currency="EUR" office:value="3837.06">
            <text:p>€ 3.837,06</text:p>
          </table:table-cell>
          <table:table-cell table:style-name="ce23" office:value-type="string">
            <text:p>DGR N. 864/2018.</text:p>
          </table:table-cell>
          <table:table-cell table:number-columns-repeated="1018"/>
        </table:table-row>
        <table:table-row table:style-name="ro11">
          <table:table-cell table:style-name="ce3" office:value-type="float" office:value="17">
            <text:p>17</text:p>
          </table:table-cell>
          <table:table-cell table:style-name="ce4" office:value-type="date" office:date-value="2019-04-01">
            <text:p>01/04/2019</text:p>
          </table:table-cell>
          <table:table-cell table:style-name="ce3" office:value-type="string">
            <text:p>EROGAZIONE CONTRIBUTO STRAORDINARIO ALL'ASSOCIAZIONE VELOCE CLUB VILLA DEL CONTE PER MANIFESTAZIONE GIRO MEDIO BRENTA _ ANNO 2019</text:p>
          </table:table-cell>
          <table:table-cell table:style-name="ce3" office:value-type="string">
            <text:p>EROGAZIONE CONTRIBUTO STRAORDINARIO A FAVORE DELL' ASSOCIAZIONE VELOCE CLUB VILLA DEL CONTE PER MANIFESTAZIONE GIRO MEDIO BRENTA </text:p>
          </table:table-cell>
          <table:table-cell table:style-name="ce14" office:value-type="string">
            <text:p><text:span text:style-name="T3">€ </text:span><text:span text:style-name="T3">500,00</text:span><text:span text:style-name="T2"> </text:span></text:p>
          </table:table-cell>
          <table:table-cell table:style-name="ce24" office:value-type="string">
            <text:p>DELIBERA N. 31 DEL 26/03/2019</text:p>
          </table:table-cell>
          <table:table-cell table:number-columns-repeated="1018"/>
        </table:table-row>
        <table:table-row table:style-name="ro9">
          <table:table-cell table:style-name="ce3" office:value-type="float" office:value="18">
            <text:p>18</text:p>
          </table:table-cell>
          <table:table-cell table:style-name="ce4" office:value-type="date" office:date-value="2019-04-01">
            <text:p>01/04/2019</text:p>
          </table:table-cell>
          <table:table-cell table:style-name="ce3" office:value-type="string">
            <text:p>TRASPORTO ALUNNI ALLA COMMEMORAZIONE "FAR FIORIRE LA MEMORIA" IL 29 APRILE 2019 A SAN MARTINO DI LUPARI. IMPEGNO DI SPESA</text:p>
          </table:table-cell>
          <table:table-cell table:style-name="ce3" office:value-type="string">
            <text:p>IMPEGNO DI SPESA A FAVORE DEL TRASPORTO ALUNNI ALLA COMMEMORAZIONE "FAR FIORIRE LA MEMORIA" IL 29 APRILE 2019 A SAN MARTINO DI LUPARI. </text:p>
          </table:table-cell>
          <table:table-cell table:style-name="ce12" office:value-type="currency" office:currency="EUR" office:value="275">
            <text:p>€ 275,00</text:p>
          </table:table-cell>
          <table:table-cell table:style-name="ce25" office:value-type="string">
            <text:p>DELIBERA DI GIUNTA COMUNALE N. 28 DEL 26/03/2019</text:p>
          </table:table-cell>
          <table:table-cell table:number-columns-repeated="1018"/>
        </table:table-row>
        <table:table-row table:style-name="ro9">
          <table:table-cell table:style-name="ce3" office:value-type="float" office:value="19">
            <text:p>19</text:p>
          </table:table-cell>
          <table:table-cell table:style-name="ce4" office:value-type="date" office:date-value="2019-04-01">
            <text:p>01/04/2019</text:p>
          </table:table-cell>
          <table:table-cell table:style-name="ce3" office:value-type="string">
            <text:p>CONTRIBUTO PER PROGETTO L'ORA MAGICA E SERVIZIO POST ACCOGLIENZA SCOLASTICA A. S. 2019/2020 A FAVORE DELL'ASSOCIAZIONE DIADACON ONLUS DI VIGODARZERE (PD). IMPEGNO DI SPESA.</text:p>
          </table:table-cell>
          <table:table-cell table:style-name="ce3" office:value-type="string">
            <text:p>CONTRIBUTO PER PROGETTO L'ORA MAGICA E SERVIZIO POST ACCOGLIENZA SCOLASTICA A. S. 2019/2020 A FAVORE DELL'ASSOCIAZIONE DIADACON ONLUS DI VIGODARZERE (PD). </text:p>
          </table:table-cell>
          <table:table-cell table:style-name="ce12" office:value-type="currency" office:currency="EUR" office:value="8000">
            <text:p>€ 8.000,00</text:p>
          </table:table-cell>
          <table:table-cell table:style-name="ce22" office:value-type="string">
            <text:p>DELIERA N. 32 DEL 26/03/2019</text:p>
          </table:table-cell>
          <table:table-cell table:number-columns-repeated="1018"/>
        </table:table-row>
        <table:table-row table:style-name="ro11">
          <table:table-cell table:style-name="ce3" office:value-type="float" office:value="20">
            <text:p>20</text:p>
          </table:table-cell>
          <table:table-cell table:style-name="ce4" office:value-type="date" office:date-value="2019-04-06">
            <text:p>06/04/2019</text:p>
          </table:table-cell>
          <table:table-cell table:number-columns-repeated="2" table:style-name="ce3" office:value-type="string">
            <text:p>FORNITURA DI MATERIALE PER ELEZIONI EUROPEE E AMMINISTRATIVE DEL 26.05.2019. IMPEGNO DI SPESA A FAVORE DELLA DITTA MYO S.P.A. DI POGGIO TORRIANA (RN)</text:p>
          </table:table-cell>
          <table:table-cell table:style-name="ce12" office:value-type="currency" office:currency="EUR" office:value="713.7">
            <text:p>€ 713,70</text:p>
          </table:table-cell>
          <table:table-cell table:style-name="ce22" office:value-type="string">
            <text:p>DECRETI DEL PRESIDENTE DELLA REPUBBLICA DEL 22/03/2019</text:p>
          </table:table-cell>
          <table:table-cell table:number-columns-repeated="1018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4" office:value-type="date" office:date-value="2019-04-06">
            <text:p>06/04/2019</text:p>
          </table:table-cell>
          <table:table-cell table:style-name="ce3" office:value-type="string">
            <text:p>ELEZIONI EUROPEE E AMMINISTRATIVE DEL 26.05.2019. COSTITUZIONE DELL'UFFICIO ELETTORALE E AUTORIZZAZIONE AL PERSONALE DIPENDENTE A ESEGUIRE LAVORO STRAORDINARIO</text:p>
          </table:table-cell>
          <table:table-cell table:style-name="ce3" office:value-type="string">
            <text:p>ELEZIONI EUROPEE E AMMINISTRATIVE DEL 26.05.2019. COSTITUZIONE DELL'UFFICIO ELETTORALE E AUTORIZZAZIONE A FAVORE DEL PERSONALE DIPENDENTE A ESEGUIRE LAVORO STRAORDINARIO</text:p>
          </table:table-cell>
          <table:table-cell table:style-name="ce12" office:value-type="currency" office:currency="EUR" office:value="5268.31">
            <text:p>€ 5.268,31</text:p>
          </table:table-cell>
          <table:table-cell table:style-name="ce22" office:value-type="string">
            <text:p>DECRETI DEL PRESIDENTE DELLA REPUBBLICA DEL 22/03/2019</text:p>
          </table:table-cell>
          <table:table-cell table:number-columns-repeated="1018"/>
        </table:table-row>
        <table:table-row table:style-name="ro13">
          <table:table-cell table:style-name="ce3" office:value-type="float" office:value="22">
            <text:p>22</text:p>
          </table:table-cell>
          <table:table-cell table:style-name="ce4" office:value-type="date" office:date-value="2019-04-06">
            <text:p>06/04/2019</text:p>
          </table:table-cell>
          <table:table-cell table:number-columns-repeated="2" table:style-name="ce3" office:value-type="string">
            <text:p>APPROVAZIONE AVVISO PUBBLICO PER AFFIDAMENTO DIRETTO DELL'ORGANIZZAZIONE DI CARPOOLING SCOLASTICO DESTINATO AGLI ALUNNI DELLE SCUOLE PRIMARIE E SECONDARIA DI PRIMO GRADO DI VILLA DEL CONTE E ABBAZIA PISANI. ANNO SCOLASTICO 2019-2020.</text:p>
          </table:table-cell>
          <table:table-cell table:style-name="ce12" office:value-type="currency" office:currency="EUR" office:value="8000">
            <text:p>€ 8.000,00</text:p>
          </table:table-cell>
          <table:table-cell table:style-name="ce22" office:value-type="string">
            <text:p>DELIBERA DI GIUNTA COMUNALE N. 30 DEL 26/03/2019</text:p>
          </table:table-cell>
          <table:table-cell table:number-columns-repeated="1018"/>
        </table:table-row>
        <table:table-row table:style-name="ro9">
          <table:table-cell table:style-name="ce3" office:value-type="float" office:value="23">
            <text:p>23</text:p>
          </table:table-cell>
          <table:table-cell table:style-name="ce4" office:value-type="date" office:date-value="2019-04-06">
            <text:p>06/04/2019</text:p>
          </table:table-cell>
          <table:table-cell table:number-columns-repeated="2" table:style-name="ce3" office:value-type="string">
            <text:p>ELEZIONI EUROPEE E AMMINISTRATIVE DEL 26.05.2019. GESTIONE COMPLETA DEL PORTALE RISULTATI ELETTORALI. IMPEGNO DI SPESA A FAVORE DI HALLEY VENETO S.R.L. DI MARCON (VE)</text:p>
          </table:table-cell>
          <table:table-cell table:style-name="ce12" office:value-type="currency" office:currency="EUR" office:value="244">
            <text:p>€ 244,00</text:p>
          </table:table-cell>
          <table:table-cell table:style-name="ce22" office:value-type="string">
            <text:p>DECRETI DEL PRESIDENTE DELLA REPUBBLICA DEL 22/03/2019</text:p>
          </table:table-cell>
          <table:table-cell table:number-columns-repeated="1018"/>
        </table:table-row>
        <table:table-row table:style-name="ro5">
          <table:table-cell table:style-name="ce3" office:value-type="float" office:value="24">
            <text:p>24</text:p>
          </table:table-cell>
          <table:table-cell table:style-name="ce4" office:value-type="date" office:date-value="2019-04-13">
            <text:p>13/04/2019</text:p>
          </table:table-cell>
          <table:table-cell table:style-name="ce3" office:value-type="string">
            <text:p>CONTRIBUTO PER TRASPORTO ALUNNI ALLO SPETTACOLO "BALLA COL BULLO" A FAVORE DELL'ISTITUTO DI LOREGGIA E VILLA DEL CONTE. IMPEGNO DI SPESA E LIQUIDAZIONE</text:p>
          </table:table-cell>
          <table:table-cell table:style-name="ce3" office:value-type="string">
            <text:p>CONTRIBUTO PER TRASPORTO ALUNNI ALLO SPETTACOLO "BALLA COL BULLO" A FAVORE DELL'ISTITUTO DI LOREGGIA E VILLA DEL CONTE. </text:p>
          </table:table-cell>
          <table:table-cell table:style-name="ce13" office:value-type="string">
            <text:p><text:span text:style-name="T1">€ </text:span><text:span text:style-name="T1">275,00</text:span><text:span text:style-name="T2"> </text:span></text:p>
          </table:table-cell>
          <table:table-cell table:style-name="ce22" office:value-type="string">
            <text:p>DELIBERA DI GIUNTA COMUNALE N. 34 DEL <text:s/>06.04.2019 </text:p>
          </table:table-cell>
          <table:table-cell table:number-columns-repeated="1018"/>
        </table:table-row>
        <table:table-row table:style-name="ro14">
          <table:table-cell table:style-name="ce3" office:value-type="float" office:value="25">
            <text:p>25</text:p>
          </table:table-cell>
          <table:table-cell table:style-name="ce4" office:value-type="date" office:date-value="2019-04-13">
            <text:p>13/04/2019</text:p>
          </table:table-cell>
          <table:table-cell table:number-columns-repeated="2" table:style-name="ce3" office:value-type="string">
            <text:p>COMMEMORAZIONE "FAR FIORIRE LA MEMORIA": ACQUISTO PANNELLI PER PUZZLE RAPPRESENTANTE IL RASTRELLAMENTO DEL 29 APRILE 1945 PRESSO TIPOGRAFIA TREVISAN DI SAN MARTINO DI LUPARI (PD).</text:p>
          </table:table-cell>
          <table:table-cell table:style-name="ce12" office:value-type="currency" office:currency="EUR" office:value="162">
            <text:p>€ 162,00</text:p>
          </table:table-cell>
          <table:table-cell table:style-name="ce26" office:value-type="string">
            <text:p><text:span text:style-name="T5">DELIBERA DI GIUNTA </text:span><text:span text:style-name="T5">COMUNALE N. 28 DEL </text:span><text:span text:style-name="T6"><text:s/></text:span><text:span text:style-name="T6">28 del 26.03.2019 </text:span></text:p>
          </table:table-cell>
          <table:table-cell table:number-columns-repeated="1018"/>
        </table:table-row>
        <table:table-row table:style-name="ro10">
          <table:table-cell table:style-name="ce3" office:value-type="float" office:value="26">
            <text:p>26</text:p>
          </table:table-cell>
          <table:table-cell table:style-name="ce4" office:value-type="date" office:date-value="2019-04-15">
            <text:p>15/04/2019</text:p>
          </table:table-cell>
          <table:table-cell table:style-name="ce3" office:value-type="string">
            <text:p>RINNOVO ABBONAMENTI RIVISTE PER L'EMEROTECA DELLA BIBLIOTECA CIVICA. IMPEGNO DI SPESA</text:p>
          </table:table-cell>
          <table:table-cell table:style-name="ce3" office:value-type="string">
            <text:p>IMPEGNO DI SPESA A FAVORE DEL RINNOVO ABBONAMENTI RIVISTE PER L'EMEROTECA DELLA BIBLIOTECA CIVICA. </text:p>
          </table:table-cell>
          <table:table-cell table:style-name="ce12" office:value-type="currency" office:currency="EUR" office:value="268.4">
            <text:p>€ 268,40</text:p>
          </table:table-cell>
          <table:table-cell table:style-name="ce27" office:value-type="string">
            <text:p>AQUISTO <text:s/>E CATALOGAZIONE LIBRI BILIOTECA COMUNALE </text:p>
          </table:table-cell>
          <table:table-cell table:number-columns-repeated="1018"/>
        </table:table-row>
        <table:table-row table:style-name="ro14">
          <table:table-cell table:style-name="ce3" office:value-type="float" office:value="27">
            <text:p>27</text:p>
          </table:table-cell>
          <table:table-cell table:style-name="ce4" office:value-type="date" office:date-value="2019-04-27">
            <text:p>27/04/2019</text:p>
          </table:table-cell>
          <table:table-cell table:style-name="ce3" office:value-type="string">
            <text:p>IMPEGNO E LIQUIDAZIONE DI SPESA A FAVORE DI POSTE ITALIANE S.P.A. PER INVIO AD ELETTORI AIRE DELLE CARTOLINE DI AVVISO PER LE ELEZIONI EUROPEE E AMMINISTRATIVE DEL 26.05.2019</text:p>
          </table:table-cell>
          <table:table-cell table:style-name="ce3" office:value-type="string">
            <text:p>IMPEGNO E LIQUIDAZIONE DI SPESA A FAVORE DI POSTE ITALIANE S.P.A. PER INVIO AD ELETTORI AIRE DELLE CARTOLINE DI AVVISO PER LE ELEZIONI EUROPEE E AMMINISTRATIVE DEL 26.05.2020</text:p>
          </table:table-cell>
          <table:table-cell table:style-name="ce15" office:value-type="currency" office:currency="EUR" office:value="797.1">
            <text:p>€ 797,10</text:p>
          </table:table-cell>
          <table:table-cell table:style-name="ce22" office:value-type="string">
            <text:p>DECRETI DEL PRESIDENTE DELLA REPUBBLICA DEL 22/03/2019</text:p>
          </table:table-cell>
          <table:table-cell table:number-columns-repeated="1018"/>
        </table:table-row>
        <table:table-row table:style-name="ro12">
          <table:table-cell table:style-name="ce3" office:value-type="float" office:value="28">
            <text:p>28</text:p>
          </table:table-cell>
          <table:table-cell table:style-name="ce4" office:value-type="date" office:date-value="2019-04-27">
            <text:p>27/04/2019</text:p>
          </table:table-cell>
          <table:table-cell table:number-columns-repeated="2" table:style-name="ce3" office:value-type="string">
            <text:p>ELEZIONI EUROPEE E AMMINISTRATIVE DEL 26.05.2019. AFFIDAMENTO DEI LAVORI DI TRASPORTO, MONTAGGIO E SMONTAGGIO DEI TABELLONI PER LA PROPAGANDA ELETTORALE DIRETTA. IMPEGNO DI SPESA A FAVORE DELLA DITTA GENERAL SCAVI DI SIMIONI FRANCESCO CON SEDE A S. GIORGIO IN BOSCO (PD)</text:p>
          </table:table-cell>
          <table:table-cell table:style-name="ce12" office:value-type="currency" office:currency="EUR" office:value="1342">
            <text:p>€ 1.342,00</text:p>
          </table:table-cell>
          <table:table-cell table:style-name="ce22" office:value-type="string">
            <text:p>DECRETI DEL PRESIDENTE DELLA REPUBBLICA DEL 22/03/2019</text:p>
          </table:table-cell>
          <table:table-cell table:number-columns-repeated="1018"/>
        </table:table-row>
        <table:table-row table:style-name="ro10">
          <table:table-cell table:style-name="ce3" office:value-type="float" office:value="29">
            <text:p>29</text:p>
          </table:table-cell>
          <table:table-cell table:style-name="ce4" office:value-type="date" office:date-value="2019-04-27">
            <text:p>27/04/2019</text:p>
          </table:table-cell>
          <table:table-cell table:style-name="ce3" office:value-type="string">
            <text:p>CONTRIBUTO BUONO LIBRI A.S. 2018/2019. IMPEGNO DI SPESA E LIQUIDAZIONE BENEFICIARI</text:p>
          </table:table-cell>
          <table:table-cell table:style-name="ce3" office:value-type="string">
            <text:p>IMPEGNO DI SPESA E LIQUIDAZIONEA FAVORE DEI <text:s/>BENEFICIARI PER IL CONTRIBUTO BUONO LIBRI A.S. 2018/2019. </text:p>
          </table:table-cell>
          <table:table-cell table:style-name="ce12" office:value-type="currency" office:currency="EUR" office:value="3027.13">
            <text:p>€ 3.027,13</text:p>
          </table:table-cell>
          <table:table-cell table:style-name="ce28" office:value-type="string">
            <text:p>DECRETO DIRIGENZIALE N. 1117 DEL <text:s/>26/11/2018</text:p>
          </table:table-cell>
          <table:table-cell table:number-columns-repeated="1018"/>
        </table:table-row>
        <table:table-row table:style-name="ro10">
          <table:table-cell table:style-name="ce3" office:value-type="float" office:value="30">
            <text:p>30</text:p>
          </table:table-cell>
          <table:table-cell table:style-name="ce4" office:value-type="date" office:date-value="2019-05-06">
            <text:p>06/05/2019</text:p>
          </table:table-cell>
          <table:table-cell table:style-name="ce3" office:value-type="string">
            <text:p>CONTRIBUTO ECONOMICO A FAMIGLIA INDIGENTE. IMPEGNO DI SPESA E LIQUIDAZIONE</text:p>
          </table:table-cell>
          <table:table-cell table:style-name="ce3" office:value-type="string">
            <text:p>IMPEGNO DI SPESA E LIQUIDAZIONE PER CONTRIBUTO ECONOMICO A FAMIGLIA INDIGENTE. </text:p>
          </table:table-cell>
          <table:table-cell table:style-name="ce10" office:value-type="string">
            <text:p>€ 200,00, </text:p>
          </table:table-cell>
          <table:table-cell table:style-name="ce28" office:value-type="string">
            <text:p>DELIBERA DELLA GIUNTA COMUNALE N. 40 DEL <text:s/>30.04.2019 </text:p>
          </table:table-cell>
          <table:table-cell table:number-columns-repeated="1018"/>
        </table:table-row>
        <table:table-row table:style-name="ro7">
          <table:table-cell table:style-name="ce3" office:value-type="float" office:value="31">
            <text:p>31</text:p>
          </table:table-cell>
          <table:table-cell table:style-name="ce4" office:value-type="date" office:date-value="2019-05-09">
            <text:p>09/05/2019</text:p>
          </table:table-cell>
          <table:table-cell table:style-name="ce3" office:value-type="string">
            <text:p>DETERMINA A CONTRARRE SEMPLIFICATA CON CONTESTUALE IMPEGNO DI SPESA ED AFFIDAMENTO DIRETTO DELL'INCARICO DI GESTIONE DEL SERVIZIO DI CAR POOLING SCOLASTICO ANNO SCOLASTICO 2019/2020</text:p>
          </table:table-cell>
          <table:table-cell table:style-name="ce3" office:value-type="string">
            <text:p>DETERMINA A CONTRARRE SEMPLIFICATA CON CONTESTUALE IMPEGNO DI SPESA ED AFFIDAMENTO DIRETTO DELL'INCARICO DI GESTIONE DEL SERVIZIO DI CAR POOLING SCOLASTICO ANNO SCOLASTICO 2019/2021</text:p>
          </table:table-cell>
          <table:table-cell table:style-name="ce12" office:value-type="currency" office:currency="EUR" office:value="7920">
            <text:p>€ 7.920,00</text:p>
          </table:table-cell>
          <table:table-cell table:style-name="ce22" office:value-type="string">
            <text:p>DELIBERA DI GIUNTA COMUNALE N. 30 DEL 26/03/2019</text:p>
          </table:table-cell>
          <table:table-cell table:number-columns-repeated="1018"/>
        </table:table-row>
        <table:table-row table:style-name="ro9">
          <table:table-cell table:style-name="ce3" office:value-type="float" office:value="32">
            <text:p>32</text:p>
          </table:table-cell>
          <table:table-cell table:style-name="ce4" office:value-type="date" office:date-value="2019-05-11">
            <text:p>11/05/2019</text:p>
          </table:table-cell>
          <table:table-cell table:number-columns-repeated="2" table:style-name="ce3" office:value-type="string">
            <text:p>FORNITURA DEI LIBRI DI TESTO PER GLI ALUNNI RESIDENTI A VILLA DEL CONTE CHE FREQUENTANO LE SCUOLE PRIMARIE NELL'A.S. 2019/2020. AVVISO PUBBLICO E IMPEGNO DI SPESA.</text:p>
          </table:table-cell>
          <table:table-cell table:style-name="ce12" office:value-type="currency" office:currency="EUR" office:value="13000">
            <text:p>€ 13.000,00</text:p>
          </table:table-cell>
          <table:table-cell table:style-name="ce29" office:value-type="string">
            <text:p>FORNITURA GRATUITA DEI LIBRI DI TESTO PER LA SCUOLA PRIMARIA A. S. 2019/2020</text:p>
          </table:table-cell>
          <table:table-cell table:number-columns-repeated="1018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4" office:value-type="date" office:date-value="2019-05-28">
            <text:p>28/05/2019</text:p>
          </table:table-cell>
          <table:table-cell table:style-name="ce3" office:value-type="string">
            <text:p>ASSUNZIONE DELL'IMPEGNO DI SPESA E LIQUIDAZIONE A FAVORE DEI BENEFICIARI DEL CONTRIBUTO REGIONALE DI CUI AL FONDO PER LA RIDUZIONE DEI CONSUMI DELLA FORNITURA DI ENERGIA PER FINALITA' SOCIALI <text:s/>DGR N. 1465/2018.</text:p>
          </table:table-cell>
          <table:table-cell table:style-name="ce3" office:value-type="string">
            <text:p>ASSUNZIONE DELL'IMPEGNO DI SPESA E LIQUIDAZIONE A FAVORE DEI BENEFICIARI DEL CONTRIBUTO REGIONALE DI CUI AL FONDO PER LA RIDUZIONE DEI CONSUMI DELLA FORNITURA DI ENERGIA PER FINALITA' SOCIALI <text:s/></text:p>
          </table:table-cell>
          <table:table-cell table:style-name="ce12" office:value-type="currency" office:currency="EUR" office:value="10000">
            <text:p>€ 10.000,00</text:p>
          </table:table-cell>
          <table:table-cell table:style-name="ce30" office:value-type="string">
            <text:p>DGR N. 1465/2018.</text:p>
          </table:table-cell>
          <table:table-cell table:number-columns-repeated="1018"/>
        </table:table-row>
        <table:table-row table:style-name="ro9">
          <table:table-cell table:style-name="ce3" office:value-type="float" office:value="34">
            <text:p>34</text:p>
          </table:table-cell>
          <table:table-cell table:style-name="ce4" office:value-type="date" office:date-value="2019-06-03">
            <text:p>03/06/2019</text:p>
          </table:table-cell>
          <table:table-cell table:number-columns-repeated="2" table:style-name="ce3" office:value-type="string">
            <text:p>ELEZIONI EUROPEE E AMMINISTRATIVE DEL 26.05.2019. IMPEGNO DI SPESA E LIQUIDAZIONE DEI COMPENSI SPETTANTI AI COMPONENTI DEGLI UFFICI ELETTORALI DI SEZIONE</text:p>
          </table:table-cell>
          <table:table-cell table:style-name="ce12" office:value-type="currency" office:currency="EUR" office:value="3810">
            <text:p>€ 3.810,00</text:p>
          </table:table-cell>
          <table:table-cell table:style-name="ce22" office:value-type="string">
            <text:p>DECRETI DEL PRESIDENTE DELLA REPUBBLICA DEL 22/03/2019</text:p>
          </table:table-cell>
          <table:table-cell table:number-columns-repeated="1018"/>
        </table:table-row>
        <table:table-row table:style-name="ro11">
          <table:table-cell table:style-name="ce3" office:value-type="float" office:value="35">
            <text:p>35</text:p>
          </table:table-cell>
          <table:table-cell table:style-name="ce4" office:value-type="date" office:date-value="2019-06-03">
            <text:p>03/06/2019</text:p>
          </table:table-cell>
          <table:table-cell table:number-columns-repeated="2" table:style-name="ce3" office:value-type="string">
            <text:p>ELEZIONI AMMINISTRATIVE DEL 26.05.2019. IMPEGNO DI SPESA E LIQUIDAZIONE DEGLI ONORARI DEI COMPONENTI DELL'ADUNANZA DEI PRESIDENTI DI SEZIONE.</text:p>
          </table:table-cell>
          <table:table-cell table:style-name="ce12" office:value-type="currency" office:currency="EUR" office:value="247.92">
            <text:p>€ 247,92</text:p>
          </table:table-cell>
          <table:table-cell table:style-name="ce22" office:value-type="string">
            <text:p>DECRETI DEL PRESIDENTE DELLA REPUBBLICA DEL 22/03/2019</text:p>
          </table:table-cell>
          <table:table-cell table:number-columns-repeated="1018"/>
        </table:table-row>
        <table:table-row table:style-name="ro13">
          <table:table-cell table:style-name="ce3" office:value-type="float" office:value="36">
            <text:p>36</text:p>
          </table:table-cell>
          <table:table-cell table:style-name="ce4" office:value-type="date" office:date-value="2019-06-10">
            <text:p>10/06/2019</text:p>
          </table:table-cell>
          <table:table-cell table:style-name="ce3" office:value-type="string">
            <text:p>CORSO DI FORMAZIONE SULL'ANPR - ANAGRAFE NAZIONALE POPOLAZIONE RESIDENTE, ORGANIZZATO IL 25.06.2019 A S. GIUSTINA IN COLLE DALLA FEDERAZIONE DEI COMUNI DEL CAMPOSAMPIERESE. ISCRIZIONE E IMPEGNO DI SPESA</text:p>
          </table:table-cell>
          <table:table-cell table:style-name="ce3" office:value-type="string">
            <text:p>ISCRIZIONE E IMPEGNO DI SPESA PER CORSO DI FORMAZIONE SULL'ANPR - ANAGRAFE NAZIONALE POPOLAZIONE RESIDENTE, ORGANIZZATO IL 25.06.2019 A S. GIUSTINA IN COLLE DALLA FEDERAZIONE DEI COMUNI DEL CAMPOSAMPIERESE. </text:p>
          </table:table-cell>
          <table:table-cell table:style-name="ce12" office:value-type="currency" office:currency="EUR" office:value="92">
            <text:p>€ 92,00</text:p>
          </table:table-cell>
          <table:table-cell table:style-name="ce31" office:value-type="string">
            <text:p>CORSO DI FORMAZIONE SULL'ANPR</text:p>
          </table:table-cell>
          <table:table-cell table:number-columns-repeated="1018"/>
        </table:table-row>
        <table:table-row table:style-name="ro9">
          <table:table-cell table:style-name="ce3" office:value-type="float" office:value="37">
            <text:p>37</text:p>
          </table:table-cell>
          <table:table-cell table:style-name="ce4" office:value-type="date" office:date-value="2019-06-18">
            <text:p>18/06/2019</text:p>
          </table:table-cell>
          <table:table-cell table:number-columns-repeated="2" table:style-name="ce3" office:value-type="string">
            <text:p>CENSIMENTO PERMANENTE DELLA POPOLAZIONE - CONFERMA DELLA COSTITUZIONE DELL'UFFICIO COMUNALE DI CENSIMENTO PER GLI ANNI 2019-2020-2021</text:p>
          </table:table-cell>
          <table:table-cell table:style-name="ce16"/>
          <table:table-cell table:style-name="ce32" office:value-type="string">
            <text:p>DETERMINA N. 37 DEL <text:s/>25.05.2018 </text:p>
          </table:table-cell>
          <table:table-cell table:number-columns-repeated="1018"/>
        </table:table-row>
        <table:table-row table:style-name="ro14">
          <table:table-cell table:style-name="ce3" office:value-type="float" office:value="38">
            <text:p>38</text:p>
          </table:table-cell>
          <table:table-cell table:style-name="ce4" office:value-type="date" office:date-value="2019-06-29">
            <text:p>29/06/2019</text:p>
          </table:table-cell>
          <table:table-cell table:style-name="ce3" office:value-type="string">
            <text:p>RINNOVO PER L'A.S. 2019/2020 DELL'AFFIDAMENTO DELLA GESTIONE DEL SERVIZIO DI PRE ACCOGLIENZA SCOLASTICA PER LE SCUOLE PRIMARIE E SECONDARIA DI 1 GRADO DEL TERRITORIO. CIG Z742450CC4.</text:p>
          </table:table-cell>
          <table:table-cell table:style-name="ce3" office:value-type="string">
            <text:p>RINNOVO PER L'A.S. 2019/2020 DELL'AFFIDAMENTO DELLA GESTIONE DEL SERVIZIO DI PRE ACCOGLIENZA SCOLASTICA PER LE SCUOLE PRIMARIE E SECONDARIA DI 1 GRADO DEL TERRITORIO. </text:p>
          </table:table-cell>
          <table:table-cell table:style-name="ce17" office:value-type="currency" office:currency="EUR" office:value="13125">
            <text:p>€ 13.125,00</text:p>
          </table:table-cell>
          <table:table-cell table:style-name="ce29" office:value-type="string">
            <text:p>PRE POST ACCOGLIENZA SCOLASTICA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33"/>
          <table:table-cell table:number-columns-repeated="101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 Light" svg:font-family="'Calibri Light'"/>
    <style:font-face style:name="F" svg:font-family="" style:font-family-generic="roman"/>
    <style:font-face style:name="Calibri2" svg:font-family="Calibri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Arial2" svg:font-family="Arial, helvetica" style:font-family-generic="swiss" style:font-pitch="variable"/>
    <style:font-face style:name="Arial3" svg:font-family="Arial, sans-serif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Output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44546a" style:font-name="Calibri Light" fo:font-size="18pt" style:font-name-asian="Calibri Light" style:font-size-asian="18pt" style:font-name-complex="Calibri Light" style:font-size-complex="18pt"/>
    </style:style>
    <style:style style:name="Titolo_20_1" style:display-name="Titolo 1" style:family="table-cell" style:parent-style-name="Default" style:data-style-name="N0">
      <style:table-cell-properties fo:border-bottom="0.088cm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39cm double #5b9bd5" style:border-line-width-bottom="0.002cm 0.035cm 0.002cm" fo:border-left="none" fo:border-right="none" fo:border-top="0.002cm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6">16/01/2020</text:date>, <text:time>10.43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Anna Levarato</meta:initial-creator>
    <meta:creation-date>2020-01-14T08:34:54Z</meta:creation-date>
    <dc:date>2020-01-16T10:43:03.44</dc:date>
    <meta:editing-duration>PT4H39M9S</meta:editing-duration>
    <meta:editing-cycles>29</meta:editing-cycles>
    <meta:document-statistic meta:table-count="1" meta:cell-count="233" meta:object-count="0"/>
    <meta:user-defined meta:name="Originator">Microsoft Word 11</meta:user-defined>
    <meta:user-defined meta:name="ProgId">Word.Document</meta:user-defined>
  </office:meta>
</office:document-meta>
</file>