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305E9A" fo:border-bottom="none" fo:border-left="thin solid #305E9A" fo:border-right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305E9A" fo:border-bottom="thin solid #305E9A" fo:border-left="thin solid #305E9A" fo:border-right="none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00.5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57.75pt" style:use-optimal-row-height="tru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18613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generale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ntenuto (completo degli eventuali beneficiari)</text:p>
          </table:table-cell>
          <table:table-cell office:value-type="string" table:style-name="ce3">
            <text:p>spesa prevista (euro)</text:p>
          </table:table-cell>
          <table:table-cell office:value-type="string" table:style-name="ce3">
            <text:p>estremi rifer. documenti fascicolo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date" office:date-value="2018-01-12T00:00:00" table:style-name="ce6">
            <text:p>12/01/2018</text:p>
          </table:table-cell>
          <table:table-cell office:value-type="string" table:style-name="ce7">
            <text:p>INDENNITA' DI FUNZIONE DEGLI AMMINISTRATORI COMUNALI PER L'ANNO 2018. IMPEGNO DI SPESA.</text:p>
          </table:table-cell>
          <table:table-cell office:value-type="string" table:style-name="ce8">
            <text:p>INDENNITA' DI FUNZIONE DEGLI AMMINISTRATORI COMUNALI PER L'ANNO 2018. IMPEGNO DI SPESA.</text:p>
          </table:table-cell>
          <table:table-cell office:value-type="float" office:value="47113.56" table:style-name="ce9">
            <text:p>47.113,56</text:p>
          </table:table-cell>
          <table:table-cell office:value-type="string" table:style-name="ce10">
            <text:p>art. 82, co. 1, del D.Lgs n. 267/2000; D.M. n. 119/2000; art.1, co. 54, della Legge 23.12.2005 n. 26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date" office:date-value="2018-01-12T00:00:00" table:style-name="ce6">
            <text:p>12/01/2018</text:p>
          </table:table-cell>
          <table:table-cell office:value-type="string" table:style-name="ce7">
            <text:p>INDENNITA' DI POSIZIONE ORGANIZZATIVA DEI RESPONSABILI DI SETTORE PER L'ANNO 2018. IMPEGNO DI SPESA.</text:p>
          </table:table-cell>
          <table:table-cell office:value-type="string" table:style-name="ce8">
            <text:p>INDENNITA' DI POSIZIONE ORGANIZZATIVA DEI RESPONSABILI DI SETTORE PER L'ANNO 2018. IMPEGNO DI SPESA.</text:p>
          </table:table-cell>
          <table:table-cell office:value-type="float" office:value="17000" table:style-name="ce9">
            <text:p>17.000,00</text:p>
          </table:table-cell>
          <table:table-cell office:value-type="string" table:style-name="ce10">
            <text:p>art. 10 del CCNL 31.03.1999; deliberazione di Giunta Comunale n. 144 del 15.12.2014; istruttoria effettuata dal Segretario Comunale in data 20.12.2014 prot. n.1032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date" office:date-value="2018-01-12T00:00:00" table:style-name="ce6">
            <text:p>12/01/2018</text:p>
          </table:table-cell>
          <table:table-cell office:value-type="string" table:style-name="ce7">
            <text:p>RISORSE STABILI ANNO 2018. RIPARTIZIONE INDENNITA'. IMPEGNO DI SPESA.</text:p>
          </table:table-cell>
          <table:table-cell office:value-type="string" table:style-name="ce8">
            <text:p>RISORSE STABILI ANNO 2018. RIPARTIZIONE INDENNITA'. IMPEGNO DI SPESA. (personale dipendente)</text:p>
          </table:table-cell>
          <table:table-cell office:value-type="float" office:value="55382.38" table:style-name="ce9">
            <text:p>55.382,38</text:p>
          </table:table-cell>
          <table:table-cell office:value-type="string" table:style-name="ce10">
            <text:p>l’art. 31 del CCNL 22.01.2004; art.9 C.C.D.I. triennio 2013-2015 sottoscritto il 13.12.2013; C.C.D.I. 2017 – parte economica sottoscritto il 15.11.2017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date" office:date-value="2018-01-12T00:00:00" table:style-name="ce6">
            <text:p>12/01/2018</text:p>
          </table:table-cell>
          <table:table-cell office:value-type="string" table:style-name="ce7">
            <text:p>QUOTA ASSOCIATIVA ANCI VENETO ANNO 2018. IMPEGNO E LIQUIDAZIONE DI SPESA.</text:p>
          </table:table-cell>
          <table:table-cell office:value-type="string" table:style-name="ce8">
            <text:p>QUOTA ASSOCIATIVA ANCI VENETO ANNO 2018. IMPEGNO E LIQUIDAZIONE DI SPESA.</text:p>
          </table:table-cell>
          <table:table-cell office:value-type="float" office:value="507.09" table:style-name="ce9">
            <text:p>507,09</text:p>
          </table:table-cell>
          <table:table-cell office:value-type="string" table:style-name="ce10">
            <text:p>comunicazione avente data 11.01.2018 prot. 317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date" office:date-value="2018-01-16T00:00:00" table:style-name="ce6">
            <text:p>16/01/2018</text:p>
          </table:table-cell>
          <table:table-cell office:value-type="string" table:style-name="ce7">
            <text:p>FORNITURA DI MATERIALE PER ELEZIONI POLITICHE DEL 04.03.2018. IMPEGNO DI SPESA A FAVORE DELLA DITTA MYO S.P.A. DI POGGIO TORRIANA (RN)</text:p>
          </table:table-cell>
          <table:table-cell office:value-type="string" table:style-name="ce8">
            <text:p>FORNITURA DI MATERIALE PER ELEZIONI POLITICHE DEL 04.03.2018. IMPEGNO DI SPESA A FAVORE DELLA DITTA MYO S.P.A. DI POGGIO TORRIANA (RN)</text:p>
          </table:table-cell>
          <table:table-cell office:value-type="float" office:value="646.6" table:style-name="ce9">
            <text:p>646,60</text:p>
          </table:table-cell>
          <table:table-cell office:value-type="string" table:style-name="ce10">
            <text:p>Decreto del Presidente della Repubblica, n. 209 del 28.12.2017; preventivo della ditta Myo S.p.a.</text:p>
          </table:table-cell>
          <table:table-cell table:number-columns-repeated="16377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date" office:date-value="2018-01-16T00:00:00" table:style-name="ce6">
            <text:p>16/01/2018</text:p>
          </table:table-cell>
          <table:table-cell office:value-type="string" table:style-name="ce7">
            <text:p>FORNITURA DI CARTELLE INTESTATE PER UFFICIO TECNICO. IMPEGNO DI SPESA A FAVORE DELLA DITTA MYO S.P.A.</text:p>
          </table:table-cell>
          <table:table-cell office:value-type="string" table:style-name="ce8">
            <text:p>FORNITURA DI CARTELLE INTESTATE PER UFFICIO TECNICO. IMPEGNO DI SPESA A FAVORE DELLA DITTA MYO S.P.A.</text:p>
          </table:table-cell>
          <table:table-cell office:value-type="float" office:value="103.7" table:style-name="ce9">
            <text:p>103,70</text:p>
          </table:table-cell>
          <table:table-cell office:value-type="string" table:style-name="ce10">
            <text:p>preventivo della ditta Myo S.p.a.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date" office:date-value="2018-01-22T00:00:00" table:style-name="ce6">
            <text:p>22/01/2018</text:p>
          </table:table-cell>
          <table:table-cell office:value-type="string" table:style-name="ce7">
            <text:p>CORSO DI FORMAZIONE SUL TEMA "LA CONTABILITA' ECONOMICO-PATRIMONALE E IL RENDICONTO 2017". ISCRIZIONE E IMPEGNO DI SPESA - DITTA CIVICA S.R.L. DI CREMONA (CR)</text:p>
          </table:table-cell>
          <table:table-cell office:value-type="string" table:style-name="ce8">
            <text:p>CORSO DI FORMAZIONE SUL TEMA "LA CONTABILITA' ECONOMICO-PATRIMONALE E IL RENDICONTO 2017". ISCRIZIONE E IMPEGNO DI SPESA - DITTA CIVICA S.R.L. DI CREMONA (CR)</text:p>
          </table:table-cell>
          <table:table-cell office:value-type="float" office:value="242" table:style-name="ce9">
            <text:p>242,00</text:p>
          </table:table-cell>
          <table:table-cell office:value-type="string" table:style-name="ce10">
            <text:p>programma del corso organizzato da Civica S.r.l.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date" office:date-value="2018-01-22T00:00:00" table:style-name="ce6">
            <text:p>22/01/2018</text:p>
          </table:table-cell>
          <table:table-cell office:value-type="string" table:style-name="ce7">
            <text:p>ADESIONE DEL COMUNE AD ANCI "ASSOCIAZIONE NAZIONALE COMUNI ITALIANI" ANNO 2018. IMPEGNO E LIQUIDAZIONE DI SPESA</text:p>
          </table:table-cell>
          <table:table-cell office:value-type="string" table:style-name="ce8">
            <text:p>ADESIONE DEL COMUNE AD ANCI "ASSOCIAZIONE NAZIONALE COMUNI ITALIANI" ANNO 2018. IMPEGNO E LIQUIDAZIONE DI SPESA</text:p>
          </table:table-cell>
          <table:table-cell office:value-type="float" office:value="1099.68" table:style-name="ce9">
            <text:p>1.099,68</text:p>
          </table:table-cell>
          <table:table-cell office:value-type="string" table:style-name="ce10">
            <text:p>tariffario di iscrizione sul sito web di Anci Nazionale</text:p>
          </table:table-cell>
          <table:table-cell table:number-columns-repeated="16377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date" office:date-value="2018-01-24T00:00:00" table:style-name="ce6">
            <text:p>24/01/2018</text:p>
          </table:table-cell>
          <table:table-cell office:value-type="string" table:style-name="ce7">
            <text:p>ASSUNZIONE DIPENDENTE COMUNALE NEL III° SETTORE "TECNICO" A TEMPO PIENO E INDETERMINATO DI UN ISTRUTTORE DIRETTIVO TECNICO - CATEGORIA D - TRAMITE SCORRIMENTO DI GRADUATORIA DI MERITO DEL COMUNE DI CAMPODARSEGO</text:p>
          </table:table-cell>
          <table:table-cell office:value-type="string" table:style-name="ce8">
            <text:p>ASSUNZIONE DIPENDENTE COMUNALE NEL III° SETTORE "TECNICO" A TEMPO PIENO E INDETERMINATO DI UN ISTRUTTORE DIRETTIVO TECNICO - CATEGORIA D - TRAMITE SCORRIMENTO DI GRADUATORIA DI MERITO DEL COMUNE DI CAMPODARSEGO</text:p>
          </table:table-cell>
          <table:table-cell office:value-type="string" table:style-name="ce11">
            <text:p>---</text:p>
          </table:table-cell>
          <table:table-cell office:value-type="string" table:style-name="ce10">
            <text:p>deliberazione della Giunta Comunale n. 86 del 02.10.2017; deliberazione della Giunta Comunale n. 6 del 20.01.2018</text:p>
          </table:table-cell>
          <table:table-cell table:number-columns-repeated="16377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date" office:date-value="2018-01-26T00:00:00" table:style-name="ce6">
            <text:p>26/01/2018</text:p>
          </table:table-cell>
          <table:table-cell office:value-type="string" table:style-name="ce7">
            <text:p>AFFIDAMENTO INCARICO PER LA DIFESA LEGALE DELL'ENTE ALLO STUDIO TRIBUTARIO D.SSA SANTI ANTONELLA NEL RICORSO DEPOSITATO DAL SIG. ZANCHIN CORRADO CONTRO AVVISO ACCERTAMENTO IMU 2013.</text:p>
          </table:table-cell>
          <table:table-cell office:value-type="string" table:style-name="ce8">
            <text:p>AFFIDAMENTO INCARICO PER LA DIFESA LEGALE DELL'ENTE ALLO STUDIO TRIBUTARIO D.SSA SANTI ANTONELLA NEL RICORSO DEPOSITATO DAL SIG. ZANCHIN CORRADO CONTRO AVVISO ACCERTAMENTO IMU 2013.</text:p>
          </table:table-cell>
          <table:table-cell office:value-type="float" office:value="1605" table:style-name="ce9">
            <text:p>1.605,00</text:p>
          </table:table-cell>
          <table:table-cell office:value-type="string" table:style-name="ce10">
            <text:p>deliberazione di Giunta <text:s/>Comunale n. 5 del 11.01.2018; preventivo dello Studio Tributario della dott.ssa Antonella Santi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date" office:date-value="2018-01-30T00:00:00" table:style-name="ce6">
            <text:p>30/01/2018</text:p>
          </table:table-cell>
          <table:table-cell office:value-type="string" table:style-name="ce7">
            <text:p>DINIEGO ACCOGLIMENTO RICHIESTA DI TRASFORMAZIONE DEL RAPPORTO DI LAVORO DA TEMPO PIENO A PARZIALE PER DUE DIPENDENTI COMUNALI</text:p>
          </table:table-cell>
          <table:table-cell office:value-type="string" table:style-name="ce8">
            <text:p>DINIEGO ACCOGLIMENTO RICHIESTA DI TRASFORMAZIONE DEL RAPPORTO DI LAVORO DA TEMPO PIENO A PARZIALE PER DUE DIPENDENTI COMUNALI</text:p>
          </table:table-cell>
          <table:table-cell office:value-type="string" table:style-name="ce11">
            <text:p>---</text:p>
          </table:table-cell>
          <table:table-cell office:value-type="string" table:style-name="ce10">
            <text:p>richieste prot. 10329/2017 e prot.10865/2018; relazioni prot. 608/2018 e prot.1050/2018; delibera di Giunta Comunale n. 10 del <text:s/>29.01.2018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date" office:date-value="2018-02-01T00:00:00" table:style-name="ce6">
            <text:p>01/02/2018</text:p>
          </table:table-cell>
          <table:table-cell office:value-type="string" table:style-name="ce7">
            <text:p>IMPEGNO DI SPESA DI ECONOMATO 2018</text:p>
          </table:table-cell>
          <table:table-cell office:value-type="string" table:style-name="ce8">
            <text:p>IMPEGNO DI SPESA DI ECONOMATO 2018</text:p>
          </table:table-cell>
          <table:table-cell office:value-type="float" office:value="2960" table:style-name="ce9">
            <text:p>2.960,00</text:p>
          </table:table-cell>
          <table:table-cell table:style-name="ce10"/>
          <table:table-cell table:number-columns-repeated="16377" table:style-name="ce1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date" office:date-value="2018-02-01T00:00:00" table:style-name="ce6">
            <text:p>01/02/2018</text:p>
          </table:table-cell>
          <table:table-cell office:value-type="string" table:style-name="ce7">
            <text:p>FORNITURA DI TESTO DI AGGIORNAMENTO IN MATERIA DI STATO CIVILE. IMPEGNO DI SPESA A FAVORE DELLA DITTA GRAFICHE GASPARI DI GASPARI TERESA S.R.L. DI GRANAROLO DELL'EMILIA (BO)</text:p>
          </table:table-cell>
          <table:table-cell office:value-type="string" table:style-name="ce8">
            <text:p>FORNITURA DI TESTO DI AGGIORNAMENTO IN MATERIA DI STATO CIVILE. IMPEGNO DI SPESA A FAVORE DELLA DITTA GRAFICHE GASPARI DI GASPARI TERESA S.R.L. DI GRANAROLO DELL'EMILIA (BO)</text:p>
          </table:table-cell>
          <table:table-cell office:value-type="float" office:value="93.6" table:style-name="ce9">
            <text:p>93,60</text:p>
          </table:table-cell>
          <table:table-cell office:value-type="string" table:style-name="ce10">
            <text:p>Preventivo della ditta Grafiche Gaspari S.r.l.</text:p>
          </table:table-cell>
          <table:table-cell table:number-columns-repeated="16377" table:style-name="ce1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date" office:date-value="2018-02-05T00:00:00" table:style-name="ce6">
            <text:p>05/02/2018</text:p>
          </table:table-cell>
          <table:table-cell office:value-type="string" table:style-name="ce7">
            <text:p>RIACCERTAMENTO DEI RESIDUI DELL'ESERCIZIO 2017 AI SENSI DELL'ART. 228 TERZO COMMA D.LGS N. 267/2000 E DEL PUNTO 9.1 DEL PRINCIPIO CONTABILE 4/2.</text:p>
          </table:table-cell>
          <table:table-cell office:value-type="string" table:style-name="ce8">
            <text:p>RIACCERTAMENTO DEI RESIDUI DELL'ESERCIZIO 2017 AI SENSI DELL'ART. 228 TERZO COMMA D.LGS N. 267/2000 E DEL PUNTO 9.1 DEL PRINCIPIO CONTABILE 4/2. (nessun beneficiario)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---</text:p>
          </table:table-cell>
          <table:table-cell table:number-columns-repeated="16377" table:style-name="ce1"/>
        </table:table-row>
        <table:table-row table:style-name="ro10"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7">
            <text:p>SERVIZIO SOSTITUTIVO DI MENSA PER I DIPENDENTI COMUNALI RESO TRAMITE BUONI PASTO CARTACEI. ANNO 2018. AFFIDAMENTO ALLE CONDIZIONI DELLA CONVENZIONE CONSIP BUONI PASTO 7 LOTTO 7 - DITTA DAY RISTOSERVICE S.P.A. DI BOLOGNA (BO). IMPEGNO DI SPESA</text:p>
          </table:table-cell>
          <table:table-cell office:value-type="string" table:style-name="ce8">
            <text:p>SERVIZIO SOSTITUTIVO DI MENSA PER I DIPENDENTI COMUNALI RESO TRAMITE BUONI PASTO CARTACEI. ANNO 2018. AFFIDAMENTO ALLE CONDIZIONI DELLA CONVENZIONE CONSIP BUONI PASTO 7 LOTTO 7 - DITTA DAY RISTOSERVICE S.P.A. DI BOLOGNA (BO). IMPEGNO DI SPESA</text:p>
          </table:table-cell>
          <table:table-cell office:value-type="float" office:value="2325.44" table:style-name="ce9">
            <text:p>2.325,44</text:p>
          </table:table-cell>
          <table:table-cell office:value-type="string" table:style-name="ce10">
            <text:p>convenzione CONSIP Buoni Pasto 7 Lotto 7</text:p>
          </table:table-cell>
          <table:table-cell table:number-columns-repeated="16377" table:style-name="ce1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7">
            <text:p>SERVIZI DI SCORPORO TERRENI E VARIAZIONE DELLE ALIQUOTE DI AMMORTAMENTO AI SENSI DEL D.LGS. 118/2011. IMPEGNO DI SPESA A FAVORE DI ACCATRE S.R.L. DI MARCON (VE)</text:p>
          </table:table-cell>
          <table:table-cell office:value-type="string" table:style-name="ce8">
            <text:p>SERVIZI DI SCORPORO TERRENI E VARIAZIONE DELLE ALIQUOTE DI AMMORTAMENTO AI SENSI DEL D.LGS. 118/2011. IMPEGNO DI SPESA A FAVORE DI ACCATRE S.R.L. DI MARCON (VE)</text:p>
          </table:table-cell>
          <table:table-cell office:value-type="float" office:value="1037" table:style-name="ce9">
            <text:p>1.037,00</text:p>
          </table:table-cell>
          <table:table-cell office:value-type="string" table:style-name="ce10">
            <text:p>offerta della ditta Accatre S.r.l.</text:p>
          </table:table-cell>
          <table:table-cell table:number-columns-repeated="16377" table:style-name="ce1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IMPEGNO DI SPESA DITTA MAGGIOLI SPA DI SANTARCANGELO DI ROMAGNA (RN) PER ABBONAMENTO A ENTIONLINE SERVIZI PER GLI ENTI LOCALI IN MATERIA DI APPALTI PUBBLICI</text:p>
          </table:table-cell>
          <table:table-cell office:value-type="string" table:style-name="ce8">
            <text:p>IMPEGNO DI SPESA DITTA MAGGIOLI SPA DI SANTARCANGELO DI ROMAGNA (RN) PER ABBONAMENTO A ENTIONLINE SERVIZI PER GLI ENTI LOCALI IN MATERIA DI APPALTI PUBBLICI</text:p>
          </table:table-cell>
          <table:table-cell office:value-type="float" office:value="109.8" table:style-name="ce9">
            <text:p>109,80</text:p>
          </table:table-cell>
          <table:table-cell office:value-type="string" table:style-name="ce10">
            <text:p>offerta della ditta Maggioli S.p.a.</text:p>
          </table:table-cell>
          <table:table-cell table:number-columns-repeated="16377" table:style-name="ce1"/>
        </table:table-row>
        <table:table-row table:style-name="ro11"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7">
            <text:p>MATERIALE VARIO DI CANCELLERIA. IMPEGNO DI SPESA A FAVORE DI MYO S.P.A DI POGGIO TORRIANA (RN)</text:p>
          </table:table-cell>
          <table:table-cell office:value-type="string" table:style-name="ce8">
            <text:p>MATERIALE VARIO DI CANCELLERIA. IMPEGNO DI SPESA A FAVORE DI MYO S.P.A DI POGGIO TORRIANA (RN)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3">
            <text:p>---</text:p>
          </table:table-cell>
          <table:table-cell table:number-columns-repeated="16377" table:style-name="ce1"/>
        </table:table-row>
        <table:table-row table:style-name="ro12">
          <table:table-cell office:value-type="float" office:value="20" table:style-name="ce5">
            <text:p>20</text:p>
          </table:table-cell>
          <table:table-cell office:value-type="float" office:value="57" table:style-name="ce5">
            <text:p>57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7">
            <text:p>CORSO DI FORMAZIONE SUL TEMA "IL CCNL TRIENNIO 2016-2018 PER IL PERSONALE DEL COMPARTO FUNZIONI LOCALI" IN PROGRAMMA A VILLANOVA DI CAMPOSAMPIERO ORGANIZZATO DALLA FEDERAZIONE DEI COMUNI DEL CAMPOSAMPIERESE. ISCRIZIONE E IMPEGNO DI SPESA</text:p>
          </table:table-cell>
          <table:table-cell office:value-type="string" table:style-name="ce8">
            <text:p>CORSO DI FORMAZIONE SUL TEMA "IL CCNL TRIENNIO 2016-2018 PER IL PERSONALE DEL COMPARTO FUNZIONI LOCALI" IN PROGRAMMA A VILLANOVA DI CAMPOSAMPIERO ORGANIZZATO DALLA FEDERAZIONE DEI COMUNI DEL CAMPOSAMPIERESE. ISCRIZIONE E IMPEGNO DI SPESA</text:p>
          </table:table-cell>
          <table:table-cell office:value-type="float" office:value="164" table:style-name="ce9">
            <text:p>164,00</text:p>
          </table:table-cell>
          <table:table-cell office:value-type="string" table:style-name="ce10">
            <text:p>programma del corso organizzato da Federazione dei comuni del Camposampierese</text:p>
          </table:table-cell>
          <table:table-cell table:number-columns-repeated="16377" table:style-name="ce1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float" office:value="58" table:style-name="ce5">
            <text:p>58</text:p>
          </table:table-cell>
          <table:table-cell office:value-type="date" office:date-value="2018-03-13T00:00:00" table:style-name="ce6">
            <text:p>13/03/2018</text:p>
          </table:table-cell>
          <table:table-cell office:value-type="string" table:style-name="ce7">
            <text:p>FORNITURA DI CARTELLE DI STATO CIVILE PER L'AIRE. IMPEGNO DI SPESA A FAVORE DI MYO S.P.A. DI POGGIO TORRIANA (RN)</text:p>
          </table:table-cell>
          <table:table-cell office:value-type="string" table:style-name="ce8">
            <text:p>FORNITURA DI CARTELLE DI STATO CIVILE PER L'AIRE. IMPEGNO DI SPESA A FAVORE DI MYO S.P.A. DI POGGIO TORRIANA (RN)</text:p>
          </table:table-cell>
          <table:table-cell office:value-type="float" office:value="287.92" table:style-name="ce9">
            <text:p>287,92</text:p>
          </table:table-cell>
          <table:table-cell office:value-type="string" table:style-name="ce10">
            <text:p>preventivo della ditta Myo S.p.a.</text:p>
          </table:table-cell>
          <table:table-cell table:number-columns-repeated="16377" table:style-name="ce1"/>
        </table:table-row>
        <table:table-row table:style-name="ro11">
          <table:table-cell office:value-type="float" office:value="22" table:style-name="ce5">
            <text:p>22</text:p>
          </table:table-cell>
          <table:table-cell office:value-type="float" office:value="65" table:style-name="ce5">
            <text:p>65</text:p>
          </table:table-cell>
          <table:table-cell office:value-type="date" office:date-value="2018-03-22T00:00:00" table:style-name="ce6">
            <text:p>22/03/2018</text:p>
          </table:table-cell>
          <table:table-cell office:value-type="string" table:style-name="ce7">
            <text:p>PRESA D'ATTO RINUNCIA A GETTONI DI PRESENZA DI CONSIGLIERE COMUNALE PER L'ANNO 2017</text:p>
          </table:table-cell>
          <table:table-cell office:value-type="string" table:style-name="ce8">
            <text:p>PRESA D'ATTO RINUNCIA A GETTONI DI PRESENZA DI CONSIGLIERE COMUNALE PER L'ANNO 2017 (nessun beneficiario)</text:p>
          </table:table-cell>
          <table:table-cell table:style-name="ce9"/>
          <table:table-cell office:value-type="string" table:style-name="ce10">
            <text:p>determinazione n. 91 del 22.12.2017, prot.2751/2018</text:p>
          </table:table-cell>
          <table:table-cell table:number-columns-repeated="16377" table:style-name="ce1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float" office:value="67" table:style-name="ce5">
            <text:p>67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7">
            <text:p>AFFIDAMENTO INCARICO DI MANUTENZIONE FAX, CALCOLATRICI E MACCHINE PER UFFICIO ANNO 2018 ALLA DITTA CENTRO UFFICIO SNC DI ZAMBON LUCA &amp; C. DI PADOVA. IMPEGNO DI SPESA</text:p>
          </table:table-cell>
          <table:table-cell office:value-type="string" table:style-name="ce8">
            <text:p>AFFIDAMENTO INCARICO DI MANUTENZIONE FAX, CALCOLATRICI E MACCHINE PER UFFICIO ANNO 2018 ALLA DITTA CENTRO UFFICIO SNC DI ZAMBON LUCA &amp; C. DI PADOVA. IMPEGNO DI SPESA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preventivo della ditta Centro Ufficio S.n.c. di Zambon Luca &amp; co.</text:p>
          </table:table-cell>
          <table:table-cell table:number-columns-repeated="16377" table:style-name="ce1"/>
        </table:table-row>
        <table:table-row table:style-name="ro13"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date" office:date-value="2018-04-03T00:00:00" table:style-name="ce6">
            <text:p>03/04/2018</text:p>
          </table:table-cell>
          <table:table-cell office:value-type="string" table:style-name="ce7">
            <text:p>PROROGA SERVIZIO DI SOMMINISTRAZIONE DI LAVORO A TEMPO DETERMINATO DITTA RANDSTAD ITALIA SPA CON SEDE LEGALE A MILANO AGENZIA DI CAMPOSAMPIERO</text:p>
          </table:table-cell>
          <table:table-cell office:value-type="string" table:style-name="ce8">
            <text:p>PROROGA SERVIZIO DI SOMMINISTRAZIONE DI LAVORO A TEMPO DETERMINATO DITTA RANDSTAD ITALIA SPA CON SEDE LEGALE A MILANO AGENZIA DI CAMPOSAMPIER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determinazione n. 23 del 20.04.2017, offerta originaria prot. n. 3055/2017;<text:s/></text:p>
          </table:table-cell>
          <table:table-cell table:number-columns-repeated="16377" table:style-name="ce1"/>
        </table:table-row>
        <table:table-row table:style-name="ro13"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date" office:date-value="2018-04-03T00:00:00" table:style-name="ce6">
            <text:p>03/04/2018</text:p>
          </table:table-cell>
          <table:table-cell office:value-type="string" table:style-name="ce7">
            <text:p>ABBONAMENTO AL PORTALE FORMULA CONTABILITA' EDK. IMPEGNO DI SPESA A FAVORE DI MYO S.P.A. DI POGGIO TORRIANA (RN)</text:p>
          </table:table-cell>
          <table:table-cell office:value-type="string" table:style-name="ce8">
            <text:p>ABBONAMENTO AL PORTALE FORMULA CONTABILITA' EDK. IMPEGNO DI SPESA A FAVORE DI MYO S.P.A. DI POGGIO TORRIANA (RN)</text:p>
          </table:table-cell>
          <table:table-cell office:value-type="float" office:value="268.39999999999998" table:style-name="ce9">
            <text:p>268,40</text:p>
          </table:table-cell>
          <table:table-cell office:value-type="string" table:style-name="ce10">
            <text:p>preventivo della ditta Myo S.p.a.</text:p>
          </table:table-cell>
          <table:table-cell table:number-columns-repeated="16377" table:style-name="ce1"/>
        </table:table-row>
        <table:table-row table:style-name="ro11">
          <table:table-cell office:value-type="float" office:value="26" table:style-name="ce5">
            <text:p>26</text:p>
          </table:table-cell>
          <table:table-cell office:value-type="float" office:value="97" table:style-name="ce5">
            <text:p>97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table:style-name="ce7">
            <text:p>PRESA D'ATTO DELLA DELIBERAZIONE DI GIUNTA COMUNALE N. 20 DEL 05.03.2018</text:p>
          </table:table-cell>
          <table:table-cell office:value-type="string" table:style-name="ce8">
            <text:p>PRESA D'ATTO DELLA DELIBERAZIONE DI GIUNTA COMUNALE N. 20 DEL 05.03.2018 (nessun beneficiario)</text:p>
          </table:table-cell>
          <table:table-cell office:value-type="string" table:style-name="ce11">
            <text:p>---</text:p>
          </table:table-cell>
          <table:table-cell office:value-type="string" table:style-name="ce10">
            <text:p>Determinazione n. 9 del 29.01.2018; prot.912/2018</text:p>
          </table:table-cell>
          <table:table-cell table:number-columns-repeated="16377" table:style-name="ce1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float" office:value="99" table:style-name="ce5">
            <text:p>99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7">
            <text:p>SERVIZIO DI RECAPITO POSTALE DEI MODELLI DI PAGAMENTO DEL CANONE DI ILLUMINAZIONE VOTIVA E DI IMU E TASI PER L'ANNO 2018. IMPEGNO DI SPESA A FAVORE DI TEMPOSPAZIO S.R.L. DI PADOVA (PD)</text:p>
          </table:table-cell>
          <table:table-cell office:value-type="string" table:style-name="ce8">
            <text:p>SERVIZIO DI RECAPITO POSTALE DEI MODELLI DI PAGAMENTO DEL CANONE DI ILLUMINAZIONE VOTIVA E DI IMU E TASI PER L'ANNO 2018. IMPEGNO DI SPESA A FAVORE DI TEMPOSPAZIO S.R.L. DI PADOVA (PD)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Preventivo della ditta Tempospazio S.r.l.</text:p>
          </table:table-cell>
          <table:table-cell table:number-columns-repeated="16377" table:style-name="ce1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float" office:value="100" table:style-name="ce5">
            <text:p>100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7">
            <text:p>RINNOVO DELL'ABBONAMENTO ALLA RIVISTA ONLINE ITALIA IUS SPECIALIZZATA IN DIRITTO DEGLI ENTI LOCALI. IMPEGNO DI SPESA A FAVORE DI COSMO GIURIDICO VENETO S.A.S. DI MARANGON IVONNE</text:p>
          </table:table-cell>
          <table:table-cell office:value-type="string" table:style-name="ce8">
            <text:p>RINNOVO DELL'ABBONAMENTO ALLA RIVISTA ONLINE ITALIA IUS SPECIALIZZATA IN DIRITTO DEGLI ENTI LOCALI. IMPEGNO DI SPESA A FAVORE DI COSMO GIURIDICO VENETO S.A.S. DI MARANGON IVONNE</text:p>
          </table:table-cell>
          <table:table-cell office:value-type="float" office:value="156" table:style-name="ce9">
            <text:p>156,00</text:p>
          </table:table-cell>
          <table:table-cell office:value-type="string" table:style-name="ce10">
            <text:p>Preventivo della ditta Cosmo Giuridico Veneto S.a.s. di Marangon Ivonne</text:p>
          </table:table-cell>
          <table:table-cell table:number-columns-repeated="16377" table:style-name="ce1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float" office:value="101" table:style-name="ce5">
            <text:p>101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7">
            <text:p>ONORARI DI GESTIONE DI UNA PRATICA DI RECUPERO DEI DANNI CAGIONATI DA TERZI AL PATRIMONIO COMUNALE. IMPEGNO DI SPESA A FAVORE DI MA.GI. SRL DI S. DONA' DI PIAVE (VE)</text:p>
          </table:table-cell>
          <table:table-cell office:value-type="string" table:style-name="ce8">
            <text:p>ONORARI DI GESTIONE DI UNA PRATICA DI RECUPERO DEI DANNI CAGIONATI DA TERZI AL PATRIMONIO COMUNALE. IMPEGNO DI SPESA A FAVORE DI MA.GI. SRL DI S. DONA' DI PIAVE (VE)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determinazione n. 65 del 05.12.2016, determinazione n. 32 del 19.06.2017, pratica sinistro 39/2017</text:p>
          </table:table-cell>
          <table:table-cell table:number-columns-repeated="16377" table:style-name="ce1"/>
        </table:table-row>
        <table:table-row table:style-name="ro11">
          <table:table-cell office:value-type="float" office:value="30" table:style-name="ce5">
            <text:p>30</text:p>
          </table:table-cell>
          <table:table-cell office:value-type="float" office:value="102" table:style-name="ce5">
            <text:p>102</text:p>
          </table:table-cell>
          <table:table-cell office:value-type="date" office:date-value="2018-05-07T00:00:00" table:style-name="ce6">
            <text:p>07/05/2018</text:p>
          </table:table-cell>
          <table:table-cell office:value-type="string" table:style-name="ce7">
            <text:p>IMPEGNO DI SPESA PER INVIO CORRISPONDENZA TRAMITE POSTE ITALIANE SPA</text:p>
          </table:table-cell>
          <table:table-cell office:value-type="string" table:style-name="ce8">
            <text:p>IMPEGNO DI SPESA PER INVIO CORRISPONDENZA TRAMITE POSTE ITALIANE SPA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3">
            <text:p>---</text:p>
          </table:table-cell>
          <table:table-cell table:number-columns-repeated="16377" table:style-name="ce1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float" office:value="105" table:style-name="ce5">
            <text:p>105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7">
            <text:p>IMPEGNO DI SPESA PER LA COMPARTECIPAZIONE ALLE SPESE DI GESTIONE DEL CENTRO DI SOLLIEVO SOLIDALE DEL COMUNE DI SANTA GIUSTINA IN COLLE</text:p>
          </table:table-cell>
          <table:table-cell office:value-type="string" table:style-name="ce8">
            <text:p>IMPEGNO DI SPESA PER LA COMPARTECIPAZIONE ALLE SPESE DI GESTIONE DEL CENTRO DI SOLLIEVO SOLIDALE DEL COMUNE DI SANTA GIUSTINA IN COLLE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delibera di Giunta Comunale n. 40 del 05.05.2018<text:s/></text:p>
          </table:table-cell>
          <table:table-cell table:number-columns-repeated="16377" table:style-name="ce1"/>
        </table:table-row>
        <table:table-row table:style-name="ro13">
          <table:table-cell office:value-type="float" office:value="32" table:style-name="ce5">
            <text:p>32</text:p>
          </table:table-cell>
          <table:table-cell office:value-type="float" office:value="107" table:style-name="ce5">
            <text:p>107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7">
            <text:p>FORNITURA DI MODULISTICA COMPLETA E NOTE OPERATIVE PER IL CENSIMENTO PERMANENTE 2018. IMPEGNO DI SPESA A FAVORE DI GRAFICHE E. GASPARI SRL</text:p>
          </table:table-cell>
          <table:table-cell office:value-type="string" table:style-name="ce8">
            <text:p>FORNITURA DI MODULISTICA COMPLETA E NOTE OPERATIVE PER IL CENSIMENTO PERMANENTE 2018. IMPEGNO DI SPESA A FAVORE DI GRAFICHE E. GASPARI SRL</text:p>
          </table:table-cell>
          <table:table-cell office:value-type="float" office:value="124.8" table:style-name="ce9">
            <text:p>124,80</text:p>
          </table:table-cell>
          <table:table-cell office:value-type="string" table:style-name="ce10">
            <text:p>comunicazione Istat prot.9159/2017, preventivo della ditta Grafiche Gaspari S.r.l.</text:p>
          </table:table-cell>
          <table:table-cell table:number-columns-repeated="16377" table:style-name="ce1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float" office:value="111" table:style-name="ce5">
            <text:p>111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7">
            <text:p>FORNITURA DI ABBONAMENTO AL PORTALE PROGETTO OMNIA SEZIONE UFFICIO DEMOGRAFICI. INTEGRAZIONE DI IMPEGNO DI SPESA A FAVORE DI GRAFICHE E. GASPARI S.R.L.</text:p>
          </table:table-cell>
          <table:table-cell office:value-type="string" table:style-name="ce8">
            <text:p>FORNITURA DI ABBONAMENTO AL PORTALE PROGETTO OMNIA SEZIONE UFFICIO DEMOGRAFICI. INTEGRAZIONE DI IMPEGNO DI SPESA A FAVORE DI GRAFICHE E. GASPERI S.R.L. DI CADRIANO DI GRANAROLO (BO)</text:p>
          </table:table-cell>
          <table:table-cell office:value-type="float" office:value="176.8" table:style-name="ce9">
            <text:p>176,80</text:p>
          </table:table-cell>
          <table:table-cell office:value-type="string" table:style-name="ce12">
            <text:p>determinazione n.32 del 10.05.2018, preventivo della ditta Grafiche Gaspari S.r.l.</text:p>
          </table:table-cell>
          <table:table-cell table:number-columns-repeated="16377" table:style-name="ce1"/>
        </table:table-row>
        <table:table-row table:style-name="ro10">
          <table:table-cell office:value-type="float" office:value="34" table:style-name="ce5">
            <text:p>34</text:p>
          </table:table-cell>
          <table:table-cell office:value-type="float" office:value="124" table:style-name="ce5">
            <text:p>124</text:p>
          </table:table-cell>
          <table:table-cell office:value-type="date" office:date-value="2018-05-30T00:00:00" table:style-name="ce6">
            <text:p>30/05/2018</text:p>
          </table:table-cell>
          <table:table-cell office:value-type="string" table:style-name="ce7">
            <text:p>PREDISPOSIZIONE E REDAZIONE DOCUMENTAZIONE TECNICA AI FINI DELL' ALLESTIMENTO DELL'AREA DELLA SAGRA DI VILLA DEL CONTE EDIZIONE 2018. AFFIDAMENTO DIRETTO DELL'INCARICO E IMPEGNO DI SPESA</text:p>
          </table:table-cell>
          <table:table-cell office:value-type="string" table:style-name="ce8">
            <text:p>PREDISPOSIZIONE E REDAZIONE DOCUMENTAZIONE TECNICA AI FINI DELL' ALLESTIMENTO DELL'AREA DELLA SAGRA DI VILLA DEL CONTE EDIZIONE 2018. AFFIDAMENTO DIRETTO DELL'INCARICO E IMPEGNO DI SPESA (Studio Tecnico Associato Battiston-Facco)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10">
            <text:p>delibera di Giunta Comunale n. 49 del 28.05.2018, preventivo dello Studio Tecnico Associato Battiston-Facco</text:p>
          </table:table-cell>
          <table:table-cell table:number-columns-repeated="16377" table:style-name="ce1"/>
        </table:table-row>
        <table:table-row table:style-name="ro10">
          <table:table-cell office:value-type="float" office:value="35" table:style-name="ce5">
            <text:p>35</text:p>
          </table:table-cell>
          <table:table-cell office:value-type="float" office:value="138" table:style-name="ce5">
            <text:p>138</text:p>
          </table:table-cell>
          <table:table-cell office:value-type="date" office:date-value="2018-06-13T00:00:00" table:style-name="ce6">
            <text:p>13/06/2018</text:p>
          </table:table-cell>
          <table:table-cell office:value-type="string" table:style-name="ce7">
            <text:p>SERVIZIO DI RECAPITO POSTALE DEI MODELLI DI PAGAMENTO DEL CANONE DI ILLUMINAZIONE VOTIVA E DI IMU E TASI PER L'ANNO 2018. INTEGRAZIONE DELL'IMPEGNO DI SPESA GIA' ASSUNTO A FAVORE DI TEMPOSPAZIO S.R.L. DI PADOVA (PD)</text:p>
          </table:table-cell>
          <table:table-cell office:value-type="string" table:style-name="ce8">
            <text:p>SERVIZIO DI RECAPITO POSTALE DEI MODELLI DI PAGAMENTO DEL CANONE DI ILLUMINAZIONE VOTIVA E DI IMU E TASI PER L'ANNO 2018. INTEGRAZIONE DELL'IMPEGNO DI SPESA GIA' ASSUNTO A FAVORE DI TEMPOSPAZIO S.R.L. DI PADOVA (PD)</text:p>
          </table:table-cell>
          <table:table-cell office:value-type="float" office:value="149.44999999999999" table:style-name="ce9">
            <text:p>149,45</text:p>
          </table:table-cell>
          <table:table-cell office:value-type="string" table:style-name="ce10">
            <text:p>determinazione n. 27 del 26.04.2018 , fattura 38FE/PA2018 della ditta Tempospazio S.r.l.</text:p>
          </table:table-cell>
          <table:table-cell table:number-columns-repeated="16377" table:style-name="ce1"/>
        </table:table-row>
        <table:table-row table:style-name="ro7">
          <table:table-cell office:value-type="float" office:value="36" table:style-name="ce5">
            <text:p>36</text:p>
          </table:table-cell>
          <table:table-cell office:value-type="float" office:value="143" table:style-name="ce5">
            <text:p>143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7">
            <text:p>SIOPE+: SERVIZIO DI INTERMEDIAZIONE TECNOLOGICA. ATTIVAZIONE E GESTIONE DELLA PIATTAFORMA PER IL PERIODO 2018-2019. IMPEGNO DI SPESA A FAVORE DI CASSA DI RISPARMIO DEL VENETO DI PADOVA</text:p>
          </table:table-cell>
          <table:table-cell office:value-type="string" table:style-name="ce8">
            <text:p>SIOPE+: SERVIZIO DI INTERMEDIAZIONE TECNOLOGICA. ATTIVAZIONE E GESTIONE DELLA PIATTAFORMA PER IL PERIODO 2018-2019. IMPEGNO DI SPESA A FAVORE DI CASSA DI RISPARMIO DEL VENETO DI PADOVA</text:p>
          </table:table-cell>
          <table:table-cell office:value-type="float" office:value="732" table:style-name="ce9">
            <text:p>732,00</text:p>
          </table:table-cell>
          <table:table-cell office:value-type="string" table:style-name="ce10">
            <text:p>preventivo della ditta Cassa di Risparmio del Veneto</text:p>
          </table:table-cell>
          <table:table-cell table:number-columns-repeated="16377" table:style-name="ce1"/>
        </table:table-row>
        <table:table-row table:style-name="ro13">
          <table:table-cell office:value-type="float" office:value="37" table:style-name="ce5">
            <text:p>37</text:p>
          </table:table-cell>
          <table:table-cell office:value-type="float" office:value="144" table:style-name="ce5">
            <text:p>144</text:p>
          </table:table-cell>
          <table:table-cell office:value-type="date" office:date-value="2018-06-15T00:00:00" table:style-name="ce6">
            <text:p>15/06/2018</text:p>
          </table:table-cell>
          <table:table-cell office:value-type="string" table:style-name="ce7">
            <text:p>SIOPE+: SERVIZI DI INTEGRAZIONE DEL GESTIONALE HALLEY ALLA PIATTAFORMA. IMPEGNO DI SPESA A FAVORE DI HALLEY VENETO S.R.L.</text:p>
          </table:table-cell>
          <table:table-cell office:value-type="string" table:style-name="ce8">
            <text:p>SIOPE+: SERVIZI DI INTEGRAZIONE DEL GESTIONALE HALLEY ALLA PIATTAFORMA. IMPEGNO DI SPESA A FAVORE DI HALLEY VENETO S.R.L.</text:p>
          </table:table-cell>
          <table:table-cell office:value-type="float" office:value="1220" table:style-name="ce9">
            <text:p>1.220,00</text:p>
          </table:table-cell>
          <table:table-cell office:value-type="string" table:style-name="ce10">
            <text:p>preventivo della ditta Halley Veneto S.r.l.</text:p>
          </table:table-cell>
          <table:table-cell table:number-columns-repeated="16377" table:style-name="ce1"/>
        </table:table-row>
        <table:table-row table:style-name="ro14">
          <table:table-cell office:value-type="float" office:value="38" table:style-name="ce5">
            <text:p>38</text:p>
          </table:table-cell>
          <table:table-cell office:value-type="float" office:value="145" table:style-name="ce5">
            <text:p>145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7">
            <text:p>FONDO DELLE RISORSE DECENTRATE STABILI ANNO 2018 QUANTIFICAZIONE A SEGUITO APPLICAZIONE NUOVO C.C.N.L. COMPARTO FUNZIONI LOCALI SOTTOSCRITTO IL 21 MAGGIO 2018.</text:p>
          </table:table-cell>
          <table:table-cell office:value-type="string" table:style-name="ce8">
            <text:p>FONDO DELLE RISORSE DECENTRATE STABILI ANNO 2018 QUANTIFICAZIONE A SEGUITO APPLICAZIONE NUOVO C.C.N.L. COMPARTO FUNZIONI LOCALI SOTTOSCRITTO IL 21 MAGGIO 2018. (personale dipendente)</text:p>
          </table:table-cell>
          <table:table-cell office:value-type="float" office:value="719.4" table:style-name="ce9">
            <text:p>719,40</text:p>
          </table:table-cell>
          <table:table-cell office:value-type="string" table:style-name="ce10">
            <text:p>determinazione n. 3 del 12.01.2018</text:p>
          </table:table-cell>
          <table:table-cell table:number-columns-repeated="16377" table:style-name="ce1"/>
        </table:table-row>
        <table:table-row table:style-name="ro8">
          <table:table-cell office:value-type="float" office:value="39" table:style-name="ce5">
            <text:p>39</text:p>
          </table:table-cell>
          <table:table-cell office:value-type="float" office:value="146" table:style-name="ce5">
            <text:p>146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7">
            <text:p>SAGRA DI VILLA DEL CONTE 2018. INCARICO PER ASSISTENZA SANITARIA CON AMBULANZA. IMPEGNO DI SPESA A FAVORE DI CROCE ROSSA ITALIANA COMITATO DI PADOVA</text:p>
          </table:table-cell>
          <table:table-cell office:value-type="string" table:style-name="ce8">
            <text:p>SAGRA DI VILLA DEL CONTE 2018. INCARICO PER ASSISTENZA SANITARIA CON AMBULANZA. IMPEGNO DI SPESA A FAVORE DI CROCE ROSSA ITALIANA COMITATO DI PADOVA</text:p>
          </table:table-cell>
          <table:table-cell office:value-type="float" office:value="662" table:style-name="ce9">
            <text:p>662,00</text:p>
          </table:table-cell>
          <table:table-cell office:value-type="string" table:style-name="ce10">
            <text:p>delibera di Giunta Comunale n. 49 del 28.05.2018, preventivo del Comitato di Padova della Croce Rossa Italiana con sede di riferimento a Cittadella</text:p>
          </table:table-cell>
          <table:table-cell table:number-columns-repeated="16377" table:style-name="ce1"/>
        </table:table-row>
        <table:table-row table:style-name="ro15">
          <table:table-cell office:value-type="float" office:value="40" table:style-name="ce5">
            <text:p>40</text:p>
          </table:table-cell>
          <table:table-cell office:value-type="float" office:value="147" table:style-name="ce5">
            <text:p>147</text:p>
          </table:table-cell>
          <table:table-cell office:value-type="date" office:date-value="2018-06-19T00:00:00" table:style-name="ce6">
            <text:p>19/06/2018</text:p>
          </table:table-cell>
          <table:table-cell office:value-type="string" table:style-name="ce7">
            <text:p>CONTRIBUTI 2018 ALLA FEDERAZIONE DEI COMUNI DEL CAMPOSAMPIERESE. IMPEGNO DI SPESA</text:p>
          </table:table-cell>
          <table:table-cell office:value-type="string" table:style-name="ce8">
            <text:p>CONTRIBUTI 2018 ALLA FEDERAZIONE DEI COMUNI DEL CAMPOSAMPIERESE. IMPEGNO DI SPESA</text:p>
          </table:table-cell>
          <table:table-cell office:value-type="float" office:value="216695.54" table:style-name="ce9">
            <text:p>216.695,54</text:p>
          </table:table-cell>
          <table:table-cell office:value-type="string" table:style-name="ce10">
            <text:p>deliberazione della Giunta della Federazione dei Comuni del Camposampierese n. 34 del 04.06.2018 di approvazione del Piano Operativo dei Servizi anno 2018 e delle quote di partecipazione di ciascun Ente per servizio fornito</text:p>
          </table:table-cell>
          <table:table-cell table:number-columns-repeated="16377" table:style-name="ce1"/>
        </table:table-row>
        <table:table-row table:style-name="ro13">
          <table:table-cell office:value-type="float" office:value="41" table:style-name="ce5">
            <text:p>41</text:p>
          </table:table-cell>
          <table:table-cell office:value-type="float" office:value="148" table:style-name="ce5">
            <text:p>148</text:p>
          </table:table-cell>
          <table:table-cell office:value-type="date" office:date-value="2018-06-19T00:00:00" table:style-name="ce6">
            <text:p>19/06/2018</text:p>
          </table:table-cell>
          <table:table-cell office:value-type="string" table:style-name="ce7">
            <text:p>Impegno di spesa per il riconoscimento degli adeguamenti contrattuali - CCNL per il personale non dirigente del comparto Funzioni Locali 2016-2018</text:p>
          </table:table-cell>
          <table:table-cell office:value-type="string" table:style-name="ce8">
            <text:p>Impegno di spesa per il riconoscimento degli adeguamenti contrattuali - CCNL per il personale non dirigente del comparto Funzioni Locali 2016-2018</text:p>
          </table:table-cell>
          <table:table-cell office:value-type="float" office:value="28436.15" table:style-name="ce9">
            <text:p>28.436,15</text:p>
          </table:table-cell>
          <table:table-cell office:value-type="string" table:style-name="ce10">
            <text:p>art. 2, co. 3, artt.64-65-66 del C.C.N.L. del 21/05/2018</text:p>
          </table:table-cell>
          <table:table-cell table:number-columns-repeated="16377" table:style-name="ce1"/>
        </table:table-row>
        <table:table-row table:style-name="ro11">
          <table:table-cell office:value-type="float" office:value="42" table:style-name="ce5">
            <text:p>42</text:p>
          </table:table-cell>
          <table:table-cell office:value-type="float" office:value="149" table:style-name="ce5">
            <text:p>149</text:p>
          </table:table-cell>
          <table:table-cell office:value-type="date" office:date-value="2018-06-19T00:00:00" table:style-name="ce6">
            <text:p>19/06/2018</text:p>
          </table:table-cell>
          <table:table-cell office:value-type="string" table:style-name="ce7">
            <text:p>RIMBORSI TRIBUTI COMUNALI VERSATI IN MISURA SUPERIORE AL DOVUTO.</text:p>
          </table:table-cell>
          <table:table-cell office:value-type="string" table:style-name="ce8">
            <text:p>RIMBORSI TRIBUTI COMUNALI VERSATI IN MISURA SUPERIORE AL DOVUTO. (beneficiari omessi per rispetto riservatezza)</text:p>
          </table:table-cell>
          <table:table-cell office:value-type="float" office:value="4943" table:style-name="ce9">
            <text:p>4.943,00</text:p>
          </table:table-cell>
          <table:table-cell office:value-type="string" table:style-name="ce10">
            <text:p>regolamento per l’applicazione della I.u.c., domande di rimborso dei privati, verifica dell'ufficio tributi</text:p>
          </table:table-cell>
          <table:table-cell table:number-columns-repeated="16377" table:style-name="ce1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float" office:value="153" table:style-name="ce5">
            <text:p>153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7">
            <text:p>PRESA ATTO ADESIONE A FONDO DI PREVIDENZA COMPLEMENTARE "PERSEO SIRIO" DI UN DIPENDENTE A DECORRERE DAL MESE DI GIUGNO 2018. IMPEGNO DI SPESA PER CONTRIBUTI A CARICO DELL'ENTE</text:p>
          </table:table-cell>
          <table:table-cell office:value-type="string" table:style-name="ce8">
            <text:p>PRESA ATTO ADESIONE A FONDO DI PREVIDENZA COMPLEMENTARE "PERSEO SIRIO" DI UN DIPENDENTE A DECORRERE DAL MESE DI GIUGNO 2018. IMPEGNO DI SPESA PER CONTRIBUTI A CARICO DELL'ENTE (Fondo Perseo Sirio e Inps Cpdel)</text:p>
          </table:table-cell>
          <table:table-cell office:value-type="float" office:value="168" table:style-name="ce9">
            <text:p>168,00</text:p>
          </table:table-cell>
          <table:table-cell office:value-type="string" table:style-name="ce10">
            <text:p>prot.3004/2018</text:p>
          </table:table-cell>
          <table:table-cell table:number-columns-repeated="16377" table:style-name="ce1"/>
        </table:table-row>
        <table:table-row table:number-rows-repeated="104853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1_32_2" style:display-name="20% - Colore 1 2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5_32_2" style:display-name="20% - Colore 5 2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1_32_2" style:display-name="40% - Colore 1 2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5_32_2" style:display-name="40% - Colore 5 2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1_32_2" style:display-name="60% - Colore 1 2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2_32_2" style:display-name="60% - Colore 2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3_32_2" style:display-name="60% - Colore 3 2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4_32_2" style:display-name="60% - Colore 4 2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5_32_2" style:display-name="60% - Colore 5 2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_54_0_37__32_-_32_Colore_32_6_32_2" style:display-name="60% - Colore 6 2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19T14:22:57Z</meta:creation-date>
    <dc:date>2019-03-21T07:57:53Z</dc:date>
  </office:meta>
</office:document-meta>
</file>