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305E9A" fo:border-bottom="none" fo:border-left="thin solid #305E9A" fo:border-right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305E9A" fo:border-bottom="thin solid #305E9A" fo:border-left="thin solid #305E9A" fo:border-right="none"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85.5pt" style:use-optimal-row-height="true" fo:break-before="auto"/>
    </style:style>
    <style:style style:name="ro17" style:family="table-row">
      <style:table-row-properties style:row-height="86.25pt" style:use-optimal-row-height="false" fo:break-before="auto"/>
    </style:style>
    <style:style style:name="ro18" style:family="table-row">
      <style:table-row-properties style:row-height="99.75pt" style:use-optimal-row-height="true" fo:break-before="auto"/>
    </style:style>
    <style:style style:name="ro19" style:family="table-row">
      <style:table-row-properties style:row-height="114pt" style:use-optimal-row-height="true" fo:break-before="auto"/>
    </style:style>
    <style:style style:name="ro20" style:family="table-row">
      <style:table-row-properties style:row-height="102pt" style:use-optimal-row-height="false" fo:break-before="auto"/>
    </style:style>
    <style:style style:name="ro21" style:family="table-row">
      <style:table-row-properties style:row-height="57pt" style:use-optimal-row-height="tru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84.75pt" style:use-optimal-row-height="false" fo:break-before="auto"/>
    </style:style>
    <style:style style:name="ro24" style:family="table-row">
      <style:table-row-properties style:row-height="89.25pt" style:use-optimal-row-height="false" fo:break-before="auto"/>
    </style:style>
    <style:style style:name="ro25" style:family="table-row">
      <style:table-row-properties style:row-height="62.2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18953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generale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ntenuto (completo degli eventuali beneficiari)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rifer. documenti fascicolo</text:p>
          </table:table-cell>
          <table:table-cell table:number-columns-repeated="1637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158" table:style-name="ce5">
            <text:p>158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7">
            <text:p>PRESA D'ATTO AUTORIZZAZIONE AL TRASFERIMENTO PER MOBILITA' VOLONTARIA DEL DIPENDENTE P.S. PRESSO L'UNIONE DEI COMUNI PADOVA NORDOVEST CON DECORRENZA 01.07.2018</text:p>
          </table:table-cell>
          <table:table-cell office:value-type="string" table:style-name="ce8">
            <text:p>PRESA D'ATTO AUTORIZZAZIONE AL TRASFERIMENTO PER MOBILITA' VOLONTARIA DEL DIPENDENTE P.S. PRESSO L'UNIONE DEI COMUNI PADOVA NORDOVEST CON DECORRENZA 01.07.2018</text:p>
          </table:table-cell>
          <table:table-cell office:value-type="string" table:style-name="ce11">
            <text:p>---</text:p>
          </table:table-cell>
          <table:table-cell office:value-type="string" table:style-name="ce12">
            <text:p>deliberazione di Giunta comunale n. 86 del 02.10.2017, prot.4443,4561,5910/2018, delibera di Giunta Comunale n. 51 del 04.06.2018<text:s text:c="2"/></text:p>
          </table:table-cell>
          <table:table-cell table:number-columns-repeated="16377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float" office:value="159" table:style-name="ce5">
            <text:p>159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7">
            <text:p>FORNITURA FOGLI PER REGISTRI DI STATO CIVILE ANNO 2019 E RILEGATURE DI REGISTRI DI STATO CIVILE. IMPEGNO DI SPESA A FAVORE DELLA DITTA MYO S.P.A. DI POGGIO TORRIANA (RN)</text:p>
          </table:table-cell>
          <table:table-cell office:value-type="string" table:style-name="ce8">
            <text:p>FORNITURA FOGLI PER REGISTRI DI STATO CIVILE ANNO 2019 E RILEGATURE DI REGISTRI DI STATO CIVILE. IMPEGNO DI SPESA A FAVORE DELLA DITTA MYO S.P.A. DI POGGIO TORRIANA (RN)</text:p>
          </table:table-cell>
          <table:table-cell office:value-type="float" office:value="974.44" table:style-name="ce9">
            <text:p>974,44</text:p>
          </table:table-cell>
          <table:table-cell office:value-type="string" table:style-name="ce10">
            <text:p>preventivo di spesa della ditta Myo S.p.a.</text:p>
          </table:table-cell>
          <table:table-cell table:number-columns-repeated="16377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163" table:style-name="ce5">
            <text:p>163</text:p>
          </table:table-cell>
          <table:table-cell office:value-type="date" office:date-value="2018-07-09T00:00:00" table:style-name="ce6">
            <text:p>09/07/2018</text:p>
          </table:table-cell>
          <table:table-cell office:value-type="string" table:style-name="ce7">
            <text:p>DETERMINA A CONTRARRE (ART. 192 TUEL) - PRESTITO ORDINARIO.</text:p>
          </table:table-cell>
          <table:table-cell office:value-type="string" table:style-name="ce8">
            <text:p>DETERMINA A CONTRARRE (ART. 192 TUEL) - PRESTITO ORDINARIO. (Cassa Depositi e Prestiti S.p.a.)</text:p>
          </table:table-cell>
          <table:table-cell office:value-type="string" table:style-name="ce14">
            <text:p>95.000,00 più interessi</text:p>
          </table:table-cell>
          <table:table-cell office:value-type="string" table:style-name="ce12">
            <text:p>deliberazione consiliare <text:s/>n. 8 del 30.04.2018, schema di contratto con Cassa Depositi e Prestiti S.p.a.<text:s text:c="2"/></text:p>
          </table:table-cell>
          <table:table-cell table:number-columns-repeated="16377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float" office:value="164" table:style-name="ce5">
            <text:p>164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7">
            <text:p>INTEGRAZIONE DI IMPEGNO DI SPESA PER INVIO CORRISPONDENZA CON POSTE ITALIANE S.P.A.</text:p>
          </table:table-cell>
          <table:table-cell office:value-type="string" table:style-name="ce8">
            <text:p>INTEGRAZIONE DI IMPEGNO DI SPESA PER INVIO CORRISPONDENZA CON POSTE ITALIANE S.P.A.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3">
            <text:p>---</text:p>
          </table:table-cell>
          <table:table-cell table:number-columns-repeated="16377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float" office:value="166" table:style-name="ce5">
            <text:p>166</text:p>
          </table:table-cell>
          <table:table-cell office:value-type="date" office:date-value="2018-07-11T00:00:00" table:style-name="ce6">
            <text:p>11/07/2018</text:p>
          </table:table-cell>
          <table:table-cell office:value-type="string" table:style-name="ce7">
            <text:p>DETERMINAZIONE A CONTRARRE (ART. 192 TUEL) - PRESTITO ORDINARIO - RIFORMULAZIONE</text:p>
          </table:table-cell>
          <table:table-cell office:value-type="string" table:style-name="ce8">
            <text:p>DETERMINAZIONE A CONTRARRE (ART. 192 TUEL) - PRESTITO ORDINARIO - RIFORMULAZIONE (Cassa Depositi e Prestiti S.p.a.)</text:p>
          </table:table-cell>
          <table:table-cell office:value-type="string" table:style-name="ce14">
            <text:p>94.735,97 più interessi</text:p>
          </table:table-cell>
          <table:table-cell office:value-type="string" table:style-name="ce12">
            <text:p>determinazione n. 46 del 09.07.2018, prot.6326/2018, schema di contratto con Cassa Depositi e Prestiti S.p.a.<text:s text:c="2"/></text:p>
          </table:table-cell>
          <table:table-cell table:number-columns-repeated="16377"/>
        </table:table-row>
        <table:table-row table:style-name="ro7">
          <table:table-cell office:value-type="float" office:value="49" table:style-name="ce5">
            <text:p>49</text:p>
          </table:table-cell>
          <table:table-cell office:value-type="float" office:value="170" table:style-name="ce5">
            <text:p>170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7">
            <text:p>FORNITURA DI DUE TESTI E UN EBOOK SUL NUOVO C.C.N.L. DEL COMPARTO ENTI LOCALI 2016/2018. IMPEGNO DI SPESA A FAVORE DI GRAFICHE GASPARI S.R.L. DI GRANAROLO DELL'EMILIA (BO)</text:p>
          </table:table-cell>
          <table:table-cell office:value-type="string" table:style-name="ce8">
            <text:p>FORNITURA DI DUE TESTI E UN EBOOK SUL NUOVO C.C.N.L. DEL COMPARTO ENTI LOCALI 2016/2018. IMPEGNO DI SPESA A FAVORE DI GRAFICHE GASPARI S.R.L. DI GRANAROLO DELL'EMILIA (BO)</text:p>
          </table:table-cell>
          <table:table-cell office:value-type="float" office:value="192.4" table:style-name="ce9">
            <text:p>192,40</text:p>
          </table:table-cell>
          <table:table-cell office:value-type="string" table:style-name="ce12">
            <text:p>preventivo di spesa della ditta Grafiche Gaspari S.r.l.</text:p>
          </table:table-cell>
          <table:table-cell table:number-columns-repeated="16377"/>
        </table:table-row>
        <table:table-row table:style-name="ro8">
          <table:table-cell office:value-type="float" office:value="50" table:style-name="ce5">
            <text:p>50</text:p>
          </table:table-cell>
          <table:table-cell office:value-type="float" office:value="173" table:style-name="ce5">
            <text:p>173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7">
            <text:p>CANONI RELATIVI ALLE CONCESSIONI IDRAULICHE A TITOLO DI PRECARIO DELL'ANNO 2018 DEL COMUNE DI VILLA DEL CONTE. IMPEGNO E LIQUIDAZIONE DI SPESA A FAVORE DEL CONSORZIO DI BONIFICA ACQUE RISORGIVE</text:p>
          </table:table-cell>
          <table:table-cell office:value-type="string" table:style-name="ce8">
            <text:p>CANONI RELATIVI ALLE CONCESSIONI IDRAULICHE A TITOLO DI PRECARIO DELL'ANNO 2018 DEL COMUNE DI VILLA DEL CONTE. IMPEGNO E LIQUIDAZIONE DI SPESA A FAVORE DEL CONSORZIO DI BONIFICA ACQUE RISORGIVE</text:p>
          </table:table-cell>
          <table:table-cell office:value-type="float" office:value="15726.31" table:style-name="ce9">
            <text:p>15.726,31</text:p>
          </table:table-cell>
          <table:table-cell office:value-type="string" table:style-name="ce10">
            <text:p>prot.6330-6331/2018</text:p>
          </table:table-cell>
          <table:table-cell table:number-columns-repeated="16377"/>
        </table:table-row>
        <table:table-row table:style-name="ro9">
          <table:table-cell office:value-type="float" office:value="51" table:style-name="ce5">
            <text:p>51</text:p>
          </table:table-cell>
          <table:table-cell office:value-type="float" office:value="176" table:style-name="ce5">
            <text:p>176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7">
            <text:p>FORNITURA DI CARTA IN RISME A4 E A3 PER UFFICI COMUNALI. IMPEGNO DI SPESA A FAVORE DELLA DITTA UFFICIO SERVICE SNC DI GAVARDO (BS)</text:p>
          </table:table-cell>
          <table:table-cell office:value-type="string" table:style-name="ce8">
            <text:p>FORNITURA DI CARTA IN RISME A4 E A3 PER UFFICI COMUNALI. IMPEGNO DI SPESA A FAVORE DELLA DITTA UFFICIO SERVICE SNC DI GAVARDO (BS)</text:p>
          </table:table-cell>
          <table:table-cell office:value-type="float" office:value="850.95" table:style-name="ce9">
            <text:p>850,95</text:p>
          </table:table-cell>
          <table:table-cell office:value-type="string" table:style-name="ce10">
            <text:p>preventivo della ditta Ufficio Service Snc<text:s/></text:p>
          </table:table-cell>
          <table:table-cell table:number-columns-repeated="16377"/>
        </table:table-row>
        <table:table-row table:style-name="ro10">
          <table:table-cell office:value-type="float" office:value="52" table:style-name="ce5">
            <text:p>52</text:p>
          </table:table-cell>
          <table:table-cell office:value-type="float" office:value="177" table:style-name="ce5">
            <text:p>177</text:p>
          </table:table-cell>
          <table:table-cell office:value-type="date" office:date-value="2018-07-21T00:00:00" table:style-name="ce6">
            <text:p>21/07/2018</text:p>
          </table:table-cell>
          <table:table-cell office:value-type="string" table:style-name="ce7">
            <text:p>PROROGA SERVIZIO DI SOMMINISTRAZIONE DI LAVORO A TEMPO DETERMINATO DITTA RANDSTAD ITALIA SPA CON SEDE LEGALE A MILANO AGENZIA DI CAMPOSAMPIERO. CIG. ZB51E4E111</text:p>
          </table:table-cell>
          <table:table-cell office:value-type="string" table:style-name="ce8">
            <text:p>PROROGA SERVIZIO DI SOMMINISTRAZIONE DI LAVORO A TEMPO DETERMINATO DITTA RANDSTAD ITALIA SPA CON SEDE LEGALE A MILANO AGENZIA DI CAMPOSAMPIERO.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12">
            <text:p>determinazioni n. 23 del 20.04.2017, n.98 del 28.12.2017, n. 24 del 03.04.2018, offerta della ditta Randstad Italia S.p.a.</text:p>
          </table:table-cell>
          <table:table-cell table:number-columns-repeated="16377"/>
        </table:table-row>
        <table:table-row table:style-name="ro11">
          <table:table-cell office:value-type="float" office:value="53" table:style-name="ce5">
            <text:p>53</text:p>
          </table:table-cell>
          <table:table-cell office:value-type="float" office:value="180" table:style-name="ce5">
            <text:p>180</text:p>
          </table:table-cell>
          <table:table-cell office:value-type="date" office:date-value="2018-07-24T00:00:00" table:style-name="ce6">
            <text:p>24/07/2018</text:p>
          </table:table-cell>
          <table:table-cell office:value-type="string" table:style-name="ce7">
            <text:p>ASSUNZIONE MUTUO CASSA DEPOSITI E PRESTITI - PRESTITO ORDINARIO A TASSO FISSO -PER LAVORI DI RIORGANIZZAZIONE FUNZIONALE E MESSA IN SICUREZZA DELL'AREA ANTISTANTE LA SCUOLA PRIMARIA "E. DE AMICIS" CON INDIVIDUAZIONE DI NUOVO PARCHEGGIO EURO 94.735,97.=</text:p>
          </table:table-cell>
          <table:table-cell office:value-type="string" table:style-name="ce8">
            <text:p>ASSUNZIONE MUTUO CASSA DEPOSITI E PRESTITI - PRESTITO ORDINARIO A TASSO FISSO -PER LAVORI DI RIORGANIZZAZIONE FUNZIONALE E MESSA IN SICUREZZA DELL'AREA ANTISTANTE LA SCUOLA PRIMARIA "E. DE AMICIS" CON INDIVIDUAZIONE DI NUOVO PARCHEGGIO EURO 94.735,97.=</text:p>
          </table:table-cell>
          <table:table-cell office:value-type="string" table:style-name="ce14">
            <text:p>94.735,97 con ammortamento decennale al saggio d’interesse fisso ad euro 2,36%</text:p>
          </table:table-cell>
          <table:table-cell office:value-type="string" table:style-name="ce12">
            <text:p>deliberazione di Giunta Comunale n. 71 del 29.06.2018, determinazioni n. 46 del 09.07.2018 e 48 del 11.07.2018, Contratto di Prestito di scopo ordinario a tasso fisso redatto dalla Cassa Depositi e Prestiti posizione n. 6046418<text:s/></text:p>
          </table:table-cell>
          <table:table-cell table:number-columns-repeated="16377"/>
        </table:table-row>
        <table:table-row table:style-name="ro12">
          <table:table-cell office:value-type="float" office:value="54" table:style-name="ce5">
            <text:p>54</text:p>
          </table:table-cell>
          <table:table-cell office:value-type="float" office:value="189" table:style-name="ce5">
            <text:p>189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7">
            <text:p>ACCOGLIMENTO PROROGA RAPPORTO PART TIME DIPENDENTE N.S.</text:p>
          </table:table-cell>
          <table:table-cell office:value-type="string" table:style-name="ce8">
            <text:p>ACCOGLIMENTO PROROGA RAPPORTO PART TIME DIPENDENTE N.S.</text:p>
          </table:table-cell>
          <table:table-cell office:value-type="string" table:style-name="ce11">
            <text:p>---</text:p>
          </table:table-cell>
          <table:table-cell office:value-type="string" table:style-name="ce12">
            <text:p>delibera di Giunta Comunale n. 139 del 10.12.2016, prot.4530,6971/2018, Regolamento per la disciplina del part-time</text:p>
          </table:table-cell>
          <table:table-cell table:number-columns-repeated="16377"/>
        </table:table-row>
        <table:table-row table:style-name="ro13">
          <table:table-cell office:value-type="float" office:value="55" table:style-name="ce5">
            <text:p>55</text:p>
          </table:table-cell>
          <table:table-cell office:value-type="float" office:value="195" table:style-name="ce5">
            <text:p>195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7">
            <text:p>IMPEGNO DI SPESA PER LAVORO STRAORDINARIO PERSONALE DIPENDENTE ANNO 2018</text:p>
          </table:table-cell>
          <table:table-cell office:value-type="string" table:style-name="ce8">
            <text:p>IMPEGNO DI SPESA PER LAVORO STRAORDINARIO PERSONALE DIPENDENTE ANNO 2018</text:p>
          </table:table-cell>
          <table:table-cell office:value-type="float" office:value="2783.43" table:style-name="ce9">
            <text:p>2.783,43</text:p>
          </table:table-cell>
          <table:table-cell office:value-type="string" table:style-name="ce12">
            <text:p>determinazione n. 83 del 31.12.2003 dell’Area II^ “Economico Finanziaria”</text:p>
          </table:table-cell>
          <table:table-cell table:number-columns-repeated="16377"/>
        </table:table-row>
        <table:table-row table:style-name="ro14">
          <table:table-cell office:value-type="float" office:value="56" table:style-name="ce5">
            <text:p>56</text:p>
          </table:table-cell>
          <table:table-cell office:value-type="float" office:value="213" table:style-name="ce5">
            <text:p>213</text:p>
          </table:table-cell>
          <table:table-cell office:value-type="date" office:date-value="2018-09-05T00:00:00" table:style-name="ce6">
            <text:p>05/09/2018</text:p>
          </table:table-cell>
          <table:table-cell office:value-type="string" table:style-name="ce7">
            <text:p>SERVIZIO DI VIGILANZA STRADALE PRESSO I PLESSI SCOLASTICI DI VILLA DEL CONTE E ABBAZIA PISANI NEL PERIODO INIZIALE DELL'ANNO SCOLASTICO 2018/2019. AFFIDAMENTO E IMPEGNO DI SPESA A FAVORE DELLA COOPERATIVA WE CARE DI S. GIORGIO DELLE PERTICHE (PD)</text:p>
          </table:table-cell>
          <table:table-cell office:value-type="string" table:style-name="ce8">
            <text:p>SERVIZIO DI VIGILANZA STRADALE PRESSO I PLESSI SCOLASTICI DI VILLA DEL CONTE E ABBAZIA PISANI NEL PERIODO INIZIALE DELL'ANNO SCOLASTICO 2018/2019. AFFIDAMENTO E IMPEGNO DI SPESA A FAVORE DELLA COOPERATIVA WE CARE DI S. GIORGIO DELLE PERTICHE (PD)</text:p>
          </table:table-cell>
          <table:table-cell office:value-type="float" office:value="462" table:style-name="ce9">
            <text:p>462,00</text:p>
          </table:table-cell>
          <table:table-cell office:value-type="string" table:style-name="ce12">
            <text:p>preventivo del 29.08.2018 della società cooperativa sociale onlus We Care</text:p>
          </table:table-cell>
          <table:table-cell table:number-columns-repeated="16377"/>
        </table:table-row>
        <table:table-row table:style-name="ro15">
          <table:table-cell office:value-type="float" office:value="57" table:style-name="ce5">
            <text:p>57</text:p>
          </table:table-cell>
          <table:table-cell office:value-type="float" office:value="225" table:style-name="ce5">
            <text:p>225</text:p>
          </table:table-cell>
          <table:table-cell office:value-type="date" office:date-value="2018-09-11T00:00:00" table:style-name="ce6">
            <text:p>11/09/2018</text:p>
          </table:table-cell>
          <table:table-cell office:value-type="string" table:style-name="ce7">
            <text:p>FORNITURA DI MATERIALE VARIO DI CANCELLERIA. IMPEGNO DI SPESA A FAVORE DELLA DITTA PELIZZON LUIGI S.R.L. DI MIRANO (VE)</text:p>
          </table:table-cell>
          <table:table-cell office:value-type="string" table:style-name="ce8">
            <text:p>FORNITURA DI MATERIALE VARIO DI CANCELLERIA. IMPEGNO DI SPESA A FAVORE DELLA DITTA PELIZZON LUIGI S.R.L. DI MIRANO (VE)</text:p>
          </table:table-cell>
          <table:table-cell office:value-type="float" office:value="819.85" table:style-name="ce9">
            <text:p>819,85</text:p>
          </table:table-cell>
          <table:table-cell office:value-type="string" table:style-name="ce10">
            <text:p>preventivo della ditta Pelizzon Luigi S.r.l.</text:p>
          </table:table-cell>
          <table:table-cell table:number-columns-repeated="16377"/>
        </table:table-row>
        <table:table-row table:style-name="ro16">
          <table:table-cell office:value-type="float" office:value="58" table:style-name="ce5">
            <text:p>58</text:p>
          </table:table-cell>
          <table:table-cell office:value-type="float" office:value="229" table:style-name="ce5">
            <text:p>229</text:p>
          </table:table-cell>
          <table:table-cell office:value-type="date" office:date-value="2018-09-12T00:00:00" table:style-name="ce6">
            <text:p>12/09/2018</text:p>
          </table:table-cell>
          <table:table-cell office:value-type="string" table:style-name="ce7">
            <text:p>REDAZIONE PIANO DI SICUREZZA/ EVACUAZIONE AI FINI DELL' ALLESTIMENTO DELL'AREA DELLA SAGRA DI ABBAZIA PISANI EDIZIONE 2018. AFFIDAMENTO DIRETTO DELL'INCARICO E IMPEGNO DI SPESA. CIG ZC724DCBFA.</text:p>
          </table:table-cell>
          <table:table-cell office:value-type="string" table:style-name="ce8">
            <text:p>REDAZIONE PIANO DI SICUREZZA/ EVACUAZIONE AI FINI DELL' ALLESTIMENTO DELL'AREA DELLA SAGRA DI ABBAZIA PISANI EDIZIONE 2018. AFFIDAMENTO DIRETTO DELL'INCARICO E IMPEGNO DI SPESA. CIG ZC724DCBFA. (studio Nico Consulting di <text:s/>Stocco Nicola)</text:p>
          </table:table-cell>
          <table:table-cell office:value-type="float" office:value="610" table:style-name="ce9">
            <text:p>610,00</text:p>
          </table:table-cell>
          <table:table-cell office:value-type="string" table:style-name="ce16">
            <text:p>delibera di Giunta Comunale n. 88 del 06.09.2018, preventivo dello studio <text:s/>Nico <text:s/>Consulting di <text:s/>Stocco Nicola</text:p>
          </table:table-cell>
          <table:table-cell table:number-columns-repeated="16377"/>
        </table:table-row>
        <table:table-row table:style-name="ro17">
          <table:table-cell office:value-type="float" office:value="59" table:style-name="ce5">
            <text:p>59</text:p>
          </table:table-cell>
          <table:table-cell office:value-type="float" office:value="236" table:style-name="ce5">
            <text:p>236</text:p>
          </table:table-cell>
          <table:table-cell office:value-type="date" office:date-value="2018-09-18T00:00:00" table:style-name="ce6">
            <text:p>18/09/2018</text:p>
          </table:table-cell>
          <table:table-cell office:value-type="string" table:style-name="ce7">
            <text:p>SERVIZIO DI VIGILANZA STRADALE PRESSO I PLESSI SCOLASTICI DI VILLA DEL CONTE E ABBAZIA PISANI PER GLI ANNI SCOLASTICI 2018/2019 E 2019/2020. DETERMINAZIONE A CONTRARRE E AVVIO DI TRATTATIVA DIRETTA SUL MEPA.</text:p>
          </table:table-cell>
          <table:table-cell office:value-type="string" table:style-name="ce8">
            <text:p>SERVIZIO DI VIGILANZA STRADALE PRESSO I PLESSI SCOLASTICI DI VILLA DEL CONTE E ABBAZIA PISANI PER GLI ANNI SCOLASTICI 2018/2019 E 2019/2020. DETERMINAZIONE A CONTRARRE E AVVIO DI TRATTATIVA DIRETTA SUL MEPA.</text:p>
          </table:table-cell>
          <table:table-cell table:style-name="ce15"/>
          <table:table-cell office:value-type="string" table:style-name="ce19">
            <text:p>deliberazione di Giunta Comunale n. 84 del 29.08.2018, D.G..R. n. 1170 del 07.08.2018, determinazione n.56 del 05.09.2018</text:p>
          </table:table-cell>
          <table:table-cell table:number-columns-repeated="16377"/>
        </table:table-row>
        <table:table-row table:style-name="ro18">
          <table:table-cell office:value-type="float" office:value="60" table:style-name="ce5">
            <text:p>60</text:p>
          </table:table-cell>
          <table:table-cell office:value-type="float" office:value="238" table:style-name="ce5">
            <text:p>238</text:p>
          </table:table-cell>
          <table:table-cell office:value-type="date" office:date-value="2018-09-21T00:00:00" table:style-name="ce6">
            <text:p>21/09/2018</text:p>
          </table:table-cell>
          <table:table-cell office:value-type="string" table:style-name="ce7">
            <text:p>SERVIZIO DI VIGILANZA STRADALE PRESSO I PLESSI SCOLASTICI DI VILLA DEL CONTE E ABBAZIA PISANI PERIODO ANNI SCOLASTICI 2018/2019 E 2019/2020. AFFIDAMENTO E IMPEGNO DI SPESA A FAVORE DELLA COOPERATIVA WE CARE DI SAN GIORGIO DELLE PERTICHE TRAMITE TRATTATIVA DIRETTA SUL MEPA.</text:p>
          </table:table-cell>
          <table:table-cell office:value-type="string" table:style-name="ce8">
            <text:p>SERVIZIO DI VIGILANZA STRADALE PRESSO I PLESSI SCOLASTICI DI VILLA DEL CONTE E ABBAZIA PISANI PERIODO ANNI SCOLASTICI 2018/2019 E 2019/2020. AFFIDAMENTO E IMPEGNO DI SPESA A FAVORE DELLA COOPERATIVA WE CARE DI SAN GIORGIO DELLE PERTICHE TRAMITE TRATTATIVA DIRETTA SUL MEPA.</text:p>
          </table:table-cell>
          <table:table-cell table:style-name="ce15"/>
          <table:table-cell office:value-type="string" table:style-name="ce19">
            <text:p>determinazione n. 59 del 18/09/2018, documento di stipula relativo alla Trattativa Diretta sul MEPA n. 614635 con società cooperativa sociale onlus We Care<text:s/></text:p>
          </table:table-cell>
          <table:table-cell table:number-columns-repeated="16377"/>
        </table:table-row>
        <table:table-row table:style-name="ro19">
          <table:table-cell office:value-type="float" office:value="61" table:style-name="ce5">
            <text:p>61</text:p>
          </table:table-cell>
          <table:table-cell office:value-type="float" office:value="239" table:style-name="ce5">
            <text:p>239</text:p>
          </table:table-cell>
          <table:table-cell office:value-type="date" office:date-value="2018-09-27T00:00:00" table:style-name="ce6">
            <text:p>27/09/2018</text:p>
          </table:table-cell>
          <table:table-cell office:value-type="string" table:style-name="ce7">
            <text:p>APPROVAZIONE AVVISO ESPLORATIVO DI SELEZIONE PER MOBILITA' VOLONTARIA EX ART.30 CO.1 DEL D.LGS. 165/2001 PER LA COPERTURA DI N.1 POSTO DI ISTRUTTORE TECNICO, CAT. C, SETTORE III TECNICO - SERVIZIO LAVORI PUBBLICI - MANUTENZIONI - INFORMATICA, A TEMPO PIENO O PARZIALE (MINIMO 30 ORE SETTIMANALI) E INDETERMINATO</text:p>
          </table:table-cell>
          <table:table-cell office:value-type="string" table:style-name="ce8">
            <text:p>APPROVAZIONE AVVISO ESPLORATIVO DI SELEZIONE PER MOBILITA' VOLONTARIA EX ART.30 CO.1 DEL D.LGS. 165/2001 PER LA COPERTURA DI N.1 POSTO DI ISTRUTTORE TECNICO, CAT. C, SETTORE III TECNICO - SERVIZIO LAVORI PUBBLICI - MANUTENZIONI - INFORMATICA, A TEMPO PIENO O PARZIALE (MINIMO 30 ORE SETTIMANALI) E INDETERMINATO</text:p>
          </table:table-cell>
          <table:table-cell office:value-type="string" table:style-name="ce11">
            <text:p>---</text:p>
          </table:table-cell>
          <table:table-cell office:value-type="string" table:style-name="ce18">
            <text:p>deliberazione di Giunta Comunale n. 96 del 25.09.2018</text:p>
          </table:table-cell>
          <table:table-cell table:number-columns-repeated="16377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float" office:value="240" table:style-name="ce5">
            <text:p>240</text:p>
          </table:table-cell>
          <table:table-cell office:value-type="date" office:date-value="2018-09-27T00:00:00" table:style-name="ce6">
            <text:p>27/09/2018</text:p>
          </table:table-cell>
          <table:table-cell office:value-type="string" table:style-name="ce7">
            <text:p>INTEGRAZIONE IMPEGNI DI SPESA DI ECONOMATO ANNO 2018</text:p>
          </table:table-cell>
          <table:table-cell office:value-type="string" table:style-name="ce8">
            <text:p>INTEGRAZIONE IMPEGNI DI SPESA DI ECONOMATO ANNO 2018</text:p>
          </table:table-cell>
          <table:table-cell office:value-type="float" office:value="600" table:style-name="ce9">
            <text:p>600,00</text:p>
          </table:table-cell>
          <table:table-cell office:value-type="string" table:style-name="ce13">
            <text:p>--</text:p>
          </table:table-cell>
          <table:table-cell table:number-columns-repeated="16377"/>
        </table:table-row>
        <table:table-row table:style-name="ro20">
          <table:table-cell office:value-type="float" office:value="63" table:style-name="ce5">
            <text:p>63</text:p>
          </table:table-cell>
          <table:table-cell office:value-type="float" office:value="248" table:style-name="ce5">
            <text:p>248</text:p>
          </table:table-cell>
          <table:table-cell office:value-type="date" office:date-value="2018-10-03T00:00:00" table:style-name="ce6">
            <text:p>03/10/2018</text:p>
          </table:table-cell>
          <table:table-cell office:value-type="string" table:style-name="ce7">
            <text:p>CORSO DI FORMAZIONE SULLE "NOVITA' NORMATIVE E GIURISPRUDENZIALI IN TEMA DI SANZIONI AMMINISTRATIVE TRIBUTARIE, RECLAMO/ MEDIAZIONE NEL CONTENZIOSO SUI TRIBUTI LOCALI" ORGANIZZATO DALLA FEDERAZIONE DEI COMUNI DEL CAMPOSAMPIERESE. ISCRIZIONE E IMPEGNO DI SPESA.</text:p>
          </table:table-cell>
          <table:table-cell office:value-type="string" table:style-name="ce8">
            <text:p>CORSO DI FORMAZIONE SULLE "NOVITA' NORMATIVE E GIURISPRUDENZIALI IN TEMA DI SANZIONI AMMINISTRATIVE TRIBUTARIE, RECLAMO/ MEDIAZIONE NEL CONTENZIOSO SUI TRIBUTI LOCALI" ORGANIZZATO DALLA FEDERAZIONE DEI COMUNI DEL CAMPOSAMPIERESE. ISCRIZIONE E IMPEGNO DI SPESA.</text:p>
          </table:table-cell>
          <table:table-cell office:value-type="float" office:value="92" table:style-name="ce9">
            <text:p>92,00</text:p>
          </table:table-cell>
          <table:table-cell office:value-type="string" table:style-name="ce12">
            <text:p>programma del corso organizzato dalla Federazione dei Comuni del Camposampierese<text:s/></text:p>
          </table:table-cell>
          <table:table-cell table:number-columns-repeated="16377"/>
        </table:table-row>
        <table:table-row table:style-name="ro10">
          <table:table-cell office:value-type="float" office:value="64" table:style-name="ce5">
            <text:p>64</text:p>
          </table:table-cell>
          <table:table-cell office:value-type="float" office:value="255" table:style-name="ce5">
            <text:p>255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COMPARTECIPAZIONE ALLE SPESE DI GESTIONE DEL DISTACCAMENTO DEI VIGILI DEL FUOCO VOLONTARI DEL CAMPOSAMPIERESE. IMPEGNO DI SPESA PER L'ANNO 2018</text:p>
          </table:table-cell>
          <table:table-cell office:value-type="string" table:style-name="ce8">
            <text:p>COMPARTECIPAZIONE ALLE SPESE DI GESTIONE DEL DISTACCAMENTO DEI VIGILI DEL FUOCO VOLONTARI DEL CAMPOSAMPIERESE. IMPEGNO DI SPESA PER L'ANNO 2018 (Comune di S. Giustina in Colle)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2">
            <text:p>deliberazione consiliare n. 27 del 23.12.2011, art. 2 della convenzione rep. n. 40 del 13.07.2012 , prot.8932/2018</text:p>
          </table:table-cell>
          <table:table-cell table:number-columns-repeated="16377"/>
        </table:table-row>
        <table:table-row table:style-name="ro11">
          <table:table-cell office:value-type="float" office:value="65" table:style-name="ce5">
            <text:p>65</text:p>
          </table:table-cell>
          <table:table-cell office:value-type="float" office:value="259" table:style-name="ce5">
            <text:p>259</text:p>
          </table:table-cell>
          <table:table-cell office:value-type="date" office:date-value="2018-10-09T00:00:00" table:style-name="ce6">
            <text:p>09/10/2018</text:p>
          </table:table-cell>
          <table:table-cell office:value-type="string" table:style-name="ce7">
            <text:p>AFFIDAMENTO INCARICO PER LA DIFESA LEGALE DELL'ENTE ALL' AVV. CARLO CRISTANTE DI PADOVA NEL RICORSO DEPOSITATO IN C.T.P . DALLA SOCIETA' COOPERATIVA EDILIZIA SAN MARCO CONTRO GLI AVVISI PER OMESSO VERSAMENTO IMU E TASI ANNUALITA' 2014-2015 E 2016.</text:p>
          </table:table-cell>
          <table:table-cell office:value-type="string" table:style-name="ce8">
            <text:p>AFFIDAMENTO INCARICO PER LA DIFESA LEGALE DELL'ENTE ALL' AVV. CARLO CRISTANTE DI PADOVA NEL RICORSO DEPOSITATO IN C.T.P . DALLA SOCIETA' COOPERATIVA EDILIZIA SAN MARCO CONTRO GLI AVVISI PER OMESSO VERSAMENTO IMU E TASI ANNUALITA' 2014-2015 E 2016.</text:p>
          </table:table-cell>
          <table:table-cell office:value-type="float" office:value="2316.37" table:style-name="ce9">
            <text:p>2.316,37</text:p>
          </table:table-cell>
          <table:table-cell office:value-type="string" table:style-name="ce12">
            <text:p>deliberazione di Giunta Comunale n. 87 del 29.08.2018, prot.5449,7819/2018, ricorso depositato in commissione provinciale tributaria in data 04.10.2018 dalla Società cooperativa edilizia San Marco, preventivo dell'avv. Carlo Cristante</text:p>
          </table:table-cell>
          <table:table-cell table:number-columns-repeated="16377"/>
        </table:table-row>
        <table:table-row table:style-name="ro10">
          <table:table-cell office:value-type="float" office:value="66" table:style-name="ce5">
            <text:p>66</text:p>
          </table:table-cell>
          <table:table-cell office:value-type="float" office:value="260" table:style-name="ce5">
            <text:p>260</text:p>
          </table:table-cell>
          <table:table-cell office:value-type="date" office:date-value="2018-10-09T00:00:00" table:style-name="ce6">
            <text:p>09/10/2018</text:p>
          </table:table-cell>
          <table:table-cell office:value-type="string" table:style-name="ce7">
            <text:p>SERVIZI DI AGGIORNAMENTO DEL PORTALE WEB ISTITUZIONALE RELATIVI A PAGOPA, SPID E ADEGUAMENTO A LINEE GUIDA AGID. DETERMINA A CONTRARRE E AVVIO DI TRATTATIVA DIRETTA CON HALLEY VENETO S.R.L. DI MARCON (VE)</text:p>
          </table:table-cell>
          <table:table-cell office:value-type="string" table:style-name="ce8">
            <text:p>SERVIZI DI AGGIORNAMENTO DEL PORTALE WEB ISTITUZIONALE RELATIVI A PAGOPA, SPID E ADEGUAMENTO A LINEE GUIDA AGID. DETERMINA A CONTRARRE E AVVIO DI TRATTATIVA DIRETTA CON HALLEY VENETO S.R.L. DI MARCON (VE)</text:p>
          </table:table-cell>
          <table:table-cell office:value-type="float" office:value="5978" table:style-name="ce9">
            <text:p>5.978,00</text:p>
          </table:table-cell>
          <table:table-cell office:value-type="string" table:style-name="ce12">
            <text:p>preventivo di spesa della ditta Halley Veneto Srl</text:p>
          </table:table-cell>
          <table:table-cell table:number-columns-repeated="16377"/>
        </table:table-row>
        <table:table-row table:style-name="ro16">
          <table:table-cell office:value-type="float" office:value="67" table:style-name="ce5">
            <text:p>67</text:p>
          </table:table-cell>
          <table:table-cell office:value-type="float" office:value="261" table:style-name="ce5">
            <text:p>261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7">
            <text:p>SERVIZIO SOSTITUTIVO DI MENSA PER I DIPENDENTI COMUNALI RESO TRAMITE BUONI PASTO CARTACEI. ANNO 2018. DETERMINA A CONTRARRE E AVVIO DI TRATTATIVA DIRETTA SUL MEPA CON LA DITTA DAY RISTOSERVICE S.P.A. DI BOLOGNA (BO)</text:p>
          </table:table-cell>
          <table:table-cell office:value-type="string" table:style-name="ce8">
            <text:p>SERVIZIO SOSTITUTIVO DI MENSA PER I DIPENDENTI COMUNALI RESO TRAMITE BUONI PASTO CARTACEI. ANNO 2018. DETERMINA A CONTRARRE E AVVIO DI TRATTATIVA DIRETTA SUL MEPA CON LA DITTA DAY RISTOSERVICE S.P.A. DI BOLOGNA (BO)</text:p>
          </table:table-cell>
          <table:table-cell office:value-type="float" office:value="3354" table:style-name="ce9">
            <text:p>3.354,00</text:p>
          </table:table-cell>
          <table:table-cell office:value-type="string" table:style-name="ce10">
            <text:p>determinazione n. 16 del 08.02.2018<text:s/></text:p>
          </table:table-cell>
          <table:table-cell table:number-columns-repeated="16377"/>
        </table:table-row>
        <table:table-row table:style-name="ro16">
          <table:table-cell office:value-type="float" office:value="68" table:style-name="ce5">
            <text:p>68</text:p>
          </table:table-cell>
          <table:table-cell office:value-type="float" office:value="268" table:style-name="ce5">
            <text:p>268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SERVIZI DI AGGIORNAMENTO DEL PORTALE WEB ISTITUZIONALE RELATIVI A PAGOPA, SPID E ADEGUAMENTO A LINEE GUIDA AGID. AFFIDAMENTO MEDIANTE TRATTATIVA DIRETTA SUL MEPA E IMPEGNO DI SPESA A FAVORE DI HALLEY VENETO S.R.L. DI MARCON (VE)</text:p>
          </table:table-cell>
          <table:table-cell office:value-type="string" table:style-name="ce8">
            <text:p>SERVIZI DI AGGIORNAMENTO DEL PORTALE WEB ISTITUZIONALE RELATIVI A PAGOPA, SPID E ADEGUAMENTO A LINEE GUIDA AGID. AFFIDAMENTO MEDIANTE TRATTATIVA DIRETTA SUL MEPA E IMPEGNO DI SPESA A FAVORE DI HALLEY VENETO S.R.L. DI MARCON (VE)</text:p>
          </table:table-cell>
          <table:table-cell office:value-type="float" office:value="5978" table:style-name="ce9">
            <text:p>5.978,00</text:p>
          </table:table-cell>
          <table:table-cell office:value-type="string" table:style-name="ce12">
            <text:p>determinazione n. 66 del 09.10.2018, documento di stipula relativo alla Trattativa Diretta sul MEPA n. 635795 con la ditta Halley Veneto S.r.l.</text:p>
          </table:table-cell>
          <table:table-cell table:number-columns-repeated="16377"/>
        </table:table-row>
        <table:table-row table:style-name="ro21">
          <table:table-cell office:value-type="float" office:value="69" table:style-name="ce5">
            <text:p>69</text:p>
          </table:table-cell>
          <table:table-cell office:value-type="float" office:value="269" table:style-name="ce5">
            <text:p>269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PROCEDURA DI AFFIDAMENTO DIRETTO PER I SERVIZI ASSICURATIVI DELL'AMMINISTRAZIONE COMUNALE (SOLO POLIZZE ALL RISK E RCTO) PER IL PERIODO 01.01.2019 - 31.12.2020</text:p>
          </table:table-cell>
          <table:table-cell office:value-type="string" table:style-name="ce8">
            <text:p>PROCEDURA DI AFFIDAMENTO DIRETTO PER I SERVIZI ASSICURATIVI DELL'AMMINISTRAZIONE COMUNALE (SOLO POLIZZE ALL RISK E RCTO) PER IL PERIODO 01.01.2019 - 31.12.2020</text:p>
          </table:table-cell>
          <table:table-cell office:value-type="float" office:value="30699.58" table:style-name="ce9">
            <text:p>30.699,58</text:p>
          </table:table-cell>
          <table:table-cell office:value-type="string" table:style-name="ce10">
            <text:p>determinazione n. 65 del 05.12.2016<text:s/></text:p>
          </table:table-cell>
          <table:table-cell table:number-columns-repeated="16377"/>
        </table:table-row>
        <table:table-row table:style-name="ro22">
          <table:table-cell office:value-type="float" office:value="70" table:style-name="ce5">
            <text:p>70</text:p>
          </table:table-cell>
          <table:table-cell office:value-type="float" office:value="270" table:style-name="ce5">
            <text:p>270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7">
            <text:p>INTEGRAZIONE ALL'IMPEGNO DI SPESA GIA' ASSUNTO CON DET. 57 DEL 11.09.2018 A FAVORE DELLA DITTA PELIZZON LUIGI S.R.L. DI MIRANO (VE) PER MATERIALE VARIO DI CANCELLERIA</text:p>
          </table:table-cell>
          <table:table-cell office:value-type="string" table:style-name="ce8">
            <text:p>INTEGRAZIONE ALL'IMPEGNO DI SPESA GIA' ASSUNTO CON DET. 57 DEL 11.09.2018 A FAVORE DELLA DITTA PELIZZON LUIGI S.R.L. DI MIRANO (VE) PER MATERIALE VARIO DI CANCELLERIA</text:p>
          </table:table-cell>
          <table:table-cell office:value-type="float" office:value="83.89" table:style-name="ce9">
            <text:p>83,89</text:p>
          </table:table-cell>
          <table:table-cell office:value-type="string" table:style-name="ce10">
            <text:p>preventivo della ditta Pelizzon Luigi S.r.l.</text:p>
          </table:table-cell>
          <table:table-cell table:number-columns-repeated="16377"/>
        </table:table-row>
        <table:table-row table:style-name="ro16">
          <table:table-cell office:value-type="float" office:value="71" table:style-name="ce5">
            <text:p>71</text:p>
          </table:table-cell>
          <table:table-cell office:value-type="float" office:value="271" table:style-name="ce5">
            <text:p>271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style-name="ce7">
            <text:p>SERVIZIO SOSTITUTIVO DI MENSA PER I DIPENDENTI COMUNALI RESO TRAMITE BUONI PASTO CARTACEI. ANNO 2018. AFFIDAMENTO MEDIANTE TRATTATIVA DIRETTA SUL MEPA E IMPEGNO DI SPESA A FAVORE DELLA DITTA DAY RISTOSERVICE S.P.A. DI BOLOGNA (BO)</text:p>
          </table:table-cell>
          <table:table-cell office:value-type="string" table:style-name="ce8">
            <text:p>SERVIZIO SOSTITUTIVO DI MENSA PER I DIPENDENTI COMUNALI RESO TRAMITE BUONI PASTO CARTACEI. ANNO 2018. AFFIDAMENTO MEDIANTE TRATTATIVA DIRETTA SUL MEPA E IMPEGNO DI SPESA A FAVORE DELLA DITTA DAY RISTOSERVICE S.P.A. DI BOLOGNA (BO)</text:p>
          </table:table-cell>
          <table:table-cell office:value-type="float" office:value="3354" table:style-name="ce9">
            <text:p>3.354,00</text:p>
          </table:table-cell>
          <table:table-cell office:value-type="string" table:style-name="ce12">
            <text:p>determinazione n. 67 del 10/10/2018, documento di stipula relativo alla Trattativa Diretta sul MEPA n. 641313 con la ditta Day Ristoservice S.p.a.</text:p>
          </table:table-cell>
          <table:table-cell table:number-columns-repeated="16377"/>
        </table:table-row>
        <table:table-row table:style-name="ro10">
          <table:table-cell office:value-type="float" office:value="72" table:style-name="ce5">
            <text:p>72</text:p>
          </table:table-cell>
          <table:table-cell office:value-type="float" office:value="273" table:style-name="ce5">
            <text:p>273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7">
            <text:p>INTEGRAZIONE DELL'IMPEGNO DI SPESA PER MANUTENZIONE FAX, CALCOLATRICI E MACCHINE PER UFFICIO ANNO 2018 A FAVORE DELLA DITTA CENTRO UFFICIO SNC DI ZAMBON LUCA &amp; C. DI PADOVA</text:p>
          </table:table-cell>
          <table:table-cell office:value-type="string" table:style-name="ce8">
            <text:p>INTEGRAZIONE DELL'IMPEGNO DI SPESA PER MANUTENZIONE FAX, CALCOLATRICI E MACCHINE PER UFFICIO ANNO 2018 A FAVORE DELLA DITTA CENTRO UFFICIO SNC DI ZAMBON LUCA &amp; C. DI PADOVA</text:p>
          </table:table-cell>
          <table:table-cell office:value-type="float" office:value="82.06" table:style-name="ce9">
            <text:p>82,06</text:p>
          </table:table-cell>
          <table:table-cell office:value-type="string" table:style-name="ce12">
            <text:p>determinazione n.23 del 27.03.2018, preventivo della ditta Centro Ufficio S.n.c. di Zambon Luca &amp; co.</text:p>
          </table:table-cell>
          <table:table-cell table:number-columns-repeated="16377"/>
        </table:table-row>
        <table:table-row table:style-name="ro23">
          <table:table-cell office:value-type="float" office:value="73" table:style-name="ce5">
            <text:p>73</text:p>
          </table:table-cell>
          <table:table-cell office:value-type="float" office:value="274" table:style-name="ce5">
            <text:p>274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7">
            <text:p>AFFIDAMENTO DIRETTO DEL SERVIZIO DI NOLEGGIO E MANUTENZIONE DEI FOTOCOPIATORI IN USO AGLI UFFICI E ALLE SCUOLE PUBBLICHE DEL TERRITORIO COMUNALE. DETERMINA A CONTRARRE E APPROVAZIONE DI AVVISO PUBBLICO DI MANIFESTAZIONE DI INTERESSE</text:p>
          </table:table-cell>
          <table:table-cell office:value-type="string" table:style-name="ce8">
            <text:p>AFFIDAMENTO DIRETTO DEL SERVIZIO DI NOLEGGIO E MANUTENZIONE DEI FOTOCOPIATORI IN USO AGLI UFFICI E ALLE SCUOLE PUBBLICHE DEL TERRITORIO COMUNALE. DETERMINA A CONTRARRE E APPROVAZIONE DI AVVISO PUBBLICO DI MANIFESTAZIONE DI INTERESSE</text:p>
          </table:table-cell>
          <table:table-cell office:value-type="string" table:style-name="ce11">
            <text:p>---</text:p>
          </table:table-cell>
          <table:table-cell office:value-type="string" table:style-name="ce12">
            <text:p>allegati: Avviso pubblico per manifestazione di interesse, Manifestazione di interesse, Offerta economica, Capitolato speciale, Patto d’integrità</text:p>
          </table:table-cell>
          <table:table-cell table:number-columns-repeated="16377"/>
        </table:table-row>
        <table:table-row table:style-name="ro21">
          <table:table-cell office:value-type="float" office:value="74" table:style-name="ce5">
            <text:p>74</text:p>
          </table:table-cell>
          <table:table-cell office:value-type="float" office:value="278" table:style-name="ce5">
            <text:p>278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7">
            <text:p>ADEGUAMENTO COMPENSO REVISORE UNICO DEI CONTI CONTO CON DECORRENZA DAL 01.01.2018. IMPEGNO DI SPESA ANNI 2018 E 2019</text:p>
          </table:table-cell>
          <table:table-cell office:value-type="string" table:style-name="ce8">
            <text:p>ADEGUAMENTO COMPENSO REVISORE UNICO DEI CONTI CONTO CON DECORRENZA DAL 01.01.2018. IMPEGNO DI SPESA ANNI 2018 E 2019 (dott. Nicola Castegnaro)</text:p>
          </table:table-cell>
          <table:table-cell office:value-type="float" office:value="3353.86" table:style-name="ce9">
            <text:p>3.353,86</text:p>
          </table:table-cell>
          <table:table-cell office:value-type="string" table:style-name="ce12">
            <text:p>deliberazione del Consiglio Comunale n. 16 del 28.04.2016, determinazione n. 44 del 29.08.2016, prot.8476, deliberazione del Consiglio Comunale n. 24 del 30.10.2018<text:s text:c="2"/></text:p>
          </table:table-cell>
          <table:table-cell table:number-columns-repeated="16377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float" office:value="280" table:style-name="ce5">
            <text:p>280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table:style-name="ce7">
            <text:p>INTEGRAZIONE IMPEGNO DI SPESA DI ECONOMATO</text:p>
          </table:table-cell>
          <table:table-cell office:value-type="string" table:style-name="ce8">
            <text:p>INTEGRAZIONE IMPEGNO DI SPESA DI ECONOMATO</text:p>
          </table:table-cell>
          <table:table-cell office:value-type="float" office:value="199.59" table:style-name="ce9">
            <text:p>199,59</text:p>
          </table:table-cell>
          <table:table-cell office:value-type="string" table:style-name="ce13">
            <text:p>---</text:p>
          </table:table-cell>
          <table:table-cell table:number-columns-repeated="16377"/>
        </table:table-row>
        <table:table-row table:style-name="ro18">
          <table:table-cell office:value-type="float" office:value="76" table:style-name="ce5">
            <text:p>76</text:p>
          </table:table-cell>
          <table:table-cell office:value-type="float" office:value="285" table:style-name="ce5">
            <text:p>285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7">
            <text:p>AFFIDAMENTO DIRETTO DEL SERVIZIO DI NOLEGGIO E MANUTENZIONE DEI FOTOCOPIATORI IN USO AGLI UFFICI E ALLE SCUOLE PUBBLICHE DEL TERRITORIO COMUNALE. AVVIO DELLA TRATTATIVA DIRETTA SUL MEPA CON LA DITTA CENTRO UFFICIO S.N.C. DI ZAMBON LUCA E CO. DI PADOVA (PD)</text:p>
          </table:table-cell>
          <table:table-cell office:value-type="string" table:style-name="ce8">
            <text:p>AFFIDAMENTO DIRETTO DEL SERVIZIO DI NOLEGGIO E MANUTENZIONE DEI FOTOCOPIATORI IN USO AGLI UFFICI E ALLE SCUOLE PUBBLICHE DEL TERRITORIO COMUNALE. AVVIO DELLA TRATTATIVA DIRETTA SUL MEPA CON LA DITTA CENTRO UFFICIO S.N.C. DI ZAMBON LUCA E CO. DI PADOVA (PD)</text:p>
          </table:table-cell>
          <table:table-cell office:value-type="string" table:style-name="ce11">
            <text:p>---</text:p>
          </table:table-cell>
          <table:table-cell office:value-type="string" table:style-name="ce12">
            <text:p>determinazione n. 73 del 25.10.2018, prot.10526/2018</text:p>
          </table:table-cell>
          <table:table-cell table:number-columns-repeated="16377"/>
        </table:table-row>
        <table:table-row table:style-name="ro10">
          <table:table-cell office:value-type="float" office:value="77" table:style-name="ce5">
            <text:p>77</text:p>
          </table:table-cell>
          <table:table-cell office:value-type="float" office:value="286" table:style-name="ce5">
            <text:p>286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CONVENZIONE TRA I COMUNI DI PIOMBINO DESE, CAMPODORO, LOREGGIA E VILLA DEL CONTE PER IL SERVIZIO IN FORMA ASSOCIATA DELLA SEGRETERIA COMUNALE. IMPEGNO DI SPESA RELATIVO ALL'ANNO 2018</text:p>
          </table:table-cell>
          <table:table-cell office:value-type="string" table:style-name="ce8">
            <text:p>CONVENZIONE TRA I COMUNI DI PIOMBINO DESE, CAMPODORO, LOREGGIA E VILLA DEL CONTE PER IL SERVIZIO IN FORMA ASSOCIATA DELLA SEGRETERIA COMUNALE. IMPEGNO DI SPESA RELATIVO ALL'ANNO 2018</text:p>
          </table:table-cell>
          <table:table-cell office:value-type="float" office:value="37000" table:style-name="ce9">
            <text:p>37.000,00</text:p>
          </table:table-cell>
          <table:table-cell office:value-type="string" table:style-name="ce12">
            <text:p>deliberazione di Consiglio Comunale n. 39 del 30.11.2012, prot.13020/2012, art. 6 “Rapporti finanziari e trattamento economico” della convenzione sottoscritta il 4.12.2013</text:p>
          </table:table-cell>
          <table:table-cell table:number-columns-repeated="16377"/>
        </table:table-row>
        <table:table-row table:style-name="ro11">
          <table:table-cell office:value-type="float" office:value="78" table:style-name="ce5">
            <text:p>78</text:p>
          </table:table-cell>
          <table:table-cell office:value-type="float" office:value="287" table:style-name="ce5">
            <text:p>287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IMPEGNO DI SPESA COMUNE DI PIOMBINO DESE - ENTE CAPOFILA CONVENZIONE PER LA GESTIONE ASSOCIATA DELL'UFFICIO SEGRETERIA COMUNALE - DELLA QUOTA DI RIDUZIONE OPERATA DALLO STATO AI TRASFERIMENTI ERARIALI PER MOBILITA' EX AGES ANNO 2018.</text:p>
          </table:table-cell>
          <table:table-cell office:value-type="string" table:style-name="ce8">
            <text:p>IMPEGNO DI SPESA COMUNE DI PIOMBINO DESE - ENTE CAPOFILA CONVENZIONE PER LA GESTIONE ASSOCIATA DELL'UFFICIO SEGRETERIA COMUNALE - DELLA QUOTA DI RIDUZIONE OPERATA DALLO STATO AI TRASFERIMENTI ERARIALI PER MOBILITA' EX AGES ANNO 2018.</text:p>
          </table:table-cell>
          <table:table-cell office:value-type="float" office:value="5600" table:style-name="ce9">
            <text:p>5.600,00</text:p>
          </table:table-cell>
          <table:table-cell office:value-type="string" table:style-name="ce12">
            <text:p>deliberazione di Consiglio Comunale n. 39 del 30.11.2012, prot.13020/2012, art. 6 “Rapporti finanziari e trattamento economico” della convenzione sottoscritta il 4.12.2013</text:p>
          </table:table-cell>
          <table:table-cell table:number-columns-repeated="16377"/>
        </table:table-row>
        <table:table-row table:style-name="ro18">
          <table:table-cell office:value-type="float" office:value="79" table:style-name="ce5">
            <text:p>79</text:p>
          </table:table-cell>
          <table:table-cell office:value-type="float" office:value="288" table:style-name="ce5">
            <text:p>288</text:p>
          </table:table-cell>
          <table:table-cell office:value-type="date" office:date-value="2018-11-13T00:00:00" table:style-name="ce6">
            <text:p>13/11/2018</text:p>
          </table:table-cell>
          <table:table-cell office:value-type="string" table:style-name="ce7">
            <text:p>AFFIDAMENTO DIRETTO DEL SERVIZIO DI NOLEGGIO E MANUTENZIONE DEI FOTOCOPIATORI IN USO AGLI UFFICI E ALLE SCUOLE PUBBLICHE DEL TERRITORIO COMUNALE. AFFIDAMENTO E STIPULA SUL MEPA CON LA DITTA CENTRO UFFICIO S.N.C. DI ZAMBON LUCA E CO. IMPEGNO DI SPESA</text:p>
          </table:table-cell>
          <table:table-cell office:value-type="string" table:style-name="ce8">
            <text:p>AFFIDAMENTO DIRETTO DEL SERVIZIO DI NOLEGGIO E MANUTENZIONE DEI FOTOCOPIATORI IN USO AGLI UFFICI E ALLE SCUOLE PUBBLICHE DEL TERRITORIO COMUNALE. AFFIDAMENTO E STIPULA SUL MEPA CON LA DITTA CENTRO UFFICIO S.N.C. DI ZAMBON LUCA E CO. IMPEGNO DI SPESA</text:p>
          </table:table-cell>
          <table:table-cell office:value-type="float" office:value="100" table:style-name="ce9">
            <text:p>100,00</text:p>
          </table:table-cell>
          <table:table-cell office:value-type="string" table:style-name="ce12">
            <text:p>Determinazione n.76 del 09.11.2018, documento di stipula relativo alla Trattativa Diretta sul MEPA n. 663138 con la ditta Centro Ufficio S.n.c. di Zambon Luca &amp; co.</text:p>
          </table:table-cell>
          <table:table-cell table:number-columns-repeated="16377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float" office:value="293" table:style-name="ce5">
            <text:p>293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VARIAZIONE AL BILANCIO DI PREVISIONE AI SENSI DELL'ART. 175 CO.5-QUATER LETT.A) E B) DEL TUEL RISORSE DECENTRATE.</text:p>
          </table:table-cell>
          <table:table-cell office:value-type="string" table:style-name="ce8">
            <text:p>VARIAZIONE AL BILANCIO DI PREVISIONE AI SENSI DELL'ART. 175 CO.5-QUATER LETT.A) E B) DEL TUEL RISORSE DECENTRATE.</text:p>
          </table:table-cell>
          <table:table-cell office:value-type="string" table:style-name="ce11">
            <text:p>---</text:p>
          </table:table-cell>
          <table:table-cell office:value-type="string" table:style-name="ce13">
            <text:p>---</text:p>
          </table:table-cell>
          <table:table-cell table:number-columns-repeated="16377"/>
        </table:table-row>
        <table:table-row table:style-name="ro21">
          <table:table-cell office:value-type="float" office:value="81" table:style-name="ce5">
            <text:p>81</text:p>
          </table:table-cell>
          <table:table-cell office:value-type="float" office:value="298" table:style-name="ce5">
            <text:p>298</text:p>
          </table:table-cell>
          <table:table-cell office:value-type="date" office:date-value="2018-11-22T00:00:00" table:style-name="ce6">
            <text:p>22/11/2018</text:p>
          </table:table-cell>
          <table:table-cell office:value-type="string" table:style-name="ce7">
            <text:p>RENDICONTO 2018. SERVIZIO DI AFFIANCAMENTO PER CONTABILITA' ECONOMICO PATRIMONIALE. DETERMINA A CONTRARRE E AVVIO TRATTATIVA DIRETTA CON ACCATRE SRL DI MARCON (VE)</text:p>
          </table:table-cell>
          <table:table-cell office:value-type="string" table:style-name="ce8">
            <text:p>RENDICONTO 2018. SERVIZIO DI AFFIANCAMENTO PER CONTABILITA' ECONOMICO PATRIMONIALE. DETERMINA A CONTRARRE E AVVIO TRATTATIVA DIRETTA CON ACCATRE SRL DI MARCON (VE)</text:p>
          </table:table-cell>
          <table:table-cell office:value-type="float" office:value="3660" table:style-name="ce9">
            <text:p>3.660,00</text:p>
          </table:table-cell>
          <table:table-cell office:value-type="string" table:style-name="ce10">
            <text:p>Preventivo della ditta Accatre S.r.l.</text:p>
          </table:table-cell>
          <table:table-cell table:number-columns-repeated="16377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float" office:value="299" table:style-name="ce5">
            <text:p>299</text:p>
          </table:table-cell>
          <table:table-cell office:value-type="date" office:date-value="2018-11-30T00:00:00" table:style-name="ce6">
            <text:p>30/11/2018</text:p>
          </table:table-cell>
          <table:table-cell office:value-type="string" table:style-name="ce7">
            <text:p>RIMBORSI TRIBUTI COMUNALI VERSATI IN MISURA SUPERIORE AL DOVUTO.</text:p>
          </table:table-cell>
          <table:table-cell office:value-type="string" table:style-name="ce8">
            <text:p>RIMBORSI TRIBUTI COMUNALI VERSATI IN MISURA SUPERIORE AL DOVUTO. (beneficiari omessi per rispetto riservatezza)</text:p>
          </table:table-cell>
          <table:table-cell office:value-type="float" office:value="4955" table:style-name="ce9">
            <text:p>4.955,00</text:p>
          </table:table-cell>
          <table:table-cell office:value-type="string" table:style-name="ce12">
            <text:p>regolamento per l’applicazione della I.u.c., domande di rimborso, verifica dell'ufficio tributi</text:p>
          </table:table-cell>
          <table:table-cell table:number-columns-repeated="16377"/>
        </table:table-row>
        <table:table-row table:style-name="ro10">
          <table:table-cell office:value-type="float" office:value="83" table:style-name="ce5">
            <text:p>83</text:p>
          </table:table-cell>
          <table:table-cell office:value-type="float" office:value="301" table:style-name="ce5">
            <text:p>301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7">
            <text:p>RENDICONTO 2018. SERVIZIO DI AFFIANCAMENTO PER CONTABILITA' ECONOMICO PATRIMONIALE. APPROVAZIONE TRATTATIVA DIRETTA, AFFIDAMENTO E IMPEGNO DI SPESA A FAVORE DI ACCATRE S.P.A. DI ACCATRE SRL DI MARCON (VE)</text:p>
          </table:table-cell>
          <table:table-cell office:value-type="string" table:style-name="ce8">
            <text:p>RENDICONTO 2018. SERVIZIO DI AFFIANCAMENTO PER CONTABILITA' ECONOMICO PATRIMONIALE. APPROVAZIONE TRATTATIVA DIRETTA, AFFIDAMENTO E IMPEGNO DI SPESA A FAVORE DI ACCATRE S.P.A. DI ACCATRE SRL DI MARCON (VE)</text:p>
          </table:table-cell>
          <table:table-cell office:value-type="float" office:value="3660" table:style-name="ce9">
            <text:p>3.660,00</text:p>
          </table:table-cell>
          <table:table-cell office:value-type="string" table:style-name="ce12">
            <text:p>Determinazione n.81 del 22.11.2018, documento di stipula relativo alla Trattativa Diretta sul MEPA n. 707436 con la ditta Accatre S.r.l.</text:p>
          </table:table-cell>
          <table:table-cell table:number-columns-repeated="16377"/>
        </table:table-row>
        <table:table-row table:style-name="ro10">
          <table:table-cell office:value-type="float" office:value="84" table:style-name="ce5">
            <text:p>84</text:p>
          </table:table-cell>
          <table:table-cell office:value-type="float" office:value="302" table:style-name="ce5">
            <text:p>302</text:p>
          </table:table-cell>
          <table:table-cell office:value-type="date" office:date-value="2018-12-05T00:00:00" table:style-name="ce6">
            <text:p>05/12/2018</text:p>
          </table:table-cell>
          <table:table-cell office:value-type="string" table:style-name="ce7">
            <text:p>SUPPORTO OPERATIVO PER LA PREDISPOSIZIONE DEL BILANCIO CONSOLIDATO NEL TRIENNIO 2018-2020. DETERMINA A CONTRARRE E AVVIO TRATTATIVA DIRETTA CON DELFINO&amp;PARTNERS S.P.A. DI GENOVA (GE)</text:p>
          </table:table-cell>
          <table:table-cell office:value-type="string" table:style-name="ce8">
            <text:p>SUPPORTO OPERATIVO PER LA PREDISPOSIZIONE DEL BILANCIO CONSOLIDATO NEL TRIENNIO 2018-2020. DETERMINA A CONTRARRE E AVVIO TRATTATIVA DIRETTA CON DELFINO&amp;PARTNERS S.P.A. DI GENOVA (GE)</text:p>
          </table:table-cell>
          <table:table-cell office:value-type="float" office:value="6588" table:style-name="ce9">
            <text:p>6.588,00</text:p>
          </table:table-cell>
          <table:table-cell office:value-type="string" table:style-name="ce20">
            <text:p>Preventivo della ditta Delfino&amp;partners s.p.a.</text:p>
          </table:table-cell>
          <table:table-cell table:number-columns-repeated="16377"/>
        </table:table-row>
        <table:table-row table:style-name="ro21">
          <table:table-cell office:value-type="float" office:value="85" table:style-name="ce5">
            <text:p>85</text:p>
          </table:table-cell>
          <table:table-cell office:value-type="float" office:value="303" table:style-name="ce5">
            <text:p>303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ONORARI DI GESTIONE DI DUE PRATICHE DI RECUPERO DEI DANNI CAGIONATI DA TERZI AL PATRIMONIO COMUNALE. IMPEGNO DI SPESA A FAVORE DI MA.GI S.R.L. DI S. DONA' DI PIAVE (VE)</text:p>
          </table:table-cell>
          <table:table-cell office:value-type="string" table:style-name="ce8">
            <text:p>ONORARI DI GESTIONE DI DUE PRATICHE DI RECUPERO DEI DANNI CAGIONATI DA TERZI AL PATRIMONIO COMUNALE. IMPEGNO DI SPESA A FAVORE DI MA.GI S.R.L. DI S. DONA' DI PIAVE (VE)</text:p>
          </table:table-cell>
          <table:table-cell office:value-type="float" office:value="450" table:style-name="ce15">
            <text:p>450,00</text:p>
          </table:table-cell>
          <table:table-cell office:value-type="string" table:style-name="ce19">
            <text:p>determinazioni n. 65 del 05.12.2016 e n. 32 del 19.06.2017, pratiche sinistri 124/2018 e 263/2017</text:p>
          </table:table-cell>
          <table:table-cell table:number-columns-repeated="16377"/>
        </table:table-row>
        <table:table-row table:style-name="ro10">
          <table:table-cell office:value-type="float" office:value="86" table:style-name="ce5">
            <text:p>86</text:p>
          </table:table-cell>
          <table:table-cell office:value-type="float" office:value="304" table:style-name="ce5">
            <text:p>304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ONERI LOGISTICI A CARICO DEL COMUNE DI VILLA DEL CONTE PER IL FUNZIONAMENTO DELLA SEZIONE CIRCONDARIALE DI COLLOCAMENTO ANNO 2018. IMPEGNO DI SPESA.</text:p>
          </table:table-cell>
          <table:table-cell office:value-type="string" table:style-name="ce8">
            <text:p>ONERI LOGISTICI A CARICO DEL COMUNE DI VILLA DEL CONTE PER IL FUNZIONAMENTO DELLA SEZIONE CIRCONDARIALE DI COLLOCAMENTO ANNO 2018. IMPEGNO DI SPESA. (comune di Camposampiero)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21">
            <text:p>---</text:p>
          </table:table-cell>
          <table:table-cell table:number-columns-repeated="16377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float" office:value="305" table:style-name="ce5">
            <text:p>305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PROROGA PER DUE ANNI DELL'INCARICO DI BROKERAGGIO ASSICURATIVO ALLA DITTA INTERMEDIA I.B. S.R.L. DI SAN DONA' DI PIAVE (VE)</text:p>
          </table:table-cell>
          <table:table-cell office:value-type="string" table:style-name="ce8">
            <text:p>PROROGA PER DUE ANNI DELL'INCARICO DI BROKERAGGIO ASSICURATIVO ALLA DITTA INTERMEDIA I.B. S.R.L. DI SAN DONA' DI PIAVE (VE)</text:p>
          </table:table-cell>
          <table:table-cell office:value-type="string" table:style-name="ce22">
            <text:p>---</text:p>
          </table:table-cell>
          <table:table-cell office:value-type="string" table:style-name="ce19">
            <text:p>determinazione n. 65 del 05.12.2016, richiesta della ditta Intermedia I.B.<text:s/></text:p>
          </table:table-cell>
          <table:table-cell table:number-columns-repeated="16377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float" office:value="310" table:style-name="ce5">
            <text:p>310</text:p>
          </table:table-cell>
          <table:table-cell office:value-type="date" office:date-value="2018-12-10T00:00:00" table:style-name="ce6">
            <text:p>10/12/2018</text:p>
          </table:table-cell>
          <table:table-cell office:value-type="string" table:style-name="ce7">
            <text:p>Designazione dei dipendenti e collaboratori assegnati al II° Settore Economico finanziario quali incaricati autorizzati al trattamento dei dati personali</text:p>
          </table:table-cell>
          <table:table-cell office:value-type="string" table:style-name="ce8">
            <text:p>Designazione dei dipendenti e collaboratori assegnati al II° Settore Economico finanziario quali incaricati autorizzati al trattamento dei dati personali</text:p>
          </table:table-cell>
          <table:table-cell office:value-type="string" table:style-name="ce11">
            <text:p>---</text:p>
          </table:table-cell>
          <table:table-cell office:value-type="string" table:style-name="ce18">
            <text:p>deliberazione di Giunta n. <text:s/>67 del 21.06.2018, prot.11592<text:s/></text:p>
          </table:table-cell>
          <table:table-cell table:number-columns-repeated="16377"/>
        </table:table-row>
        <table:table-row table:style-name="ro16">
          <table:table-cell office:value-type="float" office:value="89" table:style-name="ce5">
            <text:p>89</text:p>
          </table:table-cell>
          <table:table-cell office:value-type="float" office:value="311" table:style-name="ce5">
            <text:p>311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7">
            <text:p>SUPPORTO OPERATIVO PER LA PREDISPOSIZIONE DEL BILANCIO CONSOLIDATO NEL TRIENNIO 2018-2020. APPROVAZIONE TRATTATIVA DIRETTA, AFFIDAMENTO E IMPEGNO DI SPESA A FAVORE DELLO STUDIO DELFINO &amp; PARTNERS S.P.A. DI GENOVA (GE)</text:p>
          </table:table-cell>
          <table:table-cell office:value-type="string" table:style-name="ce8">
            <text:p>SUPPORTO OPERATIVO PER LA PREDISPOSIZIONE DEL BILANCIO CONSOLIDATO NEL TRIENNIO 2018-2020. APPROVAZIONE TRATTATIVA DIRETTA, AFFIDAMENTO E IMPEGNO DI SPESA A FAVORE DELLO STUDIO DELFINO &amp; PARTNERS S.P.A. DI GENOVA (GE)</text:p>
          </table:table-cell>
          <table:table-cell office:value-type="float" office:value="6588" table:style-name="ce9">
            <text:p>6.588,00</text:p>
          </table:table-cell>
          <table:table-cell office:value-type="string" table:style-name="ce12">
            <text:p>Determinazione n.84 del 05.12.2018, documento di stipula relativo alla Trattativa Diretta sul MEPA n.731850 <text:s/>con la ditta Delfino&amp;partners s.p.a.</text:p>
          </table:table-cell>
          <table:table-cell table:number-columns-repeated="16377"/>
        </table:table-row>
        <table:table-row table:style-name="ro24">
          <table:table-cell office:value-type="float" office:value="90" table:style-name="ce5">
            <text:p>90</text:p>
          </table:table-cell>
          <table:table-cell office:value-type="float" office:value="318" table:style-name="ce5">
            <text:p>318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7">
            <text:p>TRASFERIMENTO IMPORTI CORRISPOSTI DAL M.I.U.R. AD ETRA S.P.A. DEGLI ONERI DOVUTI DALLE ISTITUZIONI SCOLASTICHE STATALI PER IL PAGAMENTO DELLA TASSA RELATIVA AL SERVIZIO DI RACCOLTA E SMALTIMENTO RIFIUTI SOLIDI URBANI (TARSU/TIA). IMPEGNO DI SPESA ANNO 2018</text:p>
          </table:table-cell>
          <table:table-cell office:value-type="string" table:style-name="ce8">
            <text:p>TRASFERIMENTO IMPORTI CORRISPOSTI DAL M.I.U.R. AD ETRA S.P.A. DEGLI ONERI DOVUTI DALLE ISTITUZIONI SCOLASTICHE STATALI PER IL PAGAMENTO DELLA TASSA RELATIVA AL SERVIZIO DI RACCOLTA E SMALTIMENTO RIFIUTI SOLIDI URBANI (TARSU/TIA). IMPEGNO DI SPESA ANNO 2018</text:p>
          </table:table-cell>
          <table:table-cell office:value-type="float" office:value="2591.79" table:style-name="ce9">
            <text:p>2.591,79</text:p>
          </table:table-cell>
          <table:table-cell office:value-type="string" table:style-name="ce23">
            <text:p>---</text:p>
          </table:table-cell>
          <table:table-cell table:number-columns-repeated="16377"/>
        </table:table-row>
        <table:table-row table:style-name="ro8">
          <table:table-cell office:value-type="float" office:value="91" table:style-name="ce5">
            <text:p>91</text:p>
          </table:table-cell>
          <table:table-cell office:value-type="float" office:value="319" table:style-name="ce5">
            <text:p>319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APPROVAZIONE DELL'AGGIUDICAZIONE DEI SERVIZI ASSICURATIVI PER GLI ANNI 2019-2020 AD ESITO DI RICERCA DI MERCATO EFFETTUATA DAL BROKER INTERMEDIA I.B. S.R.L. DI SAN DONA' DI PIAVE (VE). IMPEGNO DI SPESA</text:p>
          </table:table-cell>
          <table:table-cell office:value-type="string" table:style-name="ce8">
            <text:p>APPROVAZIONE DELL'AGGIUDICAZIONE DEI SERVIZI ASSICURATIVI PER GLI ANNI 2019-2020 AD ESITO DI RICERCA DI MERCATO EFFETTUATA DAL BROKER INTERMEDIA I.B. S.R.L. DI SAN DONA' DI PIAVE (VE). IMPEGNO DI SPESA</text:p>
          </table:table-cell>
          <table:table-cell office:value-type="float" office:value="31188" table:style-name="ce15">
            <text:p>31.188,00</text:p>
          </table:table-cell>
          <table:table-cell office:value-type="string" table:style-name="ce19">
            <text:p>determinazioni n. 65 del 05.12.2016, n. 69 del 16.10.2018 e n.87 del 06.12.2018, prot.11838/2018</text:p>
          </table:table-cell>
          <table:table-cell table:number-columns-repeated="16377"/>
        </table:table-row>
        <table:table-row table:style-name="ro21">
          <table:table-cell office:value-type="float" office:value="92" table:style-name="ce5">
            <text:p>92</text:p>
          </table:table-cell>
          <table:table-cell office:value-type="float" office:value="320" table:style-name="ce5">
            <text:p>320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RIPARTO SPESE DI FUNZIONAMENTO DEL S.E.C. PER L'ANNO 2018. IMPEGNO DI SPESA E LIQUIDAZIONE A FAVORE DEL COMUNE DI CAMPOSAMPIERO (PD)</text:p>
          </table:table-cell>
          <table:table-cell office:value-type="string" table:style-name="ce8">
            <text:p>RIPARTO SPESE DI FUNZIONAMENTO DEL S.E.C. PER L'ANNO 2018. IMPEGNO DI SPESA E LIQUIDAZIONE A FAVORE DEL COMUNE DI CAMPOSAMPIERO (PD)</text:p>
          </table:table-cell>
          <table:table-cell office:value-type="float" office:value="19.690000000000001" table:style-name="ce9">
            <text:p>19,69</text:p>
          </table:table-cell>
          <table:table-cell office:value-type="string" table:style-name="ce17">
            <text:p>prot.11890/2018</text:p>
          </table:table-cell>
          <table:table-cell table:number-columns-repeated="16377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float" office:value="321" table:style-name="ce5">
            <text:p>321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ADESIONE AD ANUTEL DEL COMUNE DI VILLA DEL CONTE PER L'ANNO 2019. IMPEGNO DI SPESA E LIQUIDAZIONE</text:p>
          </table:table-cell>
          <table:table-cell office:value-type="string" table:style-name="ce8">
            <text:p>ADESIONE AD ANUTEL DEL COMUNE DI VILLA DEL CONTE PER L'ANNO 2019. IMPEGNO DI SPESA E LIQUIDAZIONE</text:p>
          </table:table-cell>
          <table:table-cell office:value-type="float" office:value="230" table:style-name="ce9">
            <text:p>230,00</text:p>
          </table:table-cell>
          <table:table-cell office:value-type="string" table:style-name="ce12">
            <text:p>deliberazione di consiglio comunale n 125 del 28.12.2017, quote associative 2019 sul sito web di Anutel<text:s/></text:p>
          </table:table-cell>
          <table:table-cell table:number-columns-repeated="16377"/>
        </table:table-row>
        <table:table-row table:style-name="ro10">
          <table:table-cell office:value-type="float" office:value="94" table:style-name="ce5">
            <text:p>94</text:p>
          </table:table-cell>
          <table:table-cell office:value-type="float" office:value="322" table:style-name="ce5">
            <text:p>322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QUOTA ASSOCIATIVA ANNUALE 2019 ALLA ASSOCIAZIONE NAZIONALE UFFICIALI DI STATO CIVILE E D'ANAGRAFE (A.N.U.S.C.A.) CON SEDE IN CASTEL SAN PIETRO TERME (BO). IMPEGNO DI SPESA E LIQUIDAZIONE</text:p>
          </table:table-cell>
          <table:table-cell office:value-type="string" table:style-name="ce8">
            <text:p>QUOTA ASSOCIATIVA ANNUALE 2019 ALLA ASSOCIAZIONE NAZIONALE UFFICIALI DI STATO CIVILE E D'ANAGRAFE (A.N.U.S.C.A.) CON SEDE IN CASTEL SAN PIETRO TERME (BO). IMPEGNO DI SPESA E LIQUIDAZIONE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quote associative 2019 sul sito web di Anusca</text:p>
          </table:table-cell>
          <table:table-cell table:number-columns-repeated="16377"/>
        </table:table-row>
        <table:table-row table:style-name="ro16">
          <table:table-cell office:value-type="float" office:value="95" table:style-name="ce5">
            <text:p>95</text:p>
          </table:table-cell>
          <table:table-cell office:value-type="float" office:value="323" table:style-name="ce5">
            <text:p>323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ABBONAMENTO 2019 A ENTIONLINE - AGGIORNAMENTO PER GLI ENTI LOCALI IN MATERIA DI RAGIONERIA, PERSONALE, TRIBUTI, APPALTI E AFFARI GENERALI. IMPEGNO DI SPESA A FAVORE DI MAGGIOLI SPA DI SANTARCANGELO DI ROMAGNA (RN)</text:p>
          </table:table-cell>
          <table:table-cell office:value-type="string" table:style-name="ce8">
            <text:p>ABBONAMENTO 2019 A ENTIONLINE - AGGIORNAMENTO PER GLI ENTI LOCALI IN MATERIA DI RAGIONERIA, PERSONALE, TRIBUTI, APPALTI E AFFARI GENERALI. IMPEGNO DI SPESA A FAVORE DI MAGGIOLI SPA DI SANTARCANGELO DI ROMAGNA (RN)</text:p>
          </table:table-cell>
          <table:table-cell office:value-type="float" office:value="780.8" table:style-name="ce9">
            <text:p>780,80</text:p>
          </table:table-cell>
          <table:table-cell office:value-type="string" table:style-name="ce10">
            <text:p>Preventivo della ditta Maggioli S.p.a.</text:p>
          </table:table-cell>
          <table:table-cell table:number-columns-repeated="16377"/>
        </table:table-row>
        <table:table-row table:style-name="ro25">
          <table:table-cell office:value-type="float" office:value="96" table:style-name="ce5">
            <text:p>96</text:p>
          </table:table-cell>
          <table:table-cell office:value-type="float" office:value="327" table:style-name="ce5">
            <text:p>327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ABBONAMENTO "OMNIA" 2019 A SERVIZIO DI AGGIORNAMENTO ONLINE IN MATERIA DI RAGIONERIA, PERSONALE E TRIBUTI. IMPEGNO DI SPESA A FAVORE DI DELFINO &amp; PARTNERS S.P.A.</text:p>
          </table:table-cell>
          <table:table-cell office:value-type="string" table:style-name="ce8">
            <text:p>ABBONAMENTO "OMNIA" 2019 A SERVIZIO DI AGGIORNAMENTO ONLINE IN MATERIA DI RAGIONERIA, PERSONALE E TRIBUTI. IMPEGNO DI SPESA A FAVORE DI DELFINO &amp; PARTNERS S.P.A.</text:p>
          </table:table-cell>
          <table:table-cell office:value-type="float" office:value="524.6" table:style-name="ce9">
            <text:p>524,60</text:p>
          </table:table-cell>
          <table:table-cell office:value-type="string" table:style-name="ce10">
            <text:p>Preventivo della ditta Delfino&amp;Partners S.p.a.</text:p>
          </table:table-cell>
          <table:table-cell table:number-columns-repeated="16377"/>
        </table:table-row>
        <table:table-row table:style-name="ro16">
          <table:table-cell office:value-type="float" office:value="97" table:style-name="ce5">
            <text:p>97</text:p>
          </table:table-cell>
          <table:table-cell office:value-type="float" office:value="328" table:style-name="ce5">
            <text:p>328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INOLTRO TELEMATICO DELLE DICHIARAZIONI IVA 2018 E IRAP 2018 RELATIVE ALL'ANNO D'IMPOSTA 2017, DELLE COMUNICAZIONI IVA TRIMESTRALI E DELLO SPESOMETRO PER L'ANNO 2018. IMPEGNO DI SPESA A FAVORE DELLO STUDIO BONSEMBIANTE DOTT. PAOLO</text:p>
          </table:table-cell>
          <table:table-cell office:value-type="string" table:style-name="ce8">
            <text:p>INOLTRO TELEMATICO DELLE DICHIARAZIONI IVA 2018 E IRAP 2018 RELATIVE ALL'ANNO D'IMPOSTA 2017, DELLE COMUNICAZIONI IVA TRIMESTRALI E DELLO SPESOMETRO PER L'ANNO 2018. IMPEGNO DI SPESA A FAVORE DELLO STUDIO BONSEMBIANTE DOTT. PAOLO</text:p>
          </table:table-cell>
          <table:table-cell office:value-type="float" office:value="456.77" table:style-name="ce9">
            <text:p>456,77</text:p>
          </table:table-cell>
          <table:table-cell office:value-type="string" table:style-name="ce10">
            <text:p>Preventivo dello studio Bonsembiante Paolo</text:p>
          </table:table-cell>
          <table:table-cell table:number-columns-repeated="16377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float" office:value="329" table:style-name="ce5">
            <text:p>329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GETTONI DI PRESENZA 2018 DEI CONSIGLIERI COMUNALI. PERIODO 01.01.2018-21.12.2018. IMPEGNO DI SPESA E LIQUIDAZIONE</text:p>
          </table:table-cell>
          <table:table-cell office:value-type="string" table:style-name="ce8">
            <text:p>GETTONI DI PRESENZA 2018 DEI CONSIGLIERI COMUNALI. PERIODO 01.01.2018-21.12.2018. IMPEGNO DI SPESA E LIQUIDAZIONE</text:p>
          </table:table-cell>
          <table:table-cell office:value-type="float" office:value="706.2" table:style-name="ce9">
            <text:p>706,20</text:p>
          </table:table-cell>
          <table:table-cell office:value-type="string" table:style-name="ce12">
            <text:p>deliberazione del Consiglio Comunale n. 20 del 12.06.2014</text:p>
          </table:table-cell>
          <table:table-cell table:number-columns-repeated="16377"/>
        </table:table-row>
        <table:table-row table:style-name="ro21">
          <table:table-cell office:value-type="float" office:value="99" table:style-name="ce5">
            <text:p>99</text:p>
          </table:table-cell>
          <table:table-cell office:value-type="float" office:value="330" table:style-name="ce5">
            <text:p>330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INTEGRAZIONE IMPEGNO DI SPESA DETERMINA N.40 DEL 19.06.2018. CONTRIBUTI 2018 ALLA FEDERAZIONE DEI COMUNI DEL CAMPOSAMPIERESE.</text:p>
          </table:table-cell>
          <table:table-cell office:value-type="string" table:style-name="ce8">
            <text:p>INTEGRAZIONE IMPEGNO DI SPESA DETERMINA N.40 DEL 19.06.2018. CONTRIBUTI 2018 ALLA FEDERAZIONE DEI COMUNI DEL CAMPOSAMPIERESE.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10">
            <text:p>determinazione n.40 del 19.06.2018,<text:s/></text:p>
          </table:table-cell>
          <table:table-cell table:number-columns-repeated="16377"/>
        </table:table-row>
        <table:table-row table:style-name="ro7">
          <table:table-cell office:value-type="float" office:value="100" table:style-name="ce5">
            <text:p>100</text:p>
          </table:table-cell>
          <table:table-cell office:value-type="float" office:value="331" table:style-name="ce5">
            <text:p>331</text:p>
          </table:table-cell>
          <table:table-cell office:value-type="date" office:date-value="2018-12-24T00:00:00" table:style-name="ce6">
            <text:p>24/12/2018</text:p>
          </table:table-cell>
          <table:table-cell office:value-type="string" table:style-name="ce7">
            <text:p>PRESA D'ATTO AUTORIZZAZIONE AL TRASFERIMENTO PER MOBILITA' VOLONTARIA DEL DIPENDENTE P.A. PRESSO IL COMUNE DI S. GIUSTINA IN COLLE CON DECORRENZA 01.01.2019</text:p>
          </table:table-cell>
          <table:table-cell office:value-type="string" table:style-name="ce8">
            <text:p>PRESA D'ATTO AUTORIZZAZIONE AL TRASFERIMENTO PER MOBILITA' VOLONTARIA DEL DIPENDENTE P.A. PRESSO IL COMUNE DI S. GIUSTINA IN COLLE CON DECORRENZA 01.01.2019</text:p>
          </table:table-cell>
          <table:table-cell office:value-type="string" table:style-name="ce11">
            <text:p>---</text:p>
          </table:table-cell>
          <table:table-cell office:value-type="string" table:style-name="ce12">
            <text:p>deliberazione di Giunta comunale n. 105 del 20.11.2018, prot.8614,9434/2018, delibera di Giunta Comunale n. 106 del 21.11.2018, prot.11465/2018</text:p>
          </table:table-cell>
          <table:table-cell table:number-columns-repeated="16377"/>
        </table:table-row>
        <table:table-row table:style-name="ro10">
          <table:table-cell office:value-type="float" office:value="101" table:style-name="ce5">
            <text:p>101</text:p>
          </table:table-cell>
          <table:table-cell office:value-type="float" office:value="332" table:style-name="ce5">
            <text:p>332</text:p>
          </table:table-cell>
          <table:table-cell office:value-type="date" office:date-value="2018-12-24T00:00:00" table:style-name="ce6">
            <text:p>24/12/2018</text:p>
          </table:table-cell>
          <table:table-cell office:value-type="string" table:style-name="ce7">
            <text:p>PRESA D'ATTO SOMME INTROITATE DAL COMUNE DI VILLA DEL CONTE, RIPARTIZIONE, IMPEGNO DI SPESA E LIQUIDAZIONE DEI DIRITTI DI ROGITO SU CONTRATTI ANNI 2015, 2016, 2017 E I, II E III TRIMESTRE 2018</text:p>
          </table:table-cell>
          <table:table-cell office:value-type="string" table:style-name="ce8">
            <text:p>PRESA D'ATTO SOMME INTROITATE DAL COMUNE DI VILLA DEL CONTE, RIPARTIZIONE, IMPEGNO DI SPESA E LIQUIDAZIONE DEI DIRITTI DI ROGITO SU CONTRATTI ANNI 2015, 2016, 2017 E I, II E III TRIMESTRE 2018 (Comune di Piombino Dese)</text:p>
          </table:table-cell>
          <table:table-cell office:value-type="float" office:value="8013.2" table:style-name="ce9">
            <text:p>8.013,20</text:p>
          </table:table-cell>
          <table:table-cell office:value-type="string" table:style-name="ce12">
            <text:p>deliberazione di Consiglio Comunale n. 39 del 30.11.2012, prot.13020/2012, art. 6 “Rapporti finanziari e trattamento economico” della convenzione sottoscritta il 4.12.2013</text:p>
          </table:table-cell>
          <table:table-cell table:number-columns-repeated="16377"/>
        </table:table-row>
        <table:table-row table:style-name="ro10">
          <table:table-cell office:value-type="float" office:value="102" table:style-name="ce5">
            <text:p>102</text:p>
          </table:table-cell>
          <table:table-cell office:value-type="float" office:value="337" table:style-name="ce5">
            <text:p>337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FONDO DELLE RISORSE DECENTRATE STABILI ANNO 2018 QUANTIFICAZIONE A SEGUITO APPLICAZIONE CCNL COMPARTO FUNZIONI LOCALI SOTTOSCRITTO IL 21 MAGGIO 2018. INTEGRAZIONE.</text:p>
          </table:table-cell>
          <table:table-cell office:value-type="string" table:style-name="ce8">
            <text:p>FONDO DELLE RISORSE DECENTRATE STABILI ANNO 2018 QUANTIFICAZIONE A SEGUITO APPLICAZIONE CCNL COMPARTO FUNZIONI LOCALI SOTTOSCRITTO IL 21 MAGGIO 2018. INTEGRAZIONE. (personale dipendente)</text:p>
          </table:table-cell>
          <table:table-cell office:value-type="float" office:value="1229" table:style-name="ce9">
            <text:p>1.229,00</text:p>
          </table:table-cell>
          <table:table-cell office:value-type="string" table:style-name="ce12">
            <text:p>determinazione n. 38 del 18.06.2018, CCDI sottoscritto il 18.06.2018<text:s text:c="2"/></text:p>
          </table:table-cell>
          <table:table-cell table:number-columns-repeated="16377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float" office:value="338" table:style-name="ce5">
            <text:p>338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IMPEGNO DI SPESA INDENNITA DI RISULTATO ANNO 2018.</text:p>
          </table:table-cell>
          <table:table-cell office:value-type="string" table:style-name="ce8">
            <text:p>IMPEGNO DI SPESA INDENNITA' DI RISULTATO ANNO 2018. (responsabili di settore)</text:p>
          </table:table-cell>
          <table:table-cell office:value-type="float" office:value="4250" table:style-name="ce9">
            <text:p>4.250,00</text:p>
          </table:table-cell>
          <table:table-cell office:value-type="string" table:style-name="ce12">
            <text:p>determinazione n. 2 del 12.01.2018, CCDI sottoscritto il 18.06.2018<text:s text:c="3"/></text:p>
          </table:table-cell>
          <table:table-cell table:number-columns-repeated="16377"/>
        </table:table-row>
        <table:table-row table:number-rows-repeated="1048515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o Vanzo</meta:initial-creator>
    <dc:creator>Enrico Vanzo</dc:creator>
    <meta:creation-date>2019-03-19T14:48:08Z</meta:creation-date>
    <dc:date>2019-03-21T10:29:24Z</dc:date>
  </office:meta>
</office:document-meta>
</file>