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14pt" style:font-size-asian="14pt" style:font-size-complex="14pt"/>
    </style:style>
    <style:style style:name="ce8" style:family="table-cell" style:parent-style-name="Default" style:data-style-name="N36">
      <style:table-cell-properties fo:border="thin solid #000000"/>
      <style:text-properties style:font-name="Arial1" style:font-name-asian="Arial1" style:font-name-complex="Arial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4pt" style:font-size-asian="14pt" style:font-size-complex="14pt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10.6627083333333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174pt" style:use-optimal-row-height="true" fo:break-before="auto"/>
    </style:style>
    <style:style style:name="ro5" style:family="table-row">
      <style:table-row-properties style:row-height="139.2pt" style:use-optimal-row-height="true" fo:break-before="auto"/>
    </style:style>
    <style:style style:name="ro6" style:family="table-row">
      <style:table-row-properties style:row-height="156.6pt" style:use-optimal-row-height="true" fo:break-before="auto"/>
    </style:style>
    <style:style style:name="ro7" style:family="table-row">
      <style:table-row-properties style:row-height="69.6pt" style:use-optimal-row-height="true" fo:break-before="auto"/>
    </style:style>
    <style:style style:name="ro8" style:family="table-row">
      <style:table-row-properties style:row-height="87pt" style:use-optimal-row-height="true" fo:break-before="auto"/>
    </style:style>
    <style:style style:name="ro9" style:family="table-row">
      <style:table-row-properties style:row-height="121.8pt" style:use-optimal-row-height="true" fo:break-before="auto"/>
    </style:style>
    <style:style style:name="ro10" style:family="table-row">
      <style:table-row-properties style:row-height="104.4pt" style:use-optimal-row-height="true" fo:break-before="auto"/>
    </style:style>
    <style:style style:name="ro11" style:family="table-row">
      <style:table-row-properties style:row-height="191.4pt" style:use-optimal-row-height="true" fo:break-before="auto"/>
    </style:style>
    <style:style style:name="ro12" style:family="table-row">
      <style:table-row-properties style:row-height="208.8pt" style:use-optimal-row-height="true" fo:break-before="auto"/>
    </style:style>
    <style:style style:name="ro13" style:family="table-row">
      <style:table-row-properties style:row-height="226.2pt" style:use-optimal-row-height="true" fo:break-before="auto"/>
    </style:style>
    <style:style style:name="ro14" style:family="table-row">
      <style:table-row-properties style:row-height="243.6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H17300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021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11">
            <text:p>PROVVEDIMENTO</text:p>
          </table:table-cell>
          <table:covered-table-cell/>
          <table:table-cell office:value-type="string" table:number-columns-spanned="1" table:number-rows-spanned="2" table:style-name="ce12">
            <text:p>OGGETTO</text:p>
          </table:table-cell>
          <table:table-cell office:value-type="string" table:number-columns-spanned="1" table:number-rows-spanned="2" table:style-name="ce13">
            <text:p>CONTENUTO</text:p>
            <text:p>(compresi eventuali beneficiari</text:p>
          </table:table-cell>
          <table:table-cell office:value-type="string" table:number-columns-spanned="1" table:number-rows-spanned="2" table:style-name="ce14">
            <text:p>SPESA PREVISTA</text:p>
          </table:table-cell>
          <table:table-cell office:value-type="string" table:number-columns-spanned="1" table:number-rows-spanned="2" table:style-name="ce14">
            <text:p>ESTREMI RIFERIMENTI DOCUMENTI FASCICOL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numero</text:p>
          </table:table-cell>
          <table:table-cell office:value-type="string" table:style-name="ce4">
            <text:p>data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date" office:date-value="2018-07-05T00:00:00" table:style-name="ce6">
            <text:p>05/07/2018</text:p>
          </table:table-cell>
          <table:table-cell office:value-type="string" table:style-name="ce7">
            <text:p>"RETE MOSAICO" PROTOCOLLO D'INTESA TRA I COMUNI ED ISTITUZIONI SCOLASTICHE PER LINTEGRAZIONE DEGLI ALUNNI IMMIGRATI. ANNO SCOLASTICO 2017/18. IMPEGNO DI PSESA E LIQUIDAZIONE</text:p>
          </table:table-cell>
          <table:table-cell office:value-type="string" table:style-name="ce7">
            <text:p>"RETE MOSAICO" PROTOCOLLO D'INTESA TRA I COMUNI ED ISTITUZIONI SCOLASTICHE PER LINTEGRAZIONE DEGLI ALUNNI IMMIGRATI. ANNO SCOLASTICO 2017/18. IMPEGNO DI PSESA E LIQUIDAZIONE A FAVORE DLL'ISTITUTO COMPRENSIVO STATALE DI LOREGGIA E VILLA DEL CONTE (PD)</text:p>
          </table:table-cell>
          <table:table-cell office:value-type="currency" office:value="1368" table:style-name="ce8">
            <text:p>€ 1.368,00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date" office:date-value="2018-07-05T00:00:00" table:style-name="ce6">
            <text:p>05/07/2018</text:p>
          </table:table-cell>
          <table:table-cell office:value-type="string" table:style-name="ce7">
            <text:p>IMPEGNO DI SPESA PER LA REALIZZAZIONE DELLO SPETTACOLO TEATRALE "MUOVERSI" PRESSO LA SCUOLA PRIMARIA DI VILLA DEL CONTE DOMENICA 2 SETTEMBRE 2018</text:p>
          </table:table-cell>
          <table:table-cell office:value-type="string" table:style-name="ce7">
            <text:p>IMPEGNO DI SPESA PER LA REALIZZAZIONE DELLO SPETTACOLO TEATRALE "MUOVERSI" PRESSO LA SCUOLA PRIMARIA DI VILLA DEL CONTE (PD) A FAVORE DELL'ASSOCIAZIONE MATRICOLA ZERO DI MONTAGNANA (PD)</text:p>
          </table:table-cell>
          <table:table-cell office:value-type="currency" office:value="660" table:style-name="ce8">
            <text:p>€ 660,00</text:p>
          </table:table-cell>
          <table:table-cell office:value-type="string" table:style-name="ce7">
            <text:p>Delibera della Giunta Comunale n. 61 del 16 giugno 2018<text:s/></text:p>
          </table:table-cell>
          <table:table-cell table:number-columns-repeated="16378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date" office:date-value="2018-07-05T00:00:00" table:style-name="ce6">
            <text:p>05/07/2018</text:p>
          </table:table-cell>
          <table:table-cell office:value-type="string" table:style-name="ce7">
            <text:p>CENSIMENTO PERMANENTE DELLA POPOLAZIONE 2018. INDAGINI CAMPIONARIE SULLE FAMIGLIE SVOLTE PER CONTO DELL'ISTAT. APPROVAZIONE BANDO PER LA SELEZIONE DEL RILEVATORE</text:p>
          </table:table-cell>
          <table:table-cell office:value-type="string" table:style-name="ce7">
            <text:p>CENSIMENTO PERMANENTE DELLA POPOLAZIONE 2018. INDAGINI CAMPIONARIE SULLE FAMIGLIE SVOLTE PER CONTO DELL'ISTAT. APPROVAZIONE BANDO PER LA SELEZIONE DEL RILEVATORE</text:p>
          </table:table-cell>
          <table:table-cell table:style-name="ce9"/>
          <table:table-cell office:value-type="string" table:style-name="ce7">
            <text:p>Determinazione n. 37 del 25.05.2018<text:s/></text:p>
          </table:table-cell>
          <table:table-cell table:number-columns-repeated="16378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date" office:date-value="2018-07-14T00:00:00" table:style-name="ce6">
            <text:p>14/07/2018</text:p>
          </table:table-cell>
          <table:table-cell office:value-type="string" table:style-name="ce7">
            <text:p>CONTRIBUTO A INDIGENTE. IMPEGNO DI SPESA E LIQUIDAZIONE</text:p>
          </table:table-cell>
          <table:table-cell office:value-type="string" table:style-name="ce7">
            <text:p>CONTRIBUTO A INDIGENTE (NOMINATIVO OMESSO PER RISPETTO RISERVATEZZA)</text:p>
          </table:table-cell>
          <table:table-cell office:value-type="currency" office:value="900" table:style-name="ce8">
            <text:p>€ 900,00</text:p>
          </table:table-cell>
          <table:table-cell office:value-type="string" table:style-name="ce7">
            <text:p>Deliberazione della Giunta Comunale n. 74 del 09.07.2018<text:s/></text:p>
          </table:table-cell>
          <table:table-cell table:number-columns-repeated="16378"/>
        </table:table-row>
        <table:table-row table:style-name="ro7">
          <table:table-cell office:value-type="float" office:value="5" table:style-name="ce5">
            <text:p>5</text:p>
          </table:table-cell>
          <table:table-cell office:value-type="date" office:date-value="2018-07-14T00:00:00" table:style-name="ce6">
            <text:p>14/07/2018</text:p>
          </table:table-cell>
          <table:table-cell office:value-type="string" table:style-name="ce7">
            <text:p>CONTRIBUTO A INDIGENTE. IMPEGNO DI SPESA E LIQUIDAZIONE</text:p>
          </table:table-cell>
          <table:table-cell office:value-type="string" table:style-name="ce7">
            <text:p>CONTRIBUTO A INDIGENTE (NOMINATIVO OMESSO PER RISPETTO RISERVATEZZA)</text:p>
          </table:table-cell>
          <table:table-cell office:value-type="currency" office:value="400" table:style-name="ce8">
            <text:p>€ 400,00</text:p>
          </table:table-cell>
          <table:table-cell office:value-type="string" table:style-name="ce7">
            <text:p>Deliberazione della Giunta Comunale n. 73 del 09.07.2018<text:s/></text:p>
          </table:table-cell>
          <table:table-cell table:number-columns-repeated="16378"/>
        </table:table-row>
        <table:table-row table:style-name="ro8">
          <table:table-cell office:value-type="float" office:value="6" table:style-name="ce5">
            <text:p>6</text:p>
          </table:table-cell>
          <table:table-cell office:value-type="date" office:date-value="2018-07-14T00:00:00" table:style-name="ce6">
            <text:p>14/07/2018</text:p>
          </table:table-cell>
          <table:table-cell office:value-type="string" table:style-name="ce7">
            <text:p>CONTRIBUTO A INDIGENTE. IMPEGNO DI SPESA E LIQUIDAZIONE</text:p>
          </table:table-cell>
          <table:table-cell office:value-type="string" table:style-name="ce7">
            <text:p>CONTRIBUTO A INDIGENTE. IMPEGNO DI SPESA E LIQUIDAZIONE A FAVORE DELLA SCUOLA DELL'INFANZIA DI VILLA DEL CONTE (PD)</text:p>
          </table:table-cell>
          <table:table-cell office:value-type="currency" office:value="700" table:style-name="ce8">
            <text:p>€ 700,00</text:p>
          </table:table-cell>
          <table:table-cell office:value-type="string" table:style-name="ce7">
            <text:p>Deliberazione della Giunta Comunale n. 75 del 09.07.2018<text:s/></text:p>
          </table:table-cell>
          <table:table-cell table:number-columns-repeated="16378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date" office:date-value="2018-07-19T00:00:00" table:style-name="ce6">
            <text:p>19/07/2018</text:p>
          </table:table-cell>
          <table:table-cell office:value-type="string" table:style-name="ce7">
            <text:p>SERVIZIO CAR POOLING A.S. 2018/2019. IMPEGNO DI SPESA</text:p>
          </table:table-cell>
          <table:table-cell office:value-type="string" table:style-name="ce7">
            <text:p>SERVIZIO CAR POOLING A.S. 2018/2019 A FAVORE DI AGENDA 21 CONSULTING SRL DI PADOVA</text:p>
          </table:table-cell>
          <table:table-cell office:value-type="currency" office:value="5000" table:style-name="ce8">
            <text:p>€ 5.000,00</text:p>
          </table:table-cell>
          <table:table-cell office:value-type="string" table:style-name="ce7">
            <text:p>Deliberazione della Giunta Comunale n. 53 del 04.06.2018</text:p>
          </table:table-cell>
          <table:table-cell table:number-columns-repeated="16378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date" office:date-value="2018-07-19T00:00:00" table:style-name="ce6">
            <text:p>19/07/2018</text:p>
          </table:table-cell>
          <table:table-cell office:value-type="string" table:style-name="ce7">
            <text:p>CENSIMENTO PERMANENTE DELLA POPOLAZIONE 2018. INDAGINI CAMPIONARIE SULLE FAMIGLIE SVOLTE PER CONTO DELL'ISTAT. APPROVAZIONE DELLA GRADUATORIA PER RILEVATORE</text:p>
          </table:table-cell>
          <table:table-cell office:value-type="string" table:style-name="ce7">
            <text:p>CENSIMENTO PERMANENTE DELLA POPOLAZIONE 2018. INDAGINI CAMPIONARIE SULLE FAMIGLIE SVOLTE PER CONTO DELL'ISTAT. APPROVAZIONE DELLA GRADUATORIA PER RILEVATORE</text:p>
          </table:table-cell>
          <table:table-cell table:style-name="ce9"/>
          <table:table-cell office:value-type="string" table:style-name="ce7">
            <text:p>Determinazione n. 50 del 05.07.2018<text:s/></text:p>
          </table:table-cell>
          <table:table-cell table:number-columns-repeated="16378"/>
        </table:table-row>
        <table:table-row table:style-name="ro8">
          <table:table-cell office:value-type="float" office:value="9" table:style-name="ce5">
            <text:p>9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7">
            <text:p>CONTRIBUTO A FAMIGLIA INDIGENTE. IMPEGNO DI SPESA E LIQUIDAZIONE</text:p>
          </table:table-cell>
          <table:table-cell office:value-type="string" table:style-name="ce7">
            <text:p>CONTRIBUTO A FAMIGLIA INDIGENTE. IMPEGNO DI SPESA E LIQUIDAZIONE A FAVORE DELLA SCUOLA DELL'INFANZIA DI VILLA DEL CONTE(PD)</text:p>
          </table:table-cell>
          <table:table-cell office:value-type="currency" office:value="400" table:style-name="ce8">
            <text:p>€ 400,00</text:p>
          </table:table-cell>
          <table:table-cell office:value-type="string" table:style-name="ce7">
            <text:p>Deliberazione della Giunta Comunale n. 78 del 30.07.2018<text:s/></text:p>
          </table:table-cell>
          <table:table-cell table:number-columns-repeated="16378"/>
        </table:table-row>
        <table:table-row table:style-name="ro9">
          <table:table-cell office:value-type="float" office:value="10" table:style-name="ce5">
            <text:p>10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7">
            <text:p>Servizio di pre accoglienza scolastica per l'anno scolastico 2018/2019. Assunzione dellimpegno di spesa ed affidamento alla cooperativa We Care di San Giorgio delle Pertiche.</text:p>
          </table:table-cell>
          <table:table-cell office:value-type="string" table:style-name="ce7">
            <text:p>Servizio di pre accoglienza scolastica per l'anno scolastico 2018/2019. Assunzione dellimpegno di spesa ed affidamento alla cooperativa We Care di San Giorgio delle Pertiche(PD).</text:p>
          </table:table-cell>
          <table:table-cell office:value-type="currency" office:value="13125" table:style-name="ce8">
            <text:p>€ 13.125,00</text:p>
          </table:table-cell>
          <table:table-cell office:value-type="string" table:style-name="ce7">
            <text:p>Deliberazione di Giunta n. 72 del 09.07.2018</text:p>
          </table:table-cell>
          <table:table-cell table:number-columns-repeated="16378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date" office:date-value="2018-08-03T00:00:00" table:style-name="ce6">
            <text:p>03/08/2018</text:p>
          </table:table-cell>
          <table:table-cell office:value-type="string" table:style-name="ce7">
            <text:p>IMPEGNO DI SPESA E LIQUIDAZIONE CONTRIBUTO ALL'ISTITUTO COMPRENSIVO DI LOREGGIA E VILLA DEL CONTE PER ATTIVITA' SVOLTE DAL CCRR</text:p>
          </table:table-cell>
          <table:table-cell office:value-type="string" table:style-name="ce7">
            <text:p>IMPEGNO DI SPESA E LIQUIDAZIONE CONTRIBUTO ALL'ISTITUTO COMPRENSIVO DI LOREGGIA E VILLA DEL CONTE(PD) PER ATTIVITA' SVOLTE DAL CCRR</text:p>
          </table:table-cell>
          <table:table-cell office:value-type="currency" office:value="196.73" table:style-name="ce8">
            <text:p>€ 196,73</text:p>
          </table:table-cell>
          <table:table-cell office:value-type="string" table:style-name="ce7">
            <text:p>Deliberazione della G. C. n. 81 del 30.07.2018</text:p>
          </table:table-cell>
          <table:table-cell table:number-columns-repeated="16378"/>
        </table:table-row>
        <table:table-row table:style-name="ro10">
          <table:table-cell office:value-type="float" office:value="12" table:style-name="ce5">
            <text:p>12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7">
            <text:p>QUOTA PARTE ANNO 2018 PER FUNZIONAMENTO RETE BIBLIOAPE. IMPEGNO DI SPESA E LIQUIDAZIONE</text:p>
          </table:table-cell>
          <table:table-cell office:value-type="string" table:style-name="ce7">
            <text:p>QUOTA PARTE ANNO 2018 PER FUNZIONAMENTO RETE BIBLIOAPE. IMPEGNO DI SPESA E LIQUIDAZIONE A FAVORE DEL COMUNE DI CAMPOSAMPIERO (PD)</text:p>
          </table:table-cell>
          <table:table-cell office:value-type="currency" office:value="811.5" table:style-name="ce8">
            <text:p>€ 811,50</text:p>
          </table:table-cell>
          <table:table-cell office:value-type="string" table:style-name="ce7">
            <text:p>Deliberazione della Giunta Comunale n. 87 del 27.08.2013<text:s/></text:p>
          </table:table-cell>
          <table:table-cell table:number-columns-repeated="16378"/>
        </table:table-row>
        <table:table-row table:style-name="ro9">
          <table:table-cell office:value-type="float" office:value="13" table:style-name="ce5">
            <text:p>13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7">
            <text:p>IMPEGNO DI SPESA PER EROGAZIONE CONTRIBUTO ALL'ASSOCIAZIONE CULTURALE OTTAVO MIGLIO - FESTA DELLO SPORT 2018</text:p>
          </table:table-cell>
          <table:table-cell office:value-type="string" table:style-name="ce7">
            <text:p>IMPEGNO DI SPESA PER EROGAZIONE CONTRIBUTO ALL'ASSOCIAZIONE CULTURALE OTTAVO MIGLIO - FESTA DELLO SPORT 2018 A FAVORE DELL' ASSOCIAZIONE CULTURALE DI OTTAVO MIGLIO, LIMENA (PD)</text:p>
          </table:table-cell>
          <table:table-cell office:value-type="currency" office:value="200" table:style-name="ce8">
            <text:p>€ 200,00</text:p>
          </table:table-cell>
          <table:table-cell office:value-type="string" table:style-name="ce7">
            <text:p>Deliberazione della Giunta Comunale n. 79 del 30 luglio 2018<text:s/></text:p>
          </table:table-cell>
          <table:table-cell table:number-columns-repeated="16378"/>
        </table:table-row>
        <table:table-row table:style-name="ro6">
          <table:table-cell office:value-type="float" office:value="14" table:style-name="ce5">
            <text:p>14</text:p>
          </table:table-cell>
          <table:table-cell office:value-type="date" office:date-value="2018-08-09T00:00:00" table:style-name="ce6">
            <text:p>09/08/2018</text:p>
          </table:table-cell>
          <table:table-cell office:value-type="string" table:style-name="ce7">
            <text:p>ASSUNZIONE IMPEGNO DI SPESA E LIQUIDAZIONE A FAVORE DEI BENEFICIARI DEL CONTRIBUTO REGIONALE PER FAMIGLIE MONOPARENTALI E DEI GENITORI SEPARATI O DIVORZIATI DGR N. 1317/2017.</text:p>
          </table:table-cell>
          <table:table-cell office:value-type="string" table:style-name="ce7">
            <text:p>ASSUNZIONE IMPEGNO DI SPESA E LIQUIDAZIONE A FAVORE DEI BENEFICIARI DEL CONTRIBUTO REGIONALE PER FAMIGLIE MONOPARENTALI E DEI GENITORI SEPARATI O DIVORZIATI (NOMINATIVI OMESSI PER RISPETTO RISERVATEZZA)</text:p>
          </table:table-cell>
          <table:table-cell office:value-type="currency" office:value="2000" table:style-name="ce8">
            <text:p>€ 2.000,00</text:p>
          </table:table-cell>
          <table:table-cell office:value-type="string" table:style-name="ce7">
            <text:p>Deliberazione della Giunta Regionale n. 1317 del 16.08.2017</text:p>
          </table:table-cell>
          <table:table-cell table:number-columns-repeated="16378"/>
        </table:table-row>
        <table:table-row table:style-name="ro9">
          <table:table-cell office:value-type="float" office:value="15" table:style-name="ce5">
            <text:p>15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7">
            <text:p>IMPEGNO DI SPESA PER TRASPORTO ALUNNI DELLA SCUOLA PRIMARIA DI ABBAZIA PISANI ALLA FESTA DELLO SPORT</text:p>
          </table:table-cell>
          <table:table-cell office:value-type="string" table:style-name="ce7">
            <text:p>IMPEGNO DI SPESA PER TRASPORTO ALUNNI DELLA SCUOLA PRIMARIA DI ABBAZIA PISANI ALLA FESTA DELLO SPORT A FAVORE DELLA DITTA PAVIN AUTOTRASPORTI DI VILLA DEL CONTE (PD)</text:p>
          </table:table-cell>
          <table:table-cell office:value-type="currency" office:value="165" table:style-name="ce8">
            <text:p>€ 165,00</text:p>
          </table:table-cell>
          <table:table-cell office:value-type="string" table:style-name="ce7">
            <text:p>Deliberazione della Giunta Comunale n. 79 del 30.07.2018; preventivo ditta agli atti prot. 7256 del 06.08.2018</text:p>
          </table:table-cell>
          <table:table-cell table:number-columns-repeated="16378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7">
            <text:p>CONTRIBUTO REGIONALE A FAVORE DI NUCLEI FAMILIARI CON FIGLI RIMASTI ORFANI DGR 864. ANNO 2018. APPROVAZIONE GRADUATORIA DOMANDE</text:p>
          </table:table-cell>
          <table:table-cell office:value-type="string" table:style-name="ce7">
            <text:p>CONTRIBUTO REGIONALE A FAVORE DI NUCLEI FAMILIARI CON FIGLI RIMASTI ORFANI DGR 864. ANNO 2018. APPROVAZIONE GRADUATORIA DOMANDE A FAVORE DI NUCLEI FAMILIARI CON FIGLI RIMASTI ORFANI DI UNO O ENTRAMBI I GENITORI</text:p>
          </table:table-cell>
          <table:table-cell office:value-type="string" table:style-name="ce9">
            <text:p>/</text:p>
          </table:table-cell>
          <table:table-cell office:value-type="string" table:style-name="ce7">
            <text:p>Deliberazione della Giunta Regionale n. 864 del 15 giugno 2018<text:s text:c="2"/></text:p>
          </table:table-cell>
          <table:table-cell table:number-columns-repeated="16378"/>
        </table:table-row>
        <table:table-row table:style-name="ro11">
          <table:table-cell office:value-type="float" office:value="17" table:style-name="ce5">
            <text:p>17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7">
            <text:p>CONTRIBUTO REGIONALE A FAVORE DI FAMIGLIE CON PARTI TRIGEMELLARI E ALLE FAMIGLIE CON NUMERO DI FIGLI PARI O SUPERIORE A QUATTRO DGR 865. ANNO 2018. APPROVAZIONE GRADUATORIA DOMANDE.</text:p>
          </table:table-cell>
          <table:table-cell office:value-type="string" table:style-name="ce7">
            <text:p>CONTRIBUTO REGIONALE A FAVORE DI FAMIGLIE CON PARTI TRIGEMELLARI E ALLE FAMIGLIE CON NUMERO DI FIGLI PARI O SUPERIORE A QUATTRO DGR 865. ANNO 2018. APPROVAZIONE GRADUATORIA DOMANDE DELLE FAMIGLIE CON PARTI TRIGEMELLARI E DELLE FAMIGLIE CON NUMERO DI FIGLI PARI O SUPERIORE A QUATTRO</text:p>
          </table:table-cell>
          <table:table-cell office:value-type="string" table:style-name="ce9">
            <text:p>/</text:p>
          </table:table-cell>
          <table:table-cell office:value-type="string" table:style-name="ce7">
            <text:p>Deliberazione della Giunta Regionale n. 865 del 15 giugno 2018<text:s text:c="2"/></text:p>
          </table:table-cell>
          <table:table-cell table:number-columns-repeated="16378"/>
        </table:table-row>
        <table:table-row table:style-name="ro6">
          <table:table-cell office:value-type="float" office:value="18" table:style-name="ce5">
            <text:p>18</text:p>
          </table:table-cell>
          <table:table-cell office:value-type="date" office:date-value="2018-08-21T00:00:00" table:style-name="ce6">
            <text:p>21/08/2018</text:p>
          </table:table-cell>
          <table:table-cell office:value-type="string" table:style-name="ce7">
            <text:p>IMPEGNO DI SPESA PER REALIZZAZIONE SPETTACOLO "UNA CALZA A SALIRE E UNA A SCENDERE" NELL'AMBITO DELLA RASSEGNA RETEVENTI CULTURA VENETO 2018</text:p>
          </table:table-cell>
          <table:table-cell office:value-type="string" table:style-name="ce7">
            <text:p>IMPEGNO DI SPESA PER REALIZZAZIONE SPETTACOLO "UNA CALZA A SALIRE E UNA A SCENDERE" NELL'AMBITO DELLA RASSEGNA RETEVENTI CULTURA VENETO 2018 A FAVORE DELL'ASSOCIAZIONE TEATRO DELLA GRAN GUARDIA DI PADOVA</text:p>
          </table:table-cell>
          <table:table-cell office:value-type="currency" office:value="1133.6600000000001" table:style-name="ce8">
            <text:p>€ 1.133,66</text:p>
          </table:table-cell>
          <table:table-cell office:value-type="string" table:style-name="ce7">
            <text:p>Deliberazione della Giunta Comunale n. 66 del 21.06.2018. Delibera della Giunta Comunale n. 62 del 16 giugno 2018<text:s/></text:p>
          </table:table-cell>
          <table:table-cell table:number-columns-repeated="16378"/>
        </table:table-row>
        <table:table-row table:style-name="ro7">
          <table:table-cell office:value-type="float" office:value="19" table:style-name="ce5">
            <text:p>19</text:p>
          </table:table-cell>
          <table:table-cell office:value-type="date" office:date-value="2018-09-06T00:00:00" table:style-name="ce6">
            <text:p>06/09/2018</text:p>
          </table:table-cell>
          <table:table-cell office:value-type="string" table:style-name="ce7">
            <text:p>CONTRIBUTO A INDIGENTE. IMPEGNO DI SPESA E LIQUIDAZIONE</text:p>
          </table:table-cell>
          <table:table-cell office:value-type="string" table:style-name="ce7">
            <text:p>CONTRIBUTO A INDIGENTE (NOMINATIVO OMESSO PER RISPETTO RISERVATEZZA)</text:p>
          </table:table-cell>
          <table:table-cell office:value-type="currency" office:value="500" table:style-name="ce8">
            <text:p>€ 500,00</text:p>
          </table:table-cell>
          <table:table-cell office:value-type="string" table:style-name="ce7">
            <text:p>Deliberazione della Giunta Comunale n. 86 del 29.08.2018<text:s/></text:p>
          </table:table-cell>
          <table:table-cell table:number-columns-repeated="16378"/>
        </table:table-row>
        <table:table-row table:style-name="ro12">
          <table:table-cell office:value-type="float" office:value="20" table:style-name="ce5">
            <text:p>20</text:p>
          </table:table-cell>
          <table:table-cell office:value-type="date" office:date-value="2018-09-06T00:00:00" table:style-name="ce6">
            <text:p>06/09/2018</text:p>
          </table:table-cell>
          <table:table-cell office:value-type="string" table:style-name="ce7">
            <text:p>IMPEGNO DI SPESA E LIQUIDAZIONE ALL'AZIENDA ULSS N. 6 EUGANEA DELLA QUOTA PER LA GESTIONE DEL PARCO ZOOFILO "SAN FRANCESCO" DI PIAZZOLA SUL BRENTA ANNO 2018</text:p>
          </table:table-cell>
          <table:table-cell office:value-type="string" table:style-name="ce7">
            <text:p>IMPEGNO DI SPESA E LIQUIDAZIONE ALL'AZIENDA ULSS N. 6 EUGANEA DELLA QUOTA PER LA GESTIONE DEL PARCO ZOOFILO "SAN FRANCESCO" DI PIAZZOLA SUL BRENTA (PD)</text:p>
          </table:table-cell>
          <table:table-cell office:value-type="currency" office:value="3429.22" table:style-name="ce8">
            <text:p>€ 3.429,22</text:p>
          </table:table-cell>
          <table:table-cell office:value-type="string" table:style-name="ce7">
            <text:p>Convenzione approvata con Deliberazione del Direttore Generale dell’Azienda U.L.S.S. n. 15 n. 231 del 27.02.2004; Conferenza dei Sindaci nella seduta del 03.11.2015</text:p>
          </table:table-cell>
          <table:table-cell table:number-columns-repeated="16378"/>
        </table:table-row>
        <table:table-row table:style-name="ro9">
          <table:table-cell office:value-type="float" office:value="21" table:style-name="ce5">
            <text:p>21</text:p>
          </table:table-cell>
          <table:table-cell office:value-type="date" office:date-value="2018-09-06T00:00:00" table:style-name="ce6">
            <text:p>06/09/2018</text:p>
          </table:table-cell>
          <table:table-cell office:value-type="string" table:style-name="ce7">
            <text:p>IMPEGNO DI SPESA A FAVORE DELL'AZIENDA ULSS N. 6 EUGANEA PER RIMBORSO ONERI ACCREDITAMENTO CENTRO INFANZIA SUOR ALMAROSA RECH</text:p>
          </table:table-cell>
          <table:table-cell office:value-type="string" table:style-name="ce7">
            <text:p>IMPEGNO DI SPESA A FAVORE DELL'AZIENDA ULSS N. 6 EUGANEA PER RIMBORSO ONERI ACCREDITAMENTO CENTRO INFANZIA SUOR ALMAROSA RECH A FAVORE DELL'AZIENDA ULSS 6 EUGANEA</text:p>
          </table:table-cell>
          <table:table-cell office:value-type="currency" office:value="373.65" table:style-name="ce8">
            <text:p>€ 373,65</text:p>
          </table:table-cell>
          <table:table-cell office:value-type="string" table:style-name="ce7">
            <text:p>Deilberazione della Giunta Regionale n. 1145 del 05.07.2013; Conferenza dei Sindaci, prot. 2046 del 13.03.2017</text:p>
          </table:table-cell>
          <table:table-cell table:number-columns-repeated="16378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date" office:date-value="2018-09-06T00:00:00" table:style-name="ce6">
            <text:p>06/09/2018</text:p>
          </table:table-cell>
          <table:table-cell office:value-type="string" table:style-name="ce7">
            <text:p>FESTA DELLO SPORT ANNO 2018. INCARICO PER ASSISTENZA SANITARIA CON AMBULANZA A FAVORE DI CROCE ROSSA ITALIANA COMITATO DI PADOVA. IMPEGNO DI SPESA</text:p>
          </table:table-cell>
          <table:table-cell office:value-type="string" table:style-name="ce7">
            <text:p>FESTA DELLO SPORT ANNO 2018. INCARICO PER ASSISTENZA SANITARIA CON AMBULANZA A FAVORE DI CROCE ROSSA ITALIANA COMITATO DI PADOVA</text:p>
          </table:table-cell>
          <table:table-cell office:value-type="currency" office:value="212" table:style-name="ce8">
            <text:p>€ 212,00</text:p>
          </table:table-cell>
          <table:table-cell office:value-type="string" table:style-name="ce7">
            <text:p>Deliberazione della Giunta Comunale n. 79 del 30.07.2018; preventivo pervenuto in data 04.09.2018 ns. prot n. 8075</text:p>
          </table:table-cell>
          <table:table-cell table:number-columns-repeated="16378"/>
        </table:table-row>
        <table:table-row table:style-name="ro13">
          <table:table-cell office:value-type="float" office:value="23" table:style-name="ce5">
            <text:p>23</text:p>
          </table:table-cell>
          <table:table-cell office:value-type="date" office:date-value="2018-09-06T00:00:00" table:style-name="ce6">
            <text:p>06/09/2018</text:p>
          </table:table-cell>
          <table:table-cell office:value-type="string" table:style-name="ce7">
            <text:p>EROGAZIONE SALDO CONTRIBUTO ALLE SCUOLE PARROCCHIALI DI VILLA DEL CONTE E ABBAZIA PISANI PER L'ANNO SCOLASTICO 2017/18. IMPEGNO DI SPESA E LIQUIDAZIONE.</text:p>
          </table:table-cell>
          <table:table-cell office:value-type="string" table:style-name="ce7">
            <text:p>EROGAZIONE SALDO CONTRIBUTO ALLE SCUOLE PARROCCHIALI DI VILLA DEL CONTE E ABBAZIA PISANI (PD) PER L'ANNO SCOLASTICO 2017/18.</text:p>
          </table:table-cell>
          <table:table-cell office:value-type="currency" office:value="18431.41" table:style-name="ce8">
            <text:p>€ 18.431,41</text:p>
          </table:table-cell>
          <table:table-cell office:value-type="string" table:style-name="ce7">
            <text:p>Convenzione tra il Comune di Villa del Conte e le scuole dell’infanzia “Spada dal Prà” del capoluogo e “San Domenico Savio” di Abbazia Pisani approvata con Deliberazione del Consiglio Comunale n. 33 del 16.11.2016<text:s/></text:p>
          </table:table-cell>
          <table:table-cell table:number-columns-repeated="16378"/>
        </table:table-row>
        <table:table-row table:style-name="ro8">
          <table:table-cell office:value-type="float" office:value="24" table:style-name="ce5">
            <text:p>24</text:p>
          </table:table-cell>
          <table:table-cell office:value-type="date" office:date-value="2018-09-10T00:00:00" table:style-name="ce6">
            <text:p>10/09/2018</text:p>
          </table:table-cell>
          <table:table-cell office:value-type="string" table:style-name="ce7">
            <text:p>CONTRIBUTO A INDIGENTE. IMPEGNO DI SPESA E LIQUIDAZIONE</text:p>
          </table:table-cell>
          <table:table-cell office:value-type="string" table:style-name="ce7">
            <text:p>CONTRIBUTO A INDIGENTE. A FAVORE DELL'ASSOCIAZIONE SPORTIVA DILETTANTISTICA DINAMIKA DI VILLA DEL CONTE (PD)</text:p>
          </table:table-cell>
          <table:table-cell office:value-type="currency" office:value="74" table:style-name="ce8">
            <text:p>€ 74,00</text:p>
          </table:table-cell>
          <table:table-cell office:value-type="string" table:style-name="ce7">
            <text:p>Deliberazione della Giunta Comunale n. 89 del 06.09.2018<text:s/></text:p>
          </table:table-cell>
          <table:table-cell table:number-columns-repeated="16378"/>
        </table:table-row>
        <table:table-row table:style-name="ro12">
          <table:table-cell office:value-type="float" office:value="25" table:style-name="ce5">
            <text:p>25</text:p>
          </table:table-cell>
          <table:table-cell office:value-type="date" office:date-value="2018-09-17T00:00:00" table:style-name="ce6">
            <text:p>17/09/2018</text:p>
          </table:table-cell>
          <table:table-cell office:value-type="string" table:style-name="ce7">
            <text:p>SEMINARIO SUL TEMA "IL TESTO UNICO DEL TERZO SETTORE: COSA CAMBIA NEI RAPPORTI CON LA PUBBLICA AMMINISTRAZIONE" ORGANIZZATO DALLA FEDERAZIONE DEI COMUNI DEL CAMPOSAMPIERESE. ISCRIZIONE E IMPEGNO DI SPESA.</text:p>
          </table:table-cell>
          <table:table-cell office:value-type="string" table:style-name="ce7">
            <text:p>SEMINARIO SUL TEMA "IL TESTO UNICO DEL TERZO SETTORE: COSA CAMBIA NEI RAPPORTI CON LA PUBBLICA AMMINISTRAZIONE" ORGANIZZATO DALLA FEDERAZIONE DEI COMUNI DEL CAMPOSAMPIERESE (PD)</text:p>
          </table:table-cell>
          <table:table-cell office:value-type="currency" office:value="92" table:style-name="ce8">
            <text:p>€ 92,00</text:p>
          </table:table-cell>
          <table:table-cell office:value-type="string" table:style-name="ce10">
            <text:p>Programma corso</text:p>
          </table:table-cell>
          <table:table-cell table:number-columns-repeated="16378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date" office:date-value="2018-09-17T00:00:00" table:style-name="ce6">
            <text:p>17/09/2018</text:p>
          </table:table-cell>
          <table:table-cell office:value-type="string" table:style-name="ce7">
            <text:p>CONCESSIONE CONTRIBUTO AL CIRCOLO AUSER NASCENTE DI VILLA DEL CONTE PER ORGANIZZAZIONE SERATE DEDICATE ALLA STORIA LOCALE. IMPEGNO DI SPESA.</text:p>
          </table:table-cell>
          <table:table-cell office:value-type="string" table:style-name="ce7">
            <text:p>CONCESSIONE CONTRIBUTO AL CIRCOLO AUSER NASCENTE DI VILLA DEL CONTE (PD) PER ORGANIZZAZIONE SERATE DEDICATE ALLA STORIA LOCALE<text:s/></text:p>
          </table:table-cell>
          <table:table-cell office:value-type="currency" office:value="450" table:style-name="ce8">
            <text:p>€ 450,00</text:p>
          </table:table-cell>
          <table:table-cell office:value-type="string" table:style-name="ce7">
            <text:p>Deliberazione Giuntale n. 128 del 28.12.2017, <text:s text:c="2"/>Deliberazione della Giunta Comunale n. 92 del 13.09.2018<text:s/></text:p>
          </table:table-cell>
          <table:table-cell table:number-columns-repeated="16378"/>
        </table:table-row>
        <table:table-row table:style-name="ro11">
          <table:table-cell office:value-type="float" office:value="27" table:style-name="ce5">
            <text:p>27</text:p>
          </table:table-cell>
          <table:table-cell office:value-type="date" office:date-value="2018-09-17T00:00:00" table:style-name="ce6">
            <text:p>17/09/2018</text:p>
          </table:table-cell>
          <table:table-cell office:value-type="string" table:style-name="ce7">
            <text:p>POLITICHE DEL LAVORO D.G.R. VENETO 624/2018. PROGETTO DI PUBBLICA UTILITA' E CITTADINANZA ATTIVA "FEDERAZIONE DEI COMUNI DEL CAMPOSAMPIERESE: PERCORSI PER L'INCLUSIONE SOCIALE LAVORATIVA". APPROVAZIONE AVVISO.</text:p>
          </table:table-cell>
          <table:table-cell office:value-type="string" table:style-name="ce7">
            <text:p>POLITICHE DEL LAVORO D.G.R. VENETO 624/2018. PROGETTO DI PUBBLICA UTILITA' E CITTADINANZA ATTIVA "FEDERAZIONE DEI COMUNI DEL CAMPOSAMPIERESE: PERCORSI PER L'INCLUSIONE SOCIALE LAVORATIVA". Approvazione avviso</text:p>
          </table:table-cell>
          <table:table-cell office:value-type="string" table:style-name="ce9">
            <text:p>/</text:p>
          </table:table-cell>
          <table:table-cell office:value-type="string" table:style-name="ce7">
            <text:p>Deliberazione della Giunta dell’Unione n. 39 del 21.06.2018</text:p>
          </table:table-cell>
          <table:table-cell table:number-columns-repeated="16378"/>
        </table:table-row>
        <table:table-row table:style-name="ro8">
          <table:table-cell office:value-type="float" office:value="28" table:style-name="ce5">
            <text:p>28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RESTITUZIONE SOMMA VERSATA PER SERVIZIO PRE ACCOGLIENZA A.S. 2018/19</text:p>
          </table:table-cell>
          <table:table-cell office:value-type="string" table:style-name="ce7">
            <text:p>RESTITUZIONE SOMMA VERSATA PER SERVIZIO PRE ACCOGLIENZA A.S. 2018/19 (NOMINATIVO OMESSO PER RISPETTO RISERVATEZZA)</text:p>
          </table:table-cell>
          <table:table-cell office:value-type="currency" office:value="126" table:style-name="ce8">
            <text:p>€ 126,00</text:p>
          </table:table-cell>
          <table:table-cell office:value-type="string" table:style-name="ce7">
            <text:p>Deliberazione della Giunta Comunale n. 72 del 09.07.2018<text:s/></text:p>
          </table:table-cell>
          <table:table-cell table:number-columns-repeated="16378"/>
        </table:table-row>
        <table:table-row table:style-name="ro11">
          <table:table-cell office:value-type="float" office:value="29" table:style-name="ce5">
            <text:p>29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AVVIO DEL RILASCIO DELLA CARTA D'IDENTITA' ELETTRONICA DA PARTE DEL COMUNE DI VILLA DEL CONTE. ACCERTAMENTO DI ENTRATA E IMPEGNO DI SPESA PER VERSAMENTO CORRISPETTIVI DI COMPETENZA STATALE. ANNO 2018</text:p>
          </table:table-cell>
          <table:table-cell office:value-type="string" table:style-name="ce7">
            <text:p>AVVIO DEL RILASCIO DELLA CARTA D'IDENTITA' ELETTRONICA DA PARTE DEL COMUNE DI VILLA DEL CONTE. ACCERTAMENTO DI ENTRATA E IMPEGNO DI SPESA PER VERSAMENTO CORRISPETTIVI DI COMPETENZA STATALE. A FAVORE DEL MINISTERO DELL'INTERNO RELATIVO ALLE CARTE EMESSE NELL'ANNO 2018</text:p>
          </table:table-cell>
          <table:table-cell office:value-type="currency" office:value="3000" table:style-name="ce8">
            <text:p>€ 3.000,00</text:p>
          </table:table-cell>
          <table:table-cell office:value-type="string" table:style-name="ce7">
            <text:p>Deliberazione della Giunta Comunale n. 90 del 06/09/2018<text:s/></text:p>
          </table:table-cell>
          <table:table-cell table:number-columns-repeated="16378"/>
        </table:table-row>
        <table:table-row table:style-name="ro6">
          <table:table-cell office:value-type="float" office:value="30" table:style-name="ce5">
            <text:p>30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CENSIMENTO PERMANENTE DELLA POPOLAZIONE ANNO 2018. CONFERIMENTO INCARICO AL RILEVATORE E APPROVAZIONE SCHEMA DI CONTRATTO E DEFINIZIONE COMPENSO DEL RILEVATORE</text:p>
          </table:table-cell>
          <table:table-cell office:value-type="string" table:style-name="ce7">
            <text:p>CENSIMENTO PERMANENTE DELLA POPOLAZIONE ANNO 2018. CONFERIMENTO INCARICO AL RILEVATORE E APPROVAZIONE SCHEMA DI CONTRATTO E DEFINIZIONE COMPENSO DEL RILEVATORE</text:p>
          </table:table-cell>
          <table:table-cell office:value-type="currency" office:value="2278" table:style-name="ce8">
            <text:p>€ 2.278,00</text:p>
          </table:table-cell>
          <table:table-cell office:value-type="string" table:style-name="ce7">
            <text:p>Determinazione n. 37 del 25.05.2018 Determinazione n. 50 del 05.07.2018 Determinazione n. 55 del 19.07.2018<text:s/></text:p>
          </table:table-cell>
          <table:table-cell table:number-columns-repeated="16378"/>
        </table:table-row>
        <table:table-row table:style-name="ro8">
          <table:table-cell office:value-type="float" office:value="31" table:style-name="ce5">
            <text:p>31</text:p>
          </table:table-cell>
          <table:table-cell office:value-type="date" office:date-value="2018-10-15T00:00:00" table:style-name="ce6">
            <text:p>15/10/2018</text:p>
          </table:table-cell>
          <table:table-cell office:value-type="string" table:style-name="ce7">
            <text:p>GALA' DELLO SPORT DEL CAMPOSAMPIERESE "AMA LA VITA VIVI LO SPORT" 9^ EDIZIONE. IMPEGNO DI SPESA</text:p>
          </table:table-cell>
          <table:table-cell office:value-type="string" table:style-name="ce7">
            <text:p>GALA' DELLO SPORT DEL CAMPOSAMPIERESE "AMA LA VITA VIVI LO SPORT" 9^ EDIZIONE. A FAVORE DELLA FEDERAZINE DEI COMUNI DEL CAMPOSAMPIERESE</text:p>
          </table:table-cell>
          <table:table-cell office:value-type="currency" office:value="300" table:style-name="ce8">
            <text:p>€ 300,00</text:p>
          </table:table-cell>
          <table:table-cell office:value-type="string" table:style-name="ce10">
            <text:p>Verbali delle riunioni del tavolo di coordinamento degli assessori allo sport svoltesi nel 2018</text:p>
          </table:table-cell>
          <table:table-cell table:number-columns-repeated="16378"/>
        </table:table-row>
        <table:table-row table:style-name="ro9">
          <table:table-cell office:value-type="float" office:value="32" table:style-name="ce5">
            <text:p>32</text:p>
          </table:table-cell>
          <table:table-cell office:value-type="date" office:date-value="2018-10-15T00:00:00" table:style-name="ce6">
            <text:p>15/10/2018</text:p>
          </table:table-cell>
          <table:table-cell office:value-type="string" table:style-name="ce7">
            <text:p>CONCESSIONE CONTRIBUTO ALL'ASSOCIAZIONE PER NON DIMENTICARE DI CAMPOSAMPIERO. IMPEGNO DI SPESA E LIQUIDAZIONE</text:p>
          </table:table-cell>
          <table:table-cell office:value-type="string" table:style-name="ce7">
            <text:p>CONCESSIONE CONTRIBUTO ALL'ASSOCIAZIONE PER NON DIMENTICARE DI CAMPOSAMPIERO (PD)</text:p>
          </table:table-cell>
          <table:table-cell office:value-type="currency" office:value="100" table:style-name="ce8">
            <text:p>€ 100,00</text:p>
          </table:table-cell>
          <table:table-cell office:value-type="string" table:style-name="ce7">
            <text:p>Deliberazione della Giunta Comunale n. 98 del 04.10.2018</text:p>
          </table:table-cell>
          <table:table-cell table:number-columns-repeated="16378"/>
        </table:table-row>
        <table:table-row table:style-name="ro9">
          <table:table-cell office:value-type="float" office:value="33" table:style-name="ce5">
            <text:p>33</text:p>
          </table:table-cell>
          <table:table-cell office:value-type="date" office:date-value="2018-10-25T00:00:00" table:style-name="ce6">
            <text:p>25/10/2018</text:p>
          </table:table-cell>
          <table:table-cell office:value-type="string" table:style-name="ce7">
            <text:p>ORGANIZZAZIONE CONCERTO DI MUSICA ANTICA NELL'AMBITO DEL FESTIVAL "ARMONIA DI VIE" 8^ EDIZIONE. IMPEGNO DI SPESA. CIG ZBC25639F7</text:p>
          </table:table-cell>
          <table:table-cell office:value-type="string" table:style-name="ce7">
            <text:p>ORGANIZZAZIONE CONCERTO DI MUSICA ANTICA NELL'AMBITO DEL FESTIVAL "ARMONIA DI VIE" 8^ EDIZIONE. IMPEGNO DI SPESA. A FAVORE DELL'ASSOCIAZIONE NOVART BAROQUE ENSEMBLE DI RESANA (TV)</text:p>
          </table:table-cell>
          <table:table-cell office:value-type="currency" office:value="400.4" table:style-name="ce8">
            <text:p>€ 400,40</text:p>
          </table:table-cell>
          <table:table-cell office:value-type="string" table:style-name="ce7">
            <text:p>Delibera della Giunta Comunale n. 97 del 04.10.2018<text:s/></text:p>
          </table:table-cell>
          <table:table-cell table:number-columns-repeated="16378"/>
        </table:table-row>
        <table:table-row table:style-name="ro11">
          <table:table-cell office:value-type="float" office:value="34" table:style-name="ce5">
            <text:p>34</text:p>
          </table:table-cell>
          <table:table-cell office:value-type="date" office:date-value="2018-10-25T00:00:00" table:style-name="ce6">
            <text:p>25/10/2018</text:p>
          </table:table-cell>
          <table:table-cell office:value-type="string" table:style-name="ce7">
            <text:p>CORSO DI AGGIORNAMENTO SUL TEMA "CORSO GUIDA SU APPALTI SOTTO SOGLIA E AFFIDAMENTI DIRETTI DOPO LE LINEE GUIDA ANAC 2018" ORGANIZZATO DAL CENTRO STUDI AMMINISTRATIVI ALTA PADOVANA. ISCRIZIONE E IMPEGNO DI SPESA.</text:p>
          </table:table-cell>
          <table:table-cell office:value-type="string" table:style-name="ce7">
            <text:p>CORSO DI AGGIORNAMENTO SUL TEMA "CORSO GUIDA SU APPALTI SOTTO SOGLIA E AFFIDAMENTI DIRETTI DOPO LE LINEE GUIDA ANAC 2018" ORGANIZZATO DAL CENTRO STUDI AMMINISTRATIVI ALTA PADOVANA. (PD)</text:p>
          </table:table-cell>
          <table:table-cell office:value-type="currency" office:value="152" table:style-name="ce8">
            <text:p>€ 152,00</text:p>
          </table:table-cell>
          <table:table-cell office:value-type="string" table:style-name="ce7">
            <text:p>Programma corso</text:p>
          </table:table-cell>
          <table:table-cell table:number-columns-repeated="16378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date" office:date-value="2018-10-25T00:00:00" table:style-name="ce6">
            <text:p>25/10/2018</text:p>
          </table:table-cell>
          <table:table-cell office:value-type="string" table:style-name="ce7">
            <text:p>INCARICO DI COLLABORAZIONE TRA IL COMUNE DI VILLA DEL CONTE E IL PROF. FEDERICO ROMANELLO PER IL COORDINAMENTO DEL CONSIGLIO COMUNALE DELLE RAGAZZE E DEI RAGAZZI</text:p>
          </table:table-cell>
          <table:table-cell office:value-type="string" table:style-name="ce7">
            <text:p>INCARICO DI COLLABORAZIONE TRA IL COMUNE DI VILLA DEL CONTE E IL PROF. FEDERICO ROMANELLO PER IL COORDINAMENTO DEL CONSIGLIO COMUNALE DELLE RAGAZZE E DEI RAGAZZI</text:p>
          </table:table-cell>
          <table:table-cell office:value-type="currency" office:value="1000" table:style-name="ce8">
            <text:p>€ 1.000,00</text:p>
          </table:table-cell>
          <table:table-cell office:value-type="string" table:style-name="ce7">
            <text:p>Deliberazione del Consiglio Comunale n. 36 del 21.12.2017</text:p>
          </table:table-cell>
          <table:table-cell table:number-columns-repeated="16378"/>
        </table:table-row>
        <table:table-row table:style-name="ro12">
          <table:table-cell office:value-type="float" office:value="36" table:style-name="ce5">
            <text:p>36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QUOTA A CARICO DEL COMUNE DI VILLA DEL CONTE PER IL FINANZIAMENTO DEI SERVIZI SOCIALI ANNO 2018. IMPEGNO DI SPESA E LIQUIDAZIONE A FAVORE DI ULSS 6 "EUGANEA"</text:p>
          </table:table-cell>
          <table:table-cell office:value-type="string" table:style-name="ce7">
            <text:p>QUOTA A CARICO DEL COMUNE DI VILLA DEL CONTE PER IL FINANZIAMENTO DEI SERVIZI SOCIALI ANNO 2018. IMPEGNO DI SPESA E LIQUIDAZIONE A FAVORE DI ULSS 6 "EUGANEA"</text:p>
          </table:table-cell>
          <table:table-cell office:value-type="currency" office:value="157231.5" table:style-name="ce8">
            <text:p>€ 157.231,50</text:p>
          </table:table-cell>
          <table:table-cell office:value-type="string" table:style-name="ce7">
            <text:p>Deliberazione del Consiglio Comunale n. 9/1996; Nota Direzione dei Servizi Socio-Sanitari dell’Azienda U.L.S.S. n. 6 Euganea prot. n.106691 del 20/6/2018</text:p>
          </table:table-cell>
          <table:table-cell table:number-columns-repeated="16378"/>
        </table:table-row>
        <table:table-row table:style-name="ro6">
          <table:table-cell office:value-type="float" office:value="37" table:style-name="ce5">
            <text:p>37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IMPEGNO DI SPESA E LIQUIDAZIONE A FAVORE DEL COMUNE DI CARMIGNANO DI BRENTA PER IL PAGAMENTO DELLA QUOTA ASSOCIATIVA RELATIVA ALLE FUNZIONI DI SEGRETERIA DEL COMITATO DEI SINDACI</text:p>
          </table:table-cell>
          <table:table-cell office:value-type="string" table:style-name="ce7">
            <text:p>IMPEGNO DI SPESA E LIQUIDAZIONE A FAVORE DEL COMUNE DI CARMIGNANO DI BRENTA (PD) PER IL PAGAMENTO DELLA QUOTA ASSOCIATIVA RELATIVA ALLE FUNZIONI DI SEGRETERIA DEL COMITATO DEI SINDACI</text:p>
          </table:table-cell>
          <table:table-cell office:value-type="currency" office:value="222" table:style-name="ce8">
            <text:p>€ 222,00</text:p>
          </table:table-cell>
          <table:table-cell office:value-type="string" table:style-name="ce10">
            <text:p>Nota del Comune di Carmignano di Brenta del 22/06/2018 prot. 5590, pervenuta al ns. prot. 5751 del 22.06.2018</text:p>
          </table:table-cell>
          <table:table-cell table:number-columns-repeated="16378"/>
        </table:table-row>
        <table:table-row table:style-name="ro11">
          <table:table-cell office:value-type="float" office:value="38" table:style-name="ce5">
            <text:p>38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7">
            <text:p>CONTRIBUTO ALL'ASSOCIAZIONE COMBATTENTI E REDUCI DI VILLA DEL CONTE PER REALIZZAZIONE TARGA BRONZEA COMMEMORATIVA DEI CADUTI COMITENSI DELLA GRANDE GUERRA. IMPEGNO DI SPESA E LIQUIDAZIONE</text:p>
          </table:table-cell>
          <table:table-cell office:value-type="string" table:style-name="ce7">
            <text:p>CONTRIBUTO ALL'ASSOCIAZIONE COMBATTENTI E REDUCI DI VILLA DEL CONTE (PD) PER REALIZZAZIONE TARGA BRONZEA COMMEMORATIVA DEI CADUTI COMITENSI DELLA GRANDE GUERRA.</text:p>
          </table:table-cell>
          <table:table-cell office:value-type="currency" office:value="500" table:style-name="ce8">
            <text:p>€ 500,00</text:p>
          </table:table-cell>
          <table:table-cell office:value-type="string" table:style-name="ce7">
            <text:p>Deliberazione della Giunta Comunale n. 102 del 25.10.2018</text:p>
          </table:table-cell>
          <table:table-cell table:number-columns-repeated="16378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7">
            <text:p>CONTRIBUTO STRAORDINARIO ALL'ISTITUTO COMPRENSIVO DI LOREGGIA E VILLA DEL CONTE PER PARTECIPAZIONE ALUNNI ALLA CORSA CAMPESTRE A LOREGGIA. IMPEGNO DI SPESA E LIQUIDAZIONE</text:p>
          </table:table-cell>
          <table:table-cell office:value-type="string" table:style-name="ce7">
            <text:p>CONTRIBUTO STRAORDINARIO ALL'ISTITUTO COMPRENSIVO DI LOREGGIA E VILLA DEL CONTE PER PARTECIPAZIONE ALUNNI ALLA CORSA CAMPESTRE A LOREGGIA (PD)</text:p>
          </table:table-cell>
          <table:table-cell office:value-type="currency" office:value="220" table:style-name="ce8">
            <text:p>€ 220,00</text:p>
          </table:table-cell>
          <table:table-cell office:value-type="string" table:style-name="ce7">
            <text:p>Deliberazione della Giunta Comunale n. 103 del 15.11.2018<text:s/></text:p>
          </table:table-cell>
          <table:table-cell table:number-columns-repeated="16378"/>
        </table:table-row>
        <table:table-row table:style-name="ro8">
          <table:table-cell office:value-type="float" office:value="40" table:style-name="ce5">
            <text:p>40</text:p>
          </table:table-cell>
          <table:table-cell office:value-type="date" office:date-value="2018-11-19T00:00:00" table:style-name="ce6">
            <text:p>19/11/2018</text:p>
          </table:table-cell>
          <table:table-cell office:value-type="string" table:style-name="ce7">
            <text:p>CONTRIBUTO A FAMIGLIA INDIGENTE. IMPEGNO DI SPESA E LIQUIDAZIONE</text:p>
          </table:table-cell>
          <table:table-cell office:value-type="string" table:style-name="ce7">
            <text:p>CONTRIBUTO A FAMIGLIA INDIGENTE. IMPEGNO DI SPESA E LIQUIDAZIONE A FAVORE DELLA SCUOLA DELL'INFANZIA DI ABBAZIA PISANI (PD)</text:p>
          </table:table-cell>
          <table:table-cell office:value-type="currency" office:value="800" table:style-name="ce8">
            <text:p>€ 800,00</text:p>
          </table:table-cell>
          <table:table-cell office:value-type="string" table:style-name="ce7">
            <text:p>Deliberazione della Giunta Comunale n. 104 del 15.11.2018</text:p>
          </table:table-cell>
          <table:table-cell table:number-columns-repeated="16378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date" office:date-value="2018-12-01T00:00:00" table:style-name="ce6">
            <text:p>01/12/2018</text:p>
          </table:table-cell>
          <table:table-cell office:value-type="string" table:style-name="ce7">
            <text:p>"RETE MOSAICO" PROTOCOLLO D'INTESA TRA I COMUNI ED ISTITUZIONI SCOLASTICHE PER L'INTEGRAZIONE DEGLI ALUNNI IMMIGRATI. ANNO SCOLASTICO 2018/19. IMPEGNO DI SPESA E LIQUIDAZIONE.</text:p>
          </table:table-cell>
          <table:table-cell office:value-type="string" table:style-name="ce7">
            <text:p>"RETE MOSAICO" PROTOCOLLO D'INTESA TRA I COMUNI ED ISTITUZIONI SCOLASTICHE PER L'INTEGRAZIONE DEGLI ALUNNI IMMIGRATI. A FAVORE DELL'ISTITUTO COMPRENSIVO STATALE DI LOREGGIA E DI VILA DEL CONTE (PD)</text:p>
          </table:table-cell>
          <table:table-cell office:value-type="currency" office:value="1377" table:style-name="ce8">
            <text:p>€ 1.377,00</text:p>
          </table:table-cell>
          <table:table-cell office:value-type="string" table:style-name="ce7">
            <text:p>Protocollo d’intesa prot. n. 5158 del 07.06.2018 Tra Federazione dei Comuni del Camposampierese, Dirigenti Scolastici e Amministrazioni Comunali</text:p>
          </table:table-cell>
          <table:table-cell table:number-columns-repeated="16378"/>
        </table:table-row>
        <table:table-row table:style-name="ro7">
          <table:table-cell office:value-type="float" office:value="42" table:style-name="ce5">
            <text:p>42</text:p>
          </table:table-cell>
          <table:table-cell office:value-type="date" office:date-value="2018-12-10T00:00:00" table:style-name="ce6">
            <text:p>10/12/2018</text:p>
          </table:table-cell>
          <table:table-cell office:value-type="string" table:style-name="ce7">
            <text:p>BORSE DI STUDIO A STUDENTI MERITEVOLI. IMPEGNO DI SPESA E LIQUIDAZIONE</text:p>
          </table:table-cell>
          <table:table-cell office:value-type="string" table:style-name="ce7">
            <text:p>BORSE DI STUDIO A STUDENTI MERITEVOLI</text:p>
          </table:table-cell>
          <table:table-cell office:value-type="currency" office:value="2200" table:style-name="ce8">
            <text:p>€ 2.200,00</text:p>
          </table:table-cell>
          <table:table-cell office:value-type="string" table:style-name="ce7">
            <text:p>Deliberazione della Giunta Comunale n. 29 del 26.03.2018<text:s/></text:p>
          </table:table-cell>
          <table:table-cell table:number-columns-repeated="16378"/>
        </table:table-row>
        <table:table-row table:style-name="ro14">
          <table:table-cell office:value-type="float" office:value="43" table:style-name="ce5">
            <text:p>43</text:p>
          </table:table-cell>
          <table:table-cell office:value-type="date" office:date-value="2018-12-10T00:00:00" table:style-name="ce6">
            <text:p>10/12/2018</text:p>
          </table:table-cell>
          <table:table-cell office:value-type="string" table:style-name="ce7">
            <text:p>POLITICHE DEL LAVORO D.G.R. VENETO 624/2018. PROGETTO DI PUBBLICA UTILITA' E CITTADINANZA ATTIVA "FEDERAZIONE DEI COMUNI DEL CAMPOSAMPIERESE: PERCORSI PER L'INCLUSIONE SOCIALE E LAVORATIVA." PRESA D'ATTO VERBALE DI SELEZIONE E ASSUNZIONE IMPEGNO DI SPESA.</text:p>
          </table:table-cell>
          <table:table-cell office:value-type="string" table:style-name="ce7">
            <text:p>POLITICHE DEL LAVORO D.G.R. VENETO 624/2018. PROGETTO DI PUBBLICA UTILITA' E CITTADINANZA ATTIVA "FEDERAZIONE DEI COMUNI DEL CAMPOSAMPIERESE: PERCORSI PER L'INCLUSIONE SOCIALE E LAVORATIVA." <text:s/>A FAVORE DELLA FEDERAZIONE DEI COMUNI DEL CAMPOSAMPIERESE (PD)</text:p>
          </table:table-cell>
          <table:table-cell office:value-type="currency" office:value="2400" table:style-name="ce8">
            <text:p>€ 2.400,00</text:p>
          </table:table-cell>
          <table:table-cell office:value-type="string" table:style-name="ce7">
            <text:p>Deliberazione n. 624 del 08.05.2018</text:p>
          </table:table-cell>
          <table:table-cell table:number-columns-repeated="16378"/>
        </table:table-row>
        <table:table-row table:style-name="ro4">
          <table:table-cell office:value-type="float" office:value="44" table:style-name="ce5">
            <text:p>44</text:p>
          </table:table-cell>
          <table:table-cell office:value-type="date" office:date-value="2018-12-10T00:00:00" table:style-name="ce6">
            <text:p>10/12/2018</text:p>
          </table:table-cell>
          <table:table-cell office:value-type="string" table:style-name="ce7">
            <text:p>ANTICIPO CONTRIBUTO ECONOMICO ALLE SCUOLE DELL'INFANZIA PARROCCHIALI DI VILLA DEL CONTE E ABBAZIA PISANI PER L'ANNO SCOLASTICO 2018/19 COME DA CONVENZIONE. IMPEGNO DI SPESA E LIQUIDAZIONE.</text:p>
          </table:table-cell>
          <table:table-cell office:value-type="string" table:style-name="ce7">
            <text:p>ANTICIPO CONTRIBUTO ECONOMICO ALLE SCUOLE DELL'INFANZIA PARROCCHIALI DI VILLA DEL CONTE E ABBAZIA PISANI (PD) PER L'ANNO SCOLASTICO 2018/19<text:s/></text:p>
          </table:table-cell>
          <table:table-cell office:value-type="currency" office:value="33788.589999999997" table:style-name="ce8">
            <text:p>€ 33.788,59</text:p>
          </table:table-cell>
          <table:table-cell office:value-type="string" table:style-name="ce7">
            <text:p>Deliberazione del Consiglio Comunale n. 33 del 16.11.2016<text:s/></text:p>
          </table:table-cell>
          <table:table-cell table:number-columns-repeated="16378"/>
        </table:table-row>
        <table:table-row table:style-name="ro5">
          <table:table-cell office:value-type="float" office:value="45" table:style-name="ce5">
            <text:p>45</text:p>
          </table:table-cell>
          <table:table-cell office:value-type="date" office:date-value="2018-12-12T00:00:00" table:style-name="ce6">
            <text:p>12/12/2018</text:p>
          </table:table-cell>
          <table:table-cell office:value-type="string" table:style-name="ce7">
            <text:p>CONTRIBUTO ALL'ISTITUTO COMPRENSIVO DI LOREGGIA E VILLA DEL CONTE PER SPESE DI FUNZIONAMENTO E POF DELLE SCUOLE. IMPEGNO DI SPESA E LIQUIDAZIONE</text:p>
          </table:table-cell>
          <table:table-cell office:value-type="string" table:style-name="ce7">
            <text:p>CONTRIBUTO ALL'ISTITUTO COMPRENSIVO DI LOREGGIA E VILLA DEL CONTE (PD) PER SPESE DI FUNZIONAMENTO E POF DELLE SCUOLE</text:p>
          </table:table-cell>
          <table:table-cell office:value-type="currency" office:value="10000" table:style-name="ce8">
            <text:p>€ 10.000,00</text:p>
          </table:table-cell>
          <table:table-cell office:value-type="string" table:style-name="ce7">
            <text:p>Deliberazione della Giunta Comunale n. 116 del 01.12.2018</text:p>
          </table:table-cell>
          <table:table-cell table:number-columns-repeated="16378"/>
        </table:table-row>
        <table:table-row table:style-name="ro8">
          <table:table-cell office:value-type="float" office:value="46" table:style-name="ce5">
            <text:p>46</text:p>
          </table:table-cell>
          <table:table-cell office:value-type="date" office:date-value="2018-12-12T00:00:00" table:style-name="ce6">
            <text:p>12/12/2018</text:p>
          </table:table-cell>
          <table:table-cell office:value-type="string" table:style-name="ce7">
            <text:p>Designazione dei dipendenti e collaboratori assegnati al I° Settore Affari Generali quali incaricati autorizzati al trattamento dei dati personali</text:p>
          </table:table-cell>
          <table:table-cell office:value-type="string" table:style-name="ce7">
            <text:p>Designazione dei dipendenti e collaboratori assegnati al I° Settore Affari Generali quali incaricati autorizzati al trattamento dei dati personali</text:p>
          </table:table-cell>
          <table:table-cell office:value-type="string" table:style-name="ce9">
            <text:p>/</text:p>
          </table:table-cell>
          <table:table-cell office:value-type="string" table:style-name="ce10">
            <text:p>Regolamento Europeo 679/2016</text:p>
          </table:table-cell>
          <table:table-cell table:number-columns-repeated="16378"/>
        </table:table-row>
        <table:table-row table:style-name="ro9">
          <table:table-cell office:value-type="float" office:value="47" table:style-name="ce5">
            <text:p>47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CONTRIBUTO AL COMUNE CAPOFILA DI CAMPODARSEGO PER CO-FINANZIAMENTO RASSEGNA MEMORIAE 2019. IMPEGNO DI SPESA.</text:p>
          </table:table-cell>
          <table:table-cell office:value-type="string" table:style-name="ce7">
            <text:p>CONTRIBUTO AL COMUNE CAPOFILA DI CAMPODARSEGO PER COFINANZIAMENTO RASSEGNA MEMORIAE 2019.<text:s/></text:p>
          </table:table-cell>
          <table:table-cell office:value-type="currency" office:value="100" table:style-name="ce8">
            <text:p>€ 100,00</text:p>
          </table:table-cell>
          <table:table-cell office:value-type="string" table:style-name="ce7">
            <text:p>Delibera di Consiglio della Federazione dei Comuni del Camposampierese n. 24 del 27.11.2017</text:p>
          </table:table-cell>
          <table:table-cell table:number-columns-repeated="16378"/>
        </table:table-row>
        <table:table-row table:style-name="ro8">
          <table:table-cell office:value-type="float" office:value="48" table:style-name="ce5">
            <text:p>48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CONTRIBUTI ALLE ASSOCIAZIONI RICHIEDENTI ISCRITTE AL REGISTRO PER L'ANNO 2018. IMPEGNO DI SPESA</text:p>
          </table:table-cell>
          <table:table-cell office:value-type="string" table:style-name="ce7">
            <text:p>CONTRIBUTI ALLE ASSOCIAZIONI RICHIEDENTI ISCRITTE AL REGISTRO PER L'ANNO 2018</text:p>
          </table:table-cell>
          <table:table-cell office:value-type="currency" office:value="9100" table:style-name="ce8">
            <text:p>€ 9.100,00</text:p>
          </table:table-cell>
          <table:table-cell office:value-type="string" table:style-name="ce7">
            <text:p>Deliberazione della Giunta Comunale n. 121 del 15.12.2018</text:p>
          </table:table-cell>
          <table:table-cell table:number-columns-repeated="16378"/>
        </table:table-row>
        <table:table-row table:style-name="ro7">
          <table:table-cell office:value-type="float" office:value="49" table:style-name="ce5">
            <text:p>49</text:p>
          </table:table-cell>
          <table:table-cell office:value-type="date" office:date-value="2018-12-18T00:00:00" table:style-name="ce6">
            <text:p>18/12/2018</text:p>
          </table:table-cell>
          <table:table-cell office:value-type="string" table:style-name="ce7">
            <text:p>CONTRIBUTO A INDIGENTE. IMPEGNO DI SPESA E LIQUIDAZIONE</text:p>
          </table:table-cell>
          <table:table-cell office:value-type="string" table:style-name="ce7">
            <text:p>CONTRIBUTO A INDIGENTE (NOMINATIVO OMESSO PER RISPETTO RISERVATEZZA)</text:p>
          </table:table-cell>
          <table:table-cell office:value-type="currency" office:value="500" table:style-name="ce8">
            <text:p>€ 500,00</text:p>
          </table:table-cell>
          <table:table-cell office:value-type="string" table:style-name="ce7">
            <text:p>Deliberazione della Giunta Comunale n. 122 del 15.12.2018<text:s/></text:p>
          </table:table-cell>
          <table:table-cell table:number-columns-repeated="16378"/>
        </table:table-row>
        <table:table-row table:number-rows-repeated="11" table:style-name="ro1">
          <table:table-cell table:number-columns-repeated="2" table:style-name="ce2"/>
          <table:table-cell table:style-name="ce3"/>
          <table:table-cell table:number-columns-repeated="1021" table:style-name="ce2"/>
          <table:table-cell table:number-columns-repeated="15360"/>
        </table:table-row>
        <table:table-row table:number-rows-repeated="36" table:style-name="ro1">
          <table:table-cell table:number-columns-repeated="16384"/>
        </table:table-row>
        <table:table-row table:number-rows-repeated="10484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time-style style:name="N37">
      <number:hours/>
      <number:text>.</number:text>
      <number:minutes number:style="long"/>
      <number:text>.</number:text>
      <number:seconds number:style="long"/>
    </number:time-style>
    <style:style style:name="_50_0_37__32_-_32_Colore_32_1" style:display-name="20% - Colore 1" style:family="table-cell" style:data-style-name="N0">
      <style:table-cell-properties style:vertical-align="automatic" fo:background-color="#DDEBF7"/>
    </style:style>
    <style:style style:name="_50_0_37__32_-_32_Colore_32_2" style:display-name="20% - Colore 2" style:family="table-cell" style:data-style-name="N0">
      <style:table-cell-properties style:vertical-align="automatic" fo:background-color="#FCE4D6"/>
    </style:style>
    <style:style style:name="_50_0_37__32_-_32_Colore_32_3" style:display-name="20% - Colore 3" style:family="table-cell" style:data-style-name="N0">
      <style:table-cell-properties style:vertical-align="automatic" fo:background-color="#EDEDED"/>
    </style:style>
    <style:style style:name="_50_0_37__32_-_32_Colore_32_4" style:display-name="20% - Colore 4" style:family="table-cell" style:data-style-name="N0">
      <style:table-cell-properties style:vertical-align="automatic" fo:background-color="#FFF2CC"/>
    </style:style>
    <style:style style:name="_50_0_37__32_-_32_Colore_32_5" style:display-name="20% - Colore 5" style:family="table-cell" style:data-style-name="N0">
      <style:table-cell-properties style:vertical-align="automatic" fo:background-color="#D9E1F2"/>
    </style:style>
    <style:style style:name="_50_0_37__32_-_32_Colore_32_6" style:display-name="20% - Colore 6" style:family="table-cell" style:data-style-name="N0">
      <style:table-cell-properties style:vertical-align="automatic" fo:background-color="#E2EFDA"/>
    </style:style>
    <style:style style:name="_52_0_37__32_-_32_Colore_32_1" style:display-name="40% - Colore 1" style:family="table-cell" style:data-style-name="N0">
      <style:table-cell-properties style:vertical-align="automatic" fo:background-color="#BDD7EE"/>
    </style:style>
    <style:style style:name="_52_0_37__32_-_32_Colore_32_2" style:display-name="40% - Colore 2" style:family="table-cell" style:data-style-name="N0">
      <style:table-cell-properties style:vertical-align="automatic" fo:background-color="#F8CBAD"/>
    </style:style>
    <style:style style:name="_52_0_37__32_-_32_Colore_32_3" style:display-name="40% - Colore 3" style:family="table-cell" style:data-style-name="N0">
      <style:table-cell-properties style:vertical-align="automatic" fo:background-color="#DBDBDB"/>
    </style:style>
    <style:style style:name="_52_0_37__32_-_32_Colore_32_4" style:display-name="40% - Colore 4" style:family="table-cell" style:data-style-name="N0">
      <style:table-cell-properties style:vertical-align="automatic" fo:background-color="#FFE699"/>
    </style:style>
    <style:style style:name="_52_0_37__32_-_32_Colore_32_5" style:display-name="40% - Colore 5" style:family="table-cell" style:data-style-name="N0">
      <style:table-cell-properties style:vertical-align="automatic" fo:background-color="#B4C6E7"/>
    </style:style>
    <style:style style:name="_52_0_37__32_-_32_Colore_32_6" style:display-name="40% - Colore 6" style:family="table-cell" style:data-style-name="N0">
      <style:table-cell-properties style:vertical-align="automatic" fo:background-color="#C6E0B4"/>
    </style:style>
    <style:style style:name="_54_0_37__32_-_32_Colore_32_1" style:display-name="60% - Colore 1" style:family="table-cell" style:data-style-name="N0">
      <style:table-cell-properties style:vertical-align="automatic"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A9D08E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5B9BD5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ED7D31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A5A5A5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FFC00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472C4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70AD47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9BC2E6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Levarato</meta:initial-creator>
    <dc:creator>Paola Caldognetto</dc:creator>
    <meta:creation-date>2019-03-19T09:34:35Z</meta:creation-date>
    <dc:date>2019-03-22T07:55:53Z</dc:date>
    <meta:print-date>2019-03-21T10:05:33Z</meta:print-date>
    <meta:editing-cycles>17</meta:editing-cycles>
    <meta:editing-duration>PT7980S</meta:editing-duration>
  </office:meta>
</office:document-meta>
</file>