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60375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105.6pt" style:use-optimal-row-height="true" fo:break-before="auto"/>
    </style:style>
    <style:style style:name="ro6" style:family="table-row">
      <style:table-row-properties style:row-height="118.8pt" style:use-optimal-row-height="true" fo:break-before="auto"/>
    </style:style>
    <style:style style:name="ro7" style:family="table-row">
      <style:table-row-properties style:row-height="244.2pt" style:use-optimal-row-height="fals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92.4pt" style:use-optimal-row-height="true" fo:break-before="auto"/>
    </style:style>
    <style:style style:name="ro11" style:family="table-row">
      <style:table-row-properties style:row-height="224.4pt" style:use-optimal-row-height="true" fo:break-before="auto"/>
    </style:style>
    <style:style style:name="ro12" style:family="table-row">
      <style:table-row-properties style:row-height="237.6pt" style:use-optimal-row-height="true" fo:break-before="auto"/>
    </style:style>
    <style:style style:name="ro13" style:family="table-row">
      <style:table-row-properties style:row-height="250.8pt" style:use-optimal-row-height="true" fo:break-before="auto"/>
    </style:style>
    <style:style style:name="ro14" style:family="table-row">
      <style:table-row-properties style:row-height="198pt" style:use-optimal-row-height="true" fo:break-before="auto"/>
    </style:style>
    <style:style style:name="ro15" style:family="table-row">
      <style:table-row-properties style:row-height="158.4pt" style:use-optimal-row-height="true" fo:break-before="auto"/>
    </style:style>
    <style:style style:name="ro16" style:family="table-row">
      <style:table-row-properties style:row-height="184.8pt" style:use-optimal-row-height="true" fo:break-before="auto"/>
    </style:style>
    <style:style style:name="ro17" style:family="table-row">
      <style:table-row-properties style:row-height="145.2pt" style:use-optimal-row-height="true" fo:break-before="auto"/>
    </style:style>
    <style:style style:name="ro18" style:family="table-row">
      <style:table-row-properties style:row-height="52.8pt" style:use-optimal-row-height="true" fo:break-before="auto"/>
    </style:style>
    <style:style style:name="ro19" style:family="table-row">
      <style:table-row-properties style:row-height="132pt" style:use-optimal-row-height="true" fo:break-before="auto"/>
    </style:style>
    <style:style style:name="ro20" style:family="table-row">
      <style:table-row-properties style:row-height="14.4pt" style:use-optimal-row-height="true" fo:break-before="auto"/>
    </style:style>
    <style:style style:name="ro21" style:family="table-row">
      <style:table-row-properties style:row-height="211.2pt" style:use-optimal-row-height="true" fo:break-before="auto"/>
    </style:style>
    <style:style style:name="ro2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H243719" table:style-name="ta1">
        <table:table-column table:style-name="co1" table:default-cell-style-name="ce26"/>
        <table:table-column table:style-name="co2" table:default-cell-style-name="ce2"/>
        <table:table-column table:style-name="co3" table:number-columns-repeated="2" table:default-cell-style-name="ce25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6" table:number-rows-spanned="1" table:style-name="ce36">
            <text:p>ELENCO DETERMINE SETTORE TECNICO<text:s/></text:p>
            <text:p>SECONDO SEMESTRE 2016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32">
            <text:p>PROVVEDIMENTO</text:p>
          </table:table-cell>
          <table:covered-table-cell/>
          <table:table-cell office:value-type="string" table:number-columns-spanned="1" table:number-rows-spanned="2" table:style-name="ce33">
            <text:p>OGGETTO</text:p>
          </table:table-cell>
          <table:table-cell office:value-type="string" table:number-columns-spanned="1" table:number-rows-spanned="2" table:style-name="ce34">
            <text:p>CONTENUTO (compresi eventuali beneficiari)</text:p>
          </table:table-cell>
          <table:table-cell office:value-type="string" table:number-columns-spanned="1" table:number-rows-spanned="2" table:style-name="ce34">
            <text:p>SPESA PREVISTA</text:p>
          </table:table-cell>
          <table:table-cell office:value-type="string" table:number-columns-spanned="1" table:number-rows-spanned="2" table:style-name="ce34">
            <text:p>ESTREMI RIF. DOCUMENTI FASCICOL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5">
            <text:p>n.</text:p>
          </table:table-cell>
          <table:table-cell office:value-type="string" table:style-name="ce35">
            <text:p>data</text:p>
          </table:table-cell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float" office:value="82" table:style-name="ce29">
            <text:p>82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31">
            <text:p>AFFIDAMENTO INCARICO PROFESSIONALE PER NOMINA COLLAUDATORE STATICO EX SEDE MUNICIPALE. DETERMINA A CONTRARRE.</text:p>
          </table:table-cell>
          <table:table-cell office:value-type="string" table:style-name="ce31">
            <text:p>AFFIDAMENTO INCARICO PROFESSIONALE PER NOMINA COLLAUDATORE STATICO EX SEDE MUNICIPALE. DETERMINA A CONTRARRE.</text:p>
          </table:table-cell>
          <table:table-cell office:value-type="string" table:style-name="ce29">
            <text:p>/</text:p>
          </table:table-cell>
          <table:table-cell office:value-type="string" table:style-name="ce15">
            <text:p>Deliberazione della Giunta Comunale n. 1 del 14.01.2014</text:p>
          </table:table-cell>
          <table:table-cell table:number-columns-repeated="16378" table:style-name="ce1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date" office:date-value="2016-07-02T00:00:00" table:style-name="ce4">
            <text:p>02/07/2016</text:p>
          </table:table-cell>
          <table:table-cell office:value-type="string" table:style-name="ce5">
            <text:p>SISTEMAZIONE ED ASFALTATURA DI ALCUNI MARCIAPIEDI COMUNALI - AFFIDAMENTO INCARICO DITTA SALIMA SRL DI LIMENA</text:p>
          </table:table-cell>
          <table:table-cell office:value-type="string" table:style-name="ce5">
            <text:p>SISTEMAZIONE ED ASFALTATURA DI ALCUNI MARCIAPIEDI COMUNALI - AFFIDAMENTO INCARICO DITTA SALIMA SRL DI LIMENA</text:p>
          </table:table-cell>
          <table:table-cell office:value-type="currency" office:value="28685.56" table:style-name="ce7">
            <text:p>€ 28.685,56</text:p>
          </table:table-cell>
          <table:table-cell office:value-type="string" table:style-name="ce6">
            <text:p>Determinazione n. 75 del 15.06.2016</text:p>
            <text:p/>
            <text:p>Lettera d’invito</text:p>
            <text:p>prot. n. 5594, 5595 del 15.06.2016</text:p>
          </table:table-cell>
          <table:table-cell table:number-columns-repeated="16378" table:style-name="ce1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date" office:date-value="2016-07-02T00:00:00" table:style-name="ce4">
            <text:p>02/07/2016</text:p>
          </table:table-cell>
          <table:table-cell office:value-type="string" table:style-name="ce5">
            <text:p>LAVORI DI MANUTENZIONE PRESSO EDIFICI E STRUTTURE COMUNALI - AFFIDAMENTO INCARICO DITTA BEZZEGATO ANTONIO SRL DI BORGORICCO.</text:p>
          </table:table-cell>
          <table:table-cell office:value-type="string" table:style-name="ce5">
            <text:p>LAVORI DI MANUTENZIONE PRESSO EDIFICI E STRUTTURE COMUNALI - AFFIDAMENTO INCARICO DITTA BEZZEGATO ANTONIO SRL DI BORGORICCO.</text:p>
          </table:table-cell>
          <table:table-cell office:value-type="currency" office:value="18540.849999999999" table:style-name="ce7">
            <text:p>€ 18.540,85</text:p>
          </table:table-cell>
          <table:table-cell office:value-type="string" table:style-name="ce6">
            <text:p>Determinazione n. 76 del 20.06.2016</text:p>
            <text:p/>
            <text:p>Lettera d’invito</text:p>
            <text:p>prot. n. 5752 del 20.06.2017</text:p>
          </table:table-cell>
          <table:table-cell table:number-columns-repeated="16378" table:style-name="ce1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date" office:date-value="2016-07-05T00:00:00" table:style-name="ce4">
            <text:p>05/07/2016</text:p>
          </table:table-cell>
          <table:table-cell office:value-type="string" table:style-name="ce5">
            <text:p>PRESA D'ATTO DELL'ESITO DELLA RDO N. 1260271 (GARA DESERTA) PER LA FORNITURA DEL CENTRALINO TELEFONICO E APPARECCHIATURE CONNESSE DELLA SEDE COMUNALE.</text:p>
          </table:table-cell>
          <table:table-cell office:value-type="string" table:style-name="ce5">
            <text:p>PRESA D'ATTO DELL'ESITO DELLA RDO N. 1260271 (GARA DESERTA) PER LA FORNITURA DEL CENTRALINO TELEFONICO E APPARECCHIATURE CONNESSE DELLA SEDE COMUNALE.</text:p>
          </table:table-cell>
          <table:table-cell office:value-type="string" table:style-name="ce3">
            <text:p>/</text:p>
          </table:table-cell>
          <table:table-cell office:value-type="string" table:style-name="ce6">
            <text:p>Determinazione n. 74 del 09.06.2016</text:p>
            <text:p/>
            <text:p>RDO n. 1260271</text:p>
          </table:table-cell>
          <table:table-cell table:number-columns-repeated="16378" table:style-name="ce1"/>
        </table:table-row>
        <table:table-row table:style-name="ro6">
          <table:table-cell office:value-type="float" office:value="86" table:style-name="ce3">
            <text:p>86</text:p>
          </table:table-cell>
          <table:table-cell office:value-type="date" office:date-value="2016-07-06T00:00:00" table:style-name="ce4">
            <text:p>06/07/2016</text:p>
          </table:table-cell>
          <table:table-cell office:value-type="string" table:style-name="ce5">
            <text:p>AFFIDAMENTO INCARICO E IMPEGNO DI SPESA PER LA FORNITURA DI SCANNER PER GLI UFFICI ANAGRAFE E PROTOCOLLO ATTRAVERSO LA PIATTAFORMA "ACQUISTI IN RETE" - MEPA. DITTA MBIT INFORMATICA.</text:p>
          </table:table-cell>
          <table:table-cell office:value-type="string" table:style-name="ce5">
            <text:p>AFFIDAMENTO INCARICO E IMPEGNO DI SPESA PER LA FORNITURA DI SCANNER PER GLI UFFICI ANAGRAFE E PROTOCOLLO ATTRAVERSO LA PIATTAFORMA "ACQUISTI IN RETE" - MEPA. DITTA MBIT INFORMATICA.</text:p>
          </table:table-cell>
          <table:table-cell office:value-type="currency" office:value="802.76" table:style-name="ce7">
            <text:p>€ 802,76</text:p>
          </table:table-cell>
          <table:table-cell office:value-type="string" table:style-name="ce6">
            <text:p>ODA n. 304424<text:s/></text:p>
          </table:table-cell>
          <table:table-cell table:number-columns-repeated="16378" table:style-name="ce1"/>
        </table:table-row>
        <table:table-row table:style-name="ro7">
          <table:table-cell office:value-type="float" office:value="87" table:style-name="ce3">
            <text:p>87</text:p>
          </table:table-cell>
          <table:table-cell office:value-type="date" office:date-value="2016-07-07T00:00:00" table:style-name="ce4">
            <text:p>07/07/2016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DEDE DI ASSOCIAZIONI DEL COMUNE DI VILLA DEL CONTE - AUTORIZZAZIONE AL SUBAPPALTO - PRESA D'ATTO - CTP PEROZZO IMPIANTI S.R.L. DI CITTADELLA.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DEDE DI ASSOCIAZIONI DEL COMUNE DI VILLA DEL CONTE - AUTORIZZAZIONE AL SUBAPPALTO - PRESA D'ATTO - CTP PEROZZO IMPIANTI S.R.L. DI CITTADELLA.</text:p>
          </table:table-cell>
          <table:table-cell office:value-type="string" table:style-name="ce3">
            <text:p>/</text:p>
          </table:table-cell>
          <table:table-cell office:value-type="string" table:style-name="ce6">
            <text:p>Deliberazione della Giunta Comunale n. 1 del 14.01.2014<text:s/></text:p>
            <text:p/>
            <text:p>Contratto d’appalto rep. com.le n. 1915 del 23.04.2015</text:p>
          </table:table-cell>
          <table:table-cell table:number-columns-repeated="16378" table:style-name="ce1"/>
        </table:table-row>
        <table:table-row table:style-name="ro8">
          <table:table-cell office:value-type="float" office:value="88" table:style-name="ce3">
            <text:p>88</text:p>
          </table:table-cell>
          <table:table-cell office:value-type="date" office:date-value="2016-07-11T00:00:00" table:style-name="ce4">
            <text:p>11/07/2016</text:p>
          </table:table-cell>
          <table:table-cell office:value-type="string" table:style-name="ce5">
            <text:p>DETERMINA A CONTRARRE PER L'AFFIDAMENTO DEL SERVIZIO DI MANUTENZIONE DEL SOFTWARE.</text:p>
          </table:table-cell>
          <table:table-cell office:value-type="string" table:style-name="ce5">
            <text:p>DETERMINA A CONTRARRE PER L'AFFIDAMENTO DEL SERVIZIO DI MANUTENZIONE DEL SOFTWARE.</text:p>
          </table:table-cell>
          <table:table-cell office:value-type="currency" office:value="8020" table:style-name="ce7">
            <text:p>€ 8.020,00</text:p>
          </table:table-cell>
          <table:table-cell office:value-type="string" table:style-name="ce6">
            <text:p>/</text:p>
          </table:table-cell>
          <table:table-cell table:number-columns-repeated="16378" table:style-name="ce1"/>
        </table:table-row>
        <table:table-row table:style-name="ro9">
          <table:table-cell office:value-type="float" office:value="89" table:style-name="ce3">
            <text:p>89</text:p>
          </table:table-cell>
          <table:table-cell office:value-type="date" office:date-value="2016-07-11T00:00:00" table:style-name="ce4">
            <text:p>11/07/2016</text:p>
          </table:table-cell>
          <table:table-cell office:value-type="string" table:style-name="ce5">
            <text:p>DETERMINA A CONTRARRE PER L'AFFIDAMENTO DEI SERVIZI "IMMEDIA".</text:p>
          </table:table-cell>
          <table:table-cell office:value-type="string" table:style-name="ce5">
            <text:p>DETERMINA A CONTRARRE PER L'AFFIDAMENTO DEI SERVIZI "IMMEDIA".</text:p>
          </table:table-cell>
          <table:table-cell office:value-type="currency" office:value="7120.3" table:style-name="ce8">
            <text:p>€ 7.120,30</text:p>
          </table:table-cell>
          <table:table-cell office:value-type="string" table:style-name="ce6">
            <text:p>/</text:p>
          </table:table-cell>
          <table:table-cell table:number-columns-repeated="16378" table:style-name="ce1"/>
        </table:table-row>
        <table:table-row table:style-name="ro10">
          <table:table-cell office:value-type="float" office:value="90" table:style-name="ce3">
            <text:p>90</text:p>
          </table:table-cell>
          <table:table-cell office:value-type="date" office:date-value="2016-07-18T00:00:00" table:style-name="ce4">
            <text:p>18/07/2016</text:p>
          </table:table-cell>
          <table:table-cell office:value-type="string" table:style-name="ce5">
            <text:p>OPERE DI URBANIZZAZIONE PER LA COSTRUZIONE DI TRE FABBRICATI INDUSTRIALI E UFFICI IN ABBAZIA PISANI - NOMINA COLLAUDATORE.</text:p>
          </table:table-cell>
          <table:table-cell office:value-type="string" table:style-name="ce5">
            <text:p>OPERE DI URBANIZZAZIONE PER LA COSTRUZIONE DI TRE FABBRICATI INDUSTRIALI E UFFICI IN ABBAZIA PISANI - NOMINA COLLAUDATORE.</text:p>
            <text:p>ARCH. <text:s/>MIRCO SIMONATO<text:s/></text:p>
          </table:table-cell>
          <table:table-cell office:value-type="string" table:style-name="ce3">
            <text:p>/</text:p>
          </table:table-cell>
          <table:table-cell office:value-type="string" table:style-name="ce6">
            <text:p>Determinazione n. 78 del 23.06.2016</text:p>
            <text:p/>
            <text:p>Lettera d’invito</text:p>
            <text:p>prot. n. 6538 del 12.07.2016</text:p>
          </table:table-cell>
          <table:table-cell table:number-columns-repeated="16378" table:style-name="ce1"/>
        </table:table-row>
        <table:table-row table:style-name="ro10">
          <table:table-cell office:value-type="float" office:value="91" table:style-name="ce3">
            <text:p>91</text:p>
          </table:table-cell>
          <table:table-cell office:value-type="date" office:date-value="2016-07-18T00:00:00" table:style-name="ce4">
            <text:p>18/07/2016</text:p>
          </table:table-cell>
          <table:table-cell office:value-type="string" table:style-name="ce5">
            <text:p>LAVORI DI SOSTITUZIONE DI N.RO 2 GRADINI IN MARMO DELL'ENTRATA ESTERNA ALLA SCUOLA PRIMARIA "E.DE AMICIS" DI VILLA DEL CONTE.</text:p>
          </table:table-cell>
          <table:table-cell office:value-type="string" table:style-name="ce5">
            <text:p>LAVORI DI SOSTITUZIONE DI N.RO 2 GRADINI IN MARMO DELL'ENTRATA ESTERNA ALLA SCUOLA PRIMARIA "E.DE AMICIS" DI VILLA DEL CONTE.</text:p>
            <text:p>DITTA ZAUPA MARMI SNC</text:p>
          </table:table-cell>
          <table:table-cell office:value-type="currency" office:value="520.94000000000005" table:style-name="ce7">
            <text:p>€ 520,94</text:p>
          </table:table-cell>
          <table:table-cell office:value-type="string" table:style-name="ce6">
            <text:p>Preventivo di spesa prot. n. 6599 del 16.07.2016</text:p>
          </table:table-cell>
          <table:table-cell table:number-columns-repeated="16378" table:style-name="ce1"/>
        </table:table-row>
        <table:table-row table:style-name="ro10">
          <table:table-cell office:value-type="float" office:value="92" table:style-name="ce3">
            <text:p>92</text:p>
          </table:table-cell>
          <table:table-cell office:value-type="date" office:date-value="2016-07-20T00:00:00" table:style-name="ce4">
            <text:p>20/07/2016</text:p>
          </table:table-cell>
          <table:table-cell office:value-type="string" table:style-name="ce5">
            <text:p>AFFIDAMENTO DI INCARICO PROFESSIONALE PER LA NOMINA COLLAUDATORE STATICO EX SEDE MUNICIPALE.</text:p>
          </table:table-cell>
          <table:table-cell office:value-type="string" table:style-name="ce5">
            <text:p>AFFIDAMENTO DI INCARICO PROFESSIONALE PER LA NOMINA COLLAUDATORE STATICO EX SEDE MUNICIPALE.</text:p>
            <text:p>DELTA <text:s/>ENGINEERING SERVICES <text:s text:c="2"/>S.R.L.<text:s/></text:p>
          </table:table-cell>
          <table:table-cell office:value-type="string" table:style-name="ce9">
            <text:p>€ 4,891,22</text:p>
          </table:table-cell>
          <table:table-cell office:value-type="string" table:style-name="ce6">
            <text:p>Determinazione n. 82 del 01.07.2016</text:p>
            <text:p/>
            <text:p>Lettera d’invito</text:p>
            <text:p>prot. n. 6569 e 6570 del 15.07.2016</text:p>
          </table:table-cell>
          <table:table-cell table:number-columns-repeated="16378" table:style-name="ce1"/>
        </table:table-row>
        <table:table-row table:style-name="ro8">
          <table:table-cell office:value-type="float" office:value="93" table:style-name="ce3">
            <text:p>93</text:p>
          </table:table-cell>
          <table:table-cell office:value-type="date" office:date-value="2016-07-22T00:00:00" table:style-name="ce4">
            <text:p>22/07/2016</text:p>
          </table:table-cell>
          <table:table-cell office:value-type="string" table:style-name="ce5">
            <text:p>LAVORI DI MANUTENZIONE DELLA SEGNALETICA STRADALE ORIZZONTALE - DETERMINAZIONE A CONTRARRE.</text:p>
          </table:table-cell>
          <table:table-cell office:value-type="string" table:style-name="ce5">
            <text:p>LAVORI DI MANUTENZIONE DELLA SEGNALETICA STRADALE ORIZZONTALE - DETERMINAZIONE A CONTRARRE.</text:p>
          </table:table-cell>
          <table:table-cell office:value-type="string" table:style-name="ce10">
            <text:p><text:s text:c="3"/>€. <text:s/>26.962,00</text:p>
          </table:table-cell>
          <table:table-cell office:value-type="string" table:style-name="ce6">
            <text:p>/</text:p>
          </table:table-cell>
          <table:table-cell table:number-columns-repeated="16378" table:style-name="ce1"/>
        </table:table-row>
        <table:table-row table:style-name="ro10">
          <table:table-cell office:value-type="float" office:value="94" table:style-name="ce3">
            <text:p>94</text:p>
          </table:table-cell>
          <table:table-cell office:value-type="date" office:date-value="2016-07-22T00:00:00" table:style-name="ce4">
            <text:p>22/07/2016</text:p>
          </table:table-cell>
          <table:table-cell office:value-type="string" table:style-name="ce5">
            <text:p>IMPEGNO DI SPESA PER PAGAMENTO FATTURE CONSUMO DI ENERGIA ELETTRICA CONVENZIONE CONSIP SPA - DITTA DOLOMITI ENERGIA SPA.</text:p>
          </table:table-cell>
          <table:table-cell office:value-type="string" table:style-name="ce5">
            <text:p>IMPEGNO DI SPESA PER PAGAMENTO FATTURE CONSUMO DI ENERGIA ELETTRICA CONVENZIONE CONSIP SPA - DITTA DOLOMITI ENERGIA SPA.</text:p>
          </table:table-cell>
          <table:table-cell office:value-type="currency" office:value="18951.43" table:style-name="ce7">
            <text:p>€ 18.951,43</text:p>
          </table:table-cell>
          <table:table-cell office:value-type="string" table:style-name="ce6">
            <text:p>Convenzione CONSIP<text:s/></text:p>
            <text:p>"Energia elettrica 13 lotto 4 (Veneto)"</text:p>
            <text:p/>
            <text:p>ODA n. 2647289</text:p>
          </table:table-cell>
          <table:table-cell table:style-name="ce1"/>
          <table:table-cell table:style-name="ce6"/>
          <table:table-cell table:number-columns-repeated="16376" table:style-name="ce1"/>
        </table:table-row>
        <table:table-row table:style-name="ro11">
          <table:table-cell office:value-type="float" office:value="95" table:style-name="ce3">
            <text:p>95</text:p>
          </table:table-cell>
          <table:table-cell office:value-type="date" office:date-value="2016-07-23T00:00:00" table:style-name="ce4">
            <text:p>23/07/2016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SEDE DI ASSOCIAZIONI - AUTORIZZAZIONE AL SUBAPPALTO. PRESA D'ATTO - DITTA BERTANI S.R.L. DI PIOVE DI SACCO.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SEDE DI ASSOCIAZIONI - AUTORIZZAZIONE AL SUBAPPALTO. PRESA D'ATTO - DITTA BERTANI S.R.L. DI PIOVE DI SACCO.</text:p>
          </table:table-cell>
          <table:table-cell office:value-type="string" table:style-name="ce3">
            <text:p>/</text:p>
          </table:table-cell>
          <table:table-cell office:value-type="string" table:style-name="ce6">
            <text:p>Deliberazione della Giunta Comunale n. 1 del 14.01.2014<text:s/></text:p>
            <text:p/>
            <text:p>Contratto d’appalto rep. com.le n. 1915 del 23.04.2015</text:p>
          </table:table-cell>
          <table:table-cell table:number-columns-repeated="16378" table:style-name="ce1"/>
        </table:table-row>
        <table:table-row table:style-name="ro12">
          <table:table-cell office:value-type="float" office:value="96" table:style-name="ce3">
            <text:p>96</text:p>
          </table:table-cell>
          <table:table-cell office:value-type="date" office:date-value="2016-07-23T00:00:00" table:style-name="ce4">
            <text:p>23/07/2016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SEDE DI ASSOCIAZIONI - AUTORIZZAZIONE AL SUBAPPALTO - PRESA D'ATTO - DITTA ENOS SCHIONATO DI TRIBANO - PD.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SEDE DI ASSOCIAZIONI - AUTORIZZAZIONE AL SUBAPPALTO - PRESA D'ATTO - DITTA ENOS SCHIONATO DI TRIBANO - PD.</text:p>
          </table:table-cell>
          <table:table-cell office:value-type="string" table:style-name="ce3">
            <text:p>/</text:p>
          </table:table-cell>
          <table:table-cell office:value-type="string" table:style-name="ce6">
            <text:p>Deliberazione della Giunta Comunale n. 1 del 14.01.2014<text:s/></text:p>
            <text:p/>
            <text:p>Contratto d’appalto rep. com.le n. 1915 del 23.04.2015</text:p>
          </table:table-cell>
          <table:table-cell table:number-columns-repeated="16378" table:style-name="ce1"/>
        </table:table-row>
        <table:table-row table:style-name="ro13">
          <table:table-cell office:value-type="float" office:value="97" table:style-name="ce3">
            <text:p>97</text:p>
          </table:table-cell>
          <table:table-cell office:value-type="date" office:date-value="2016-07-23T00:00:00" table:style-name="ce4">
            <text:p>23/07/2016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DEDE DI ASSOCIAZIONI DEL COMUNE DI VILLA DEL CONTE - AUTORIZZAZIONE AL SUBAPPALTO - PRESA D'ATTO - CARRARO ASCENSORI S.R.L. - VILLORBA - TV.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DEDE DI ASSOCIAZIONI DEL COMUNE DI VILLA DEL CONTE - AUTORIZZAZIONE AL SUBAPPALTO - PRESA D'ATTO - CARRARO ASCENSORI S.R.L. - VILLORBA - TV.</text:p>
          </table:table-cell>
          <table:table-cell office:value-type="string" table:style-name="ce3">
            <text:p>/</text:p>
          </table:table-cell>
          <table:table-cell office:value-type="string" table:style-name="ce6">
            <text:p>Deliberazione della Giunta Comunale n. 1 del 14.01.2014<text:s/></text:p>
            <text:p/>
            <text:p>Contratto d’appalto rep. com.le n. 1915 del 23.04.2015</text:p>
          </table:table-cell>
          <table:table-cell table:number-columns-repeated="16378" table:style-name="ce1"/>
        </table:table-row>
        <table:table-row table:style-name="ro13">
          <table:table-cell office:value-type="float" office:value="98" table:style-name="ce3">
            <text:p>98</text:p>
          </table:table-cell>
          <table:table-cell office:value-type="date" office:date-value="2016-07-23T00:00:00" table:style-name="ce4">
            <text:p>23/07/2016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SEDE DI ASSOCIAZIONI - AUTORIZZAZIONE AL SUBAPPALTO - PRESA D'ATTO - DITTA IMPIANTI ELETTRICI P.F. S.R.L. - RUSTEGA DI CAMPOSAMPIERO - PD.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SEDE DI ASSOCIAZIONI - AUTORIZZAZIONE AL SUBAPPALTO - PRESA D'ATTO - DITTA IMPIANTI ELETTRICI P.F. S.R.L. - RUSTEGA DI CAMPOSAMPIERO - PD.</text:p>
          </table:table-cell>
          <table:table-cell office:value-type="string" table:style-name="ce3">
            <text:p>/</text:p>
          </table:table-cell>
          <table:table-cell office:value-type="string" table:style-name="ce6">
            <text:p>Deliberazione della Giunta Comunale n. 1 del 14.01.2014<text:s/></text:p>
            <text:p/>
            <text:p>Contratto d’appalto rep. com.le n. 1915 del 23.04.2015</text:p>
          </table:table-cell>
          <table:table-cell table:number-columns-repeated="16378" table:style-name="ce1"/>
        </table:table-row>
        <table:table-row table:style-name="ro10">
          <table:table-cell office:value-type="float" office:value="99" table:style-name="ce3">
            <text:p>99</text:p>
          </table:table-cell>
          <table:table-cell office:value-type="date" office:date-value="2016-07-26T00:00:00" table:style-name="ce4">
            <text:p>26/07/2016</text:p>
          </table:table-cell>
          <table:table-cell office:value-type="string" table:style-name="ce5">
            <text:p>REVISIONE PERIODICA DELL'AUTOVETTURA FIAT PUNTO DI PROPRIETA' COMUNALE.</text:p>
          </table:table-cell>
          <table:table-cell office:value-type="string" table:style-name="ce11">
            <text:p>REVISIONE PERIODICA DELL'AUTOVETTURA FIAT PUNTO DI PROPRIETA' COMUNALE.</text:p>
            <text:p>DITTA AUTOFFICINA GAZZOLA SNC DI GAZZOLA BRUNO &amp; C.<text:s/></text:p>
          </table:table-cell>
          <table:table-cell office:value-type="currency" office:value="82" table:style-name="ce7">
            <text:p>€ 82,00</text:p>
          </table:table-cell>
          <table:table-cell office:value-type="string" table:style-name="ce6">
            <text:p>Preventivo di spesa prot. n. 6400 del 08.07.2016</text:p>
          </table:table-cell>
          <table:table-cell table:number-columns-repeated="16378" table:style-name="ce1"/>
        </table:table-row>
        <table:table-row table:style-name="ro10">
          <table:table-cell office:value-type="float" office:value="100" table:style-name="ce3">
            <text:p>100</text:p>
          </table:table-cell>
          <table:table-cell office:value-type="date" office:date-value="2016-07-26T00:00:00" table:style-name="ce4">
            <text:p>26/07/2016</text:p>
          </table:table-cell>
          <table:table-cell office:value-type="string" table:style-name="ce5">
            <text:p>LAVORI DI MANUTENZIONE DEGLI IMPIANTI IDRAULICI DELL'ISTITUTO COMPRENSIVO STATALE DI VILLA DEL CONTE.</text:p>
          </table:table-cell>
          <table:table-cell office:value-type="string" table:style-name="ce5">
            <text:p>LAVORI DI MANUTENZIONE DEGLI IMPIANTI IDRAULICI DELL'ISTITUTO COMPRENSIVO STATALE DI VILLA DEL CONTE.</text:p>
            <text:p>DITTA TERMOIDRAULICA F.LLI GEROTTO SNC<text:s/></text:p>
          </table:table-cell>
          <table:table-cell office:value-type="currency" office:value="1800.6" table:style-name="ce7">
            <text:p>€ 1.800,60</text:p>
          </table:table-cell>
          <table:table-cell office:value-type="string" table:style-name="ce6">
            <text:p>Preventivo di spesa prot. n. 6740 del 20.07.2017</text:p>
          </table:table-cell>
          <table:table-cell table:number-columns-repeated="16378" table:style-name="ce1"/>
        </table:table-row>
        <table:table-row table:style-name="ro6">
          <table:table-cell office:value-type="float" office:value="101" table:style-name="ce3">
            <text:p>101</text:p>
          </table:table-cell>
          <table:table-cell office:value-type="date" office:date-value="2016-07-26T00:00:00" table:style-name="ce4">
            <text:p>26/07/2016</text:p>
          </table:table-cell>
          <table:table-cell office:value-type="string" table:style-name="ce5">
            <text:p>AFFIDAMENTO INCARICO PER IL SERVIZIO DI CONDUZIONE E MANUTENZIONE DELL'IMPIANTO DI RAFFRESCAMENTO DELLA SEDE MUNICIPALE.</text:p>
          </table:table-cell>
          <table:table-cell office:value-type="string" table:style-name="ce5">
            <text:p>AFFIDAMENTO INCARICO PER IL SERVIZIO DI CONDUZIONE E MANUTENZIONE DELL'IMPIANTO DI RAFFRESCAMENTO DELLA SEDE MUNICIPALE.</text:p>
            <text:p>DITTA DOTTO CLIMA DI DOTTO DEVI</text:p>
          </table:table-cell>
          <table:table-cell office:value-type="currency" office:value="3259.84" table:style-name="ce7">
            <text:p>€ 3.259,84</text:p>
          </table:table-cell>
          <table:table-cell office:value-type="string" table:style-name="ce6">
            <text:p>RDO n. 1285769</text:p>
          </table:table-cell>
          <table:table-cell table:number-columns-repeated="16378" table:style-name="ce1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date" office:date-value="2016-07-28T00:00:00" table:style-name="ce4">
            <text:p>28/07/2016</text:p>
          </table:table-cell>
          <table:table-cell office:value-type="string" table:style-name="ce5">
            <text:p>ACQUISTO DI ARREDO SCOLASTICO PER L'ISTITUTO COMPRENSIVO STATALE DI VILLA DEL CONTE.</text:p>
          </table:table-cell>
          <table:table-cell office:value-type="string" table:style-name="ce5">
            <text:p>ACQUISTO DI ARREDO SCOLASTICO PER L'ISTITUTO COMPRENSIVO STATALE DI VILLA DEL CONTE.</text:p>
            <text:p>DITTA MOBILFERRO S.R.L.</text:p>
          </table:table-cell>
          <table:table-cell office:value-type="currency" office:value="2595.16" table:style-name="ce7">
            <text:p>€ 2.595,16</text:p>
          </table:table-cell>
          <table:table-cell office:value-type="string" table:style-name="ce6">
            <text:p>RDO n.ro 1285762</text:p>
          </table:table-cell>
          <table:table-cell table:number-columns-repeated="16378" table:style-name="ce1"/>
        </table:table-row>
        <table:table-row table:style-name="ro5">
          <table:table-cell office:value-type="float" office:value="103" table:style-name="ce3">
            <text:p>103</text:p>
          </table:table-cell>
          <table:table-cell office:value-type="date" office:date-value="2016-07-28T00:00:00" table:style-name="ce4">
            <text:p>28/07/2016</text:p>
          </table:table-cell>
          <table:table-cell office:value-type="string" table:style-name="ce5">
            <text:p>LAVORI DI SOSTITUZIONE DELLA PAVIMENTAZIONE DI N.RO 3 AULE SCOLASTICHE DELLA SCUOLA MEDIA ED ELEMENTARE DI VILLA DEL CONTE.</text:p>
          </table:table-cell>
          <table:table-cell office:value-type="string" table:style-name="ce5">
            <text:p>LAVORI DI SOSTITUZIONE DELLA PAVIMENTAZIONE DI N.RO 3 AULE SCOLASTICHE DELLA SCUOLA MEDIA ED ELEMENTARE DI VILLA DEL CONTE.</text:p>
            <text:p>DITTA BEZZEGATO ANTONIO SRL</text:p>
          </table:table-cell>
          <table:table-cell office:value-type="currency" office:value="9808.7999999999993" table:style-name="ce7">
            <text:p>€ 9.808,80</text:p>
          </table:table-cell>
          <table:table-cell office:value-type="string" table:style-name="ce6">
            <text:p>Determinazioni n. 76 del 20.06.2016 e n. 84 del 02.07.2016</text:p>
            <text:p>Preventivo di spesa prot. n. 6651 del 19.07.2016</text:p>
          </table:table-cell>
          <table:table-cell table:number-columns-repeated="16378" table:style-name="ce1"/>
        </table:table-row>
        <table:table-row table:style-name="ro10">
          <table:table-cell office:value-type="float" office:value="104" table:style-name="ce3">
            <text:p>104</text:p>
          </table:table-cell>
          <table:table-cell office:value-type="date" office:date-value="2016-07-28T00:00:00" table:style-name="ce4">
            <text:p>28/07/2016</text:p>
          </table:table-cell>
          <table:table-cell office:value-type="string" table:style-name="ce5">
            <text:p>AFFIDAMENTO INCARICO E IMPEGNO DI SPESA PER SERVIZIO DI MIGRAZIONE PROGRAMMI E AGGIORNAMENTO AMBIENTE. DITTA HALLEY VENETO S.R.L.</text:p>
          </table:table-cell>
          <table:table-cell office:value-type="string" table:style-name="ce5">
            <text:p>AFFIDAMENTO INCARICO E IMPEGNO DI SPESA PER SERVIZIO DI MIGRAZIONE PROGRAMMI E AGGIORNAMENTO AMBIENTE. DITTA HALLEY VENETO S.R.L.</text:p>
          </table:table-cell>
          <table:table-cell office:value-type="currency" office:value="1098" table:style-name="ce7">
            <text:p>€ 1.098,00</text:p>
          </table:table-cell>
          <table:table-cell office:value-type="string" table:style-name="ce6">
            <text:p>Preventivo di spesa prot. n. 6004 del 27.06.2016</text:p>
          </table:table-cell>
          <table:table-cell table:number-columns-repeated="16378" table:style-name="ce1"/>
        </table:table-row>
        <table:table-row table:style-name="ro14">
          <table:table-cell office:value-type="float" office:value="105" table:style-name="ce3">
            <text:p>105</text:p>
          </table:table-cell>
          <table:table-cell office:value-type="date" office:date-value="2016-07-29T00:00:00" table:style-name="ce4">
            <text:p>29/07/2016</text:p>
          </table:table-cell>
          <table:table-cell office:value-type="string" table:style-name="ce5">
            <text:p>MANUTENZIONE STRAORDINARIA, RESTAURO E RISANAMENTO CONSERVATIVO CON DEGUAMENTO IMPIANTISTICO E SISMICO DELL'EX SEDE MUNICIPALE PER LA REALIZZAZIONE DI UN EDIFICIO POLIVALENTE DESTINATO A BIBLIOTECA E SEDE DI ASSOCIAZIONI - APPROVAZIONE PRIMO STATO AVANZAMENTO LAVORI.</text:p>
          </table:table-cell>
          <table:table-cell office:value-type="string" table:style-name="ce5">
            <text:p>MANUTENZIONE STRAORDINARIA, RESTAURO E RISANAMENTO CONSERVATIVO CON DEGUAMENTO IMPIANTISTICO E SISMICO DELL'EX SEDE MUNICIPALE PER LA REALIZZAZIONE DI UN EDIFICIO POLIVALENTE DESTINATO A BIBLIOTECA E SEDE DI ASSOCIAZIONI - APPROVAZIONE PRIMO STATO AVANZAMENTO LAVORI.</text:p>
          </table:table-cell>
          <table:table-cell office:value-type="string" table:style-name="ce3">
            <text:p>/</text:p>
          </table:table-cell>
          <table:table-cell office:value-type="string" table:style-name="ce6">
            <text:p>Deliberazione della Giunta Comunale n. 1 del 14.01.2014<text:s/></text:p>
            <text:p/>
            <text:p>Contratto d’appalto rep. com.le n. 1915 del 23.04.2015</text:p>
          </table:table-cell>
          <table:table-cell table:number-columns-repeated="16378" table:style-name="ce1"/>
        </table:table-row>
        <table:table-row table:style-name="ro10">
          <table:table-cell office:value-type="float" office:value="106" table:style-name="ce3">
            <text:p>106</text:p>
          </table:table-cell>
          <table:table-cell office:value-type="date" office:date-value="2016-08-02T00:00:00" table:style-name="ce4">
            <text:p>02/08/2016</text:p>
          </table:table-cell>
          <table:table-cell office:value-type="string" table:style-name="ce5">
            <text:p>LAVORI DI RIPARAZIONE GRUPPO FRIGO DELL'IMPIANTO DI CONDIZIONAMENTO DELLA SEDE MUNICIPALE.</text:p>
          </table:table-cell>
          <table:table-cell office:value-type="string" table:style-name="ce5">
            <text:p>LAVORI DI RIPARAZIONE GRUPPO FRIGO DELL'IMPIANTO DI CONDIZIONAMENTO DELLA SEDE MUNICIPALE.</text:p>
            <text:p>DOTTO CLIMA DI DOTTO DEVI</text:p>
          </table:table-cell>
          <table:table-cell office:value-type="currency" office:value="1317.6" table:style-name="ce7">
            <text:p>€ 1.317,60</text:p>
          </table:table-cell>
          <table:table-cell office:value-type="string" table:style-name="ce6">
            <text:p>Determinazione n. 101 del 26.07.2016</text:p>
            <text:p>Preventivo di spesa prot. n. 7047 del 29.07.2016</text:p>
          </table:table-cell>
          <table:table-cell table:number-columns-repeated="16378" table:style-name="ce1"/>
        </table:table-row>
        <table:table-row table:style-name="ro10">
          <table:table-cell office:value-type="float" office:value="107" table:style-name="ce3">
            <text:p>107</text:p>
          </table:table-cell>
          <table:table-cell office:value-type="date" office:date-value="2016-08-02T00:00:00" table:style-name="ce4">
            <text:p>02/08/2016</text:p>
          </table:table-cell>
          <table:table-cell office:value-type="string" table:style-name="ce5">
            <text:p>APPROVAZIONE DOCUMENTAZIONE PER LA PROCEDURA DI AFFIDAMENTO DELLA GESTIONE DELL'IMPIANTO SPORTIVO COMUNALE DI VIA VILLANOVA.</text:p>
          </table:table-cell>
          <table:table-cell office:value-type="string" table:style-name="ce5">
            <text:p>APPROVAZIONE DOCUMENTAZIONE PER LA PROCEDURA DI AFFIDAMENTO DELLA GESTIONE DELL'IMPIANTO SPORTIVO COMUNALE DI VIA VILLANOVA.</text:p>
          </table:table-cell>
          <table:table-cell office:value-type="string" table:style-name="ce12">
            <text:p>/</text:p>
          </table:table-cell>
          <table:table-cell office:value-type="string" table:style-name="ce13">
            <text:p>Deliberazione di Giunta Comunale n. 77 del 09.06.2016<text:s/></text:p>
            <text:p/>
            <text:p>Determinazione n. 77 del 21.07.2016</text:p>
          </table:table-cell>
          <table:table-cell table:number-columns-repeated="16378" table:style-name="ce1"/>
        </table:table-row>
        <table:table-row table:style-name="ro10">
          <table:table-cell office:value-type="float" office:value="108" table:style-name="ce3">
            <text:p>108</text:p>
          </table:table-cell>
          <table:table-cell office:value-type="date" office:date-value="2016-08-03T00:00:00" table:style-name="ce4">
            <text:p>03/08/2016</text:p>
          </table:table-cell>
          <table:table-cell office:value-type="string" table:style-name="ce5">
            <text:p>DETERMINA A CONTRARRE PER L'AFFIDAMENTO DELL'INCARICO PER FORNITURA ED INSTALLAZIONE IMPIANTO TELEFONICO DELLA SEDE COMUNALE.</text:p>
          </table:table-cell>
          <table:table-cell office:value-type="string" table:style-name="ce5">
            <text:p>DETERMINA A CONTRARRE PER L'AFFIDAMENTO DELL'INCARICO PER FORNITURA ED INSTALLAZIONE IMPIANTO TELEFONICO DELLA SEDE COMUNALE.</text:p>
          </table:table-cell>
          <table:table-cell office:value-type="currency" office:value="9760" table:style-name="ce14">
            <text:p>€ 9.760,00</text:p>
          </table:table-cell>
          <table:table-cell office:value-type="string" table:style-name="ce5">
            <text:p>Determinazione n. 85 del 05.07.2016<text:s/></text:p>
          </table:table-cell>
          <table:table-cell table:number-columns-repeated="16378" table:style-name="ce1"/>
        </table:table-row>
        <table:table-row table:style-name="ro8">
          <table:table-cell office:value-type="float" office:value="109" table:style-name="ce3">
            <text:p>109</text:p>
          </table:table-cell>
          <table:table-cell office:value-type="date" office:date-value="2016-08-03T00:00:00" table:style-name="ce4">
            <text:p>03/08/2016</text:p>
          </table:table-cell>
          <table:table-cell office:value-type="string" table:style-name="ce5">
            <text:p>ACQUISTO DI SOFFIATORE PORTATILE TRAMITE MEPA SPA.</text:p>
          </table:table-cell>
          <table:table-cell office:value-type="string" table:style-name="ce5">
            <text:p>ACQUISTO DI SOFFIATORE PORTATILE TRAMITE MEPA SPA.</text:p>
            <text:p>DITTA VANZO CENTRO-FER SRL</text:p>
          </table:table-cell>
          <table:table-cell office:value-type="currency" office:value="256.2" table:style-name="ce7">
            <text:p>€ 256,20</text:p>
          </table:table-cell>
          <table:table-cell office:value-type="string" table:style-name="ce15">
            <text:p>ODA MePA</text:p>
            <text:p>n. 3092728</text:p>
          </table:table-cell>
          <table:table-cell table:number-columns-repeated="16378" table:style-name="ce1"/>
        </table:table-row>
        <table:table-row table:style-name="ro8">
          <table:table-cell office:value-type="float" office:value="110" table:style-name="ce3">
            <text:p>110</text:p>
          </table:table-cell>
          <table:table-cell office:value-type="date" office:date-value="2016-08-05T00:00:00" table:style-name="ce4">
            <text:p>05/08/2016</text:p>
          </table:table-cell>
          <table:table-cell office:value-type="string" table:style-name="ce5">
            <text:p>LAVORI DI SISTEMAZIONE E MANUTENZIONE STRADE COMUNALI.</text:p>
          </table:table-cell>
          <table:table-cell office:value-type="string" table:style-name="ce5">
            <text:p>LAVORI DI SISTEMAZIONE E MANUTENZIONE STRADE COMUNALI.</text:p>
            <text:p>DITTA GENERAL SCAVI DI SIMIONI FRANCESCO</text:p>
          </table:table-cell>
          <table:table-cell office:value-type="currency" office:value="7424.92" table:style-name="ce16">
            <text:p>€ 7.424,92</text:p>
          </table:table-cell>
          <table:table-cell office:value-type="string" table:style-name="ce6">
            <text:p>/</text:p>
          </table:table-cell>
          <table:table-cell table:number-columns-repeated="16378" table:style-name="ce1"/>
        </table:table-row>
        <table:table-row table:style-name="ro10">
          <table:table-cell office:value-type="float" office:value="111" table:style-name="ce3">
            <text:p>111</text:p>
          </table:table-cell>
          <table:table-cell office:value-type="date" office:date-value="2016-08-06T00:00:00" table:style-name="ce4">
            <text:p>06/08/2016</text:p>
          </table:table-cell>
          <table:table-cell office:value-type="string" table:style-name="ce5">
            <text:p>LAVORI PER L'INSTALLAZIONE DI UNA TELECAMERA MOBILE DI FRONTE AL CIMITERO DEL CAPOLUOGO. RENDICONTAZIONE.</text:p>
          </table:table-cell>
          <table:table-cell office:value-type="string" table:style-name="ce5">
            <text:p>LAVORI PER L'INSTALLAZIONE DI UNA TELECAMERA MOBILE DI FRONTE AL CIMITERO DEL CAPOLUOGO. RENDICONTAZIONE.</text:p>
            <text:p>DITTA ZUANON ROBERTINO<text:s/></text:p>
          </table:table-cell>
          <table:table-cell office:value-type="currency" office:value="1933.7" table:style-name="ce7">
            <text:p>€ 1.933,70</text:p>
          </table:table-cell>
          <table:table-cell office:value-type="string" table:style-name="ce6">
            <text:p>Preventivo di spesa prot. n. 211 del 13.01.2015<text:s/></text:p>
          </table:table-cell>
          <table:table-cell table:number-columns-repeated="16378" table:style-name="ce1"/>
        </table:table-row>
        <table:table-row table:style-name="ro15">
          <table:table-cell office:value-type="float" office:value="112" table:style-name="ce3">
            <text:p>112</text:p>
          </table:table-cell>
          <table:table-cell office:value-type="date" office:date-value="2016-08-06T00:00:00" table:style-name="ce4">
            <text:p>06/08/2016</text:p>
          </table:table-cell>
          <table:table-cell office:value-type="string" table:style-name="ce5">
            <text:p>ASTA PUBBLICA PER L'ALIENAZIONE DI TERRENO DI PROPRIETA' COMUNALE SITO IN VIA CASONI NUOVI - AGGIUDICAZIONE DEFINITIVA.</text:p>
          </table:table-cell>
          <table:table-cell office:value-type="string" table:style-name="ce5">
            <text:p>ASTA PUBBLICA PER L'ALIENAZIONE DI TERRENO DI PROPRIETA' COMUNALE SITO IN VIA CASONI NUOVI - AGGIUDICAZIONE DEFINITIVA.</text:p>
            <text:p>DITTA CAON BRUNO</text:p>
          </table:table-cell>
          <table:table-cell office:value-type="currency" office:value="50250" table:style-name="ce7">
            <text:p>€ 50.250,00</text:p>
          </table:table-cell>
          <table:table-cell office:value-type="string" table:style-name="ce6">
            <text:p>Deliberazione di Consiglio Comunale n. 5 del 14.03.2016</text:p>
            <text:p/>
            <text:p>Piano delle alienazioni immobiliari 2016/2018</text:p>
            <text:p/>
            <text:p><text:s/>Determinazione n. 66 del 10.05.2016<text:s text:c="2"/></text:p>
          </table:table-cell>
          <table:table-cell table:number-columns-repeated="16378" table:style-name="ce1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date" office:date-value="2016-08-06T00:00:00" table:style-name="ce4">
            <text:p>06/08/2016</text:p>
          </table:table-cell>
          <table:table-cell office:value-type="string" table:style-name="ce5">
            <text:p>LAVORI DI ADEGUAMENTO E RIABILITAZIONE SPAZI PUBBLICI URBANI. APPROVAZIONE QUADRO DI ASSESTAMENTO DELL'OPERA.</text:p>
          </table:table-cell>
          <table:table-cell office:value-type="string" table:style-name="ce5">
            <text:p>LAVORI DI ADEGUAMENTO E RIABILITAZIONE SPAZI PUBBLICI URBANI. APPROVAZIONE QUADRO DI ASSESTAMENTO DELL'OPERA.</text:p>
          </table:table-cell>
          <table:table-cell office:value-type="currency" office:value="127662" table:style-name="ce7">
            <text:p>€ 127.662,00</text:p>
          </table:table-cell>
          <table:table-cell office:value-type="string" table:style-name="ce6">
            <text:p>Contratto d’appalto rep. Com.le n. 1912 del 12.03.2015</text:p>
          </table:table-cell>
          <table:table-cell table:number-columns-repeated="16378" table:style-name="ce1"/>
        </table:table-row>
        <table:table-row table:style-name="ro16">
          <table:table-cell office:value-type="float" office:value="114" table:style-name="ce3">
            <text:p>114</text:p>
          </table:table-cell>
          <table:table-cell office:value-type="date" office:date-value="2016-08-06T00:00:00" table:style-name="ce4">
            <text:p>06/08/2016</text:p>
          </table:table-cell>
          <table:table-cell office:value-type="string" table:style-name="ce5">
            <text:p>DETERMINAZIONE N. 29 DEL 01/04/2014 PER INCARICO PROFESSIONALE ALLO STUDIO ASSOCIATO AGRIPLAN PER PROGETTAZIONE, DIREZIONE LAVORI E COORDINATORE PER LA SICUREZZA RELATIVAMENTE AI LAVORI DI ADEGUAMENTO E RIABILITAZIONE SPAZI PUBBLICI URBANI. ADEGUAMENTO INCARICO.</text:p>
          </table:table-cell>
          <table:table-cell office:value-type="string" table:style-name="ce5">
            <text:p>DETERMINAZIONE N. 29 DEL 01/04/2014 PER INCARICO PROFESSIONALE ALLO STUDIO ASSOCIATO AGRIPLAN PER PROGETTAZIONE, DIREZIONE LAVORI E COORDINATORE PER LA SICUREZZA RELATIVAMENTE AI LAVORI DI ADEGUAMENTO E RIABILITAZIONE SPAZI PUBBLICI URBANI. ADEGUAMENTO INCARICO.</text:p>
          </table:table-cell>
          <table:table-cell office:value-type="currency" office:value="17399.2" table:style-name="ce7">
            <text:p>€ 17.399,20</text:p>
          </table:table-cell>
          <table:table-cell office:value-type="string" table:style-name="ce6">
            <text:p>Determinazione n. 29 del 01.04.2014</text:p>
            <text:p/>
            <text:p>Convenzione e disciplinare d’incarico del 01.04.2014<text:s/></text:p>
            <text:p/>
            <text:p/>
          </table:table-cell>
          <table:table-cell table:number-columns-repeated="16378" table:style-name="ce1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date" office:date-value="2016-08-06T00:00:00" table:style-name="ce4">
            <text:p>06/08/2016</text:p>
          </table:table-cell>
          <table:table-cell office:value-type="string" table:style-name="ce5">
            <text:p>LAVORI DI ADEGUAMENTO E RIABILITAZIONE SPAZI PUBBLICI URBANI. APPROVAZIONE CERTIFICATO DI REGOLARE ESECUZIONE.</text:p>
          </table:table-cell>
          <table:table-cell office:value-type="string" table:style-name="ce5">
            <text:p>LAVORI DI ADEGUAMENTO E RIABILITAZIONE SPAZI PUBBLICI URBANI. APPROVAZIONE CERTIFICATO DI REGOLARE ESECUZIONE.</text:p>
          </table:table-cell>
          <table:table-cell office:value-type="string" table:style-name="ce17">
            <text:p>/</text:p>
          </table:table-cell>
          <table:table-cell office:value-type="string" table:style-name="ce6">
            <text:p>Contratto d’appalto rep. Com.le n. 1912 del 12.03.2015</text:p>
          </table:table-cell>
          <table:table-cell table:number-columns-repeated="16378" table:style-name="ce1"/>
        </table:table-row>
        <table:table-row table:style-name="ro17">
          <table:table-cell office:value-type="float" office:value="116" table:style-name="ce3">
            <text:p>116</text:p>
          </table:table-cell>
          <table:table-cell office:value-type="date" office:date-value="2016-08-08T00:00:00" table:style-name="ce4">
            <text:p>08/08/2016</text:p>
          </table:table-cell>
          <table:table-cell office:value-type="string" table:style-name="ce5">
            <text:p>SEMINARIO SUL TEMA "I DECRETI LEGISLATIVI 126 E 127 DEL 30/06/2016: IL PUNTO DELLA SITUAZIONE SUI TITOLI EDILIZI E SUI PROCEDIMENTI EDILIZI" ORGANIZZATO DAL COMUNE DI SPINEA IN COLLABORAZIONE CON LA DITTA KAIROS S.P.A. IMPEGNO DI SPESA.</text:p>
          </table:table-cell>
          <table:table-cell office:value-type="string" table:style-name="ce5">
            <text:p>SEMINARIO SUL TEMA "I DECRETI LEGISLATIVI 126 E 127 DEL 30/06/2016: IL PUNTO DELLA SITUAZIONE SUI TITOLI EDILIZI E SUI PROCEDIMENTI EDILIZI" ORGANIZZATO DAL COMUNE DI SPINEA IN COLLABORAZIONE CON LA DITTA KAIROS S.P.A. IMPEGNO DI SPESA.</text:p>
          </table:table-cell>
          <table:table-cell office:value-type="currency" office:value="150" table:style-name="ce7">
            <text:p>€ 150,00</text:p>
          </table:table-cell>
          <table:table-cell office:value-type="string" table:style-name="ce6">
            <text:p>/</text:p>
          </table:table-cell>
          <table:table-cell table:number-columns-repeated="16378" table:style-name="ce1"/>
        </table:table-row>
        <table:table-row table:style-name="ro17">
          <table:table-cell office:value-type="float" office:value="117" table:style-name="ce3">
            <text:p>117</text:p>
          </table:table-cell>
          <table:table-cell office:value-type="date" office:date-value="2016-08-08T00:00:00" table:style-name="ce4">
            <text:p>08/08/2016</text:p>
          </table:table-cell>
          <table:table-cell office:value-type="string" table:style-name="ce5">
            <text:p>MANUTENZIONE STRAORDINARIA E RISTRUTTURAZIONE PER LA RIQUALIFICAZIONE E MESSA IN SICUREZZA DELLA PALESTRA DELLA SCUOLA MEDIA DI VILLA DEL CONTE - PAGAMENTO DIRITTI FISSI AL CORPO NAZIONALE DEI VIGILI DEL FUOCO DI PADOVA.</text:p>
          </table:table-cell>
          <table:table-cell office:value-type="string" table:style-name="ce5">
            <text:p>MANUTENZIONE STRAORDINARIA E RISTRUTTURAZIONE PER LA RIQUALIFICAZIONE E MESSA IN SICUREZZA DELLA PALESTRA DELLA SCUOLA MEDIA DI VILLA DEL CONTE - PAGAMENTO DIRITTI FISSI AL CORPO NAZIONALE DEI VIGILI DEL FUOCO DI PADOVA.</text:p>
          </table:table-cell>
          <table:table-cell office:value-type="currency" office:value="324" table:style-name="ce7">
            <text:p>€ 324,00</text:p>
          </table:table-cell>
          <table:table-cell office:value-type="string" table:style-name="ce6">
            <text:p>Deliberazione di Giunta Comunale<text:s/></text:p>
            <text:p>n. 123 del 17.11.2014</text:p>
          </table:table-cell>
          <table:table-cell table:number-columns-repeated="16378" table:style-name="ce1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date" office:date-value="2016-08-08T00:00:00" table:style-name="ce4">
            <text:p>08/08/2016</text:p>
          </table:table-cell>
          <table:table-cell office:value-type="string" table:style-name="ce5">
            <text:p>SOSTITUZIONE CALDAIE CENTRALE TERMICA PALESTRA E SCUOLE ELEMENTARI DI ABBAZIA PISANI - PAGAMENTO DIRITTI FISSI AL CORPO NAZIONALE DEI VIGILI DEL FUOCO DI PADOVA.</text:p>
          </table:table-cell>
          <table:table-cell office:value-type="string" table:style-name="ce5">
            <text:p>SOSTITUZIONE CALDAIE CENTRALE TERMICA PALESTRA E SCUOLE ELEMENTARI DI ABBAZIA PISANI - PAGAMENTO DIRITTI FISSI AL CORPO NAZIONALE DEI VIGILI DEL FUOCO DI PADOVA.</text:p>
          </table:table-cell>
          <table:table-cell office:value-type="currency" office:value="324" table:style-name="ce7">
            <text:p>€ 324,00</text:p>
          </table:table-cell>
          <table:table-cell office:value-type="string" table:style-name="ce6">
            <text:p>Deliberazione di Giunta Comunale<text:s/></text:p>
            <text:p>n. 122 del 10.11.2014</text:p>
          </table:table-cell>
          <table:table-cell table:number-columns-repeated="16378" table:style-name="ce1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date" office:date-value="2016-08-09T00:00:00" table:style-name="ce4">
            <text:p>09/08/2016</text:p>
          </table:table-cell>
          <table:table-cell office:value-type="string" table:style-name="ce5">
            <text:p>LAVORI DI MANUTENZIONE STRAORDINARIA DELLA SEGNALETICA STRADALE VERTICALE - DETERMINAZIONE A CONTRARRE.</text:p>
          </table:table-cell>
          <table:table-cell office:value-type="string" table:style-name="ce5">
            <text:p>LAVORI DI MANUTENZIONE STRAORDINARIA DELLA SEGNALETICA STRADALE VERTICALE - DETERMINAZIONE A CONTRARRE.</text:p>
          </table:table-cell>
          <table:table-cell office:value-type="currency" office:value="4880" table:style-name="ce7">
            <text:p>€ 4.880,00</text:p>
          </table:table-cell>
          <table:table-cell office:value-type="string" table:style-name="ce6">
            <text:p>/</text:p>
          </table:table-cell>
          <table:table-cell table:number-columns-repeated="16378" table:style-name="ce1"/>
        </table:table-row>
        <table:table-row table:style-name="ro18">
          <table:table-cell office:value-type="float" office:value="120" table:style-name="ce3">
            <text:p>120</text:p>
          </table:table-cell>
          <table:table-cell office:value-type="date" office:date-value="2016-08-09T00:00:00" table:style-name="ce4">
            <text:p>09/08/2016</text:p>
          </table:table-cell>
          <table:table-cell office:value-type="string" table:style-name="ce5">
            <text:p>REALIZZAZIONE DI UN NUOVO PUNTO LUCE DI ILLUMINAZIONE STRADALE.</text:p>
          </table:table-cell>
          <table:table-cell office:value-type="string" table:style-name="ce5">
            <text:p>REALIZZAZIONE DI UN NUOVO PUNTO LUCE DI ILLUMINAZIONE STRADALE.</text:p>
            <text:p>DITTA MARCATO DANILO</text:p>
          </table:table-cell>
          <table:table-cell office:value-type="currency" office:value="3155.65" table:style-name="ce7">
            <text:p>€ 3.155,65</text:p>
          </table:table-cell>
          <table:table-cell office:value-type="string" table:style-name="ce6">
            <text:p>Preventivo di spesa prot. n. 7063 del 30.07.2016</text:p>
          </table:table-cell>
          <table:table-cell table:number-columns-repeated="16378" table:style-name="ce1"/>
        </table:table-row>
        <table:table-row table:style-name="ro19">
          <table:table-cell office:value-type="float" office:value="121" table:style-name="ce3">
            <text:p>121</text:p>
          </table:table-cell>
          <table:table-cell office:value-type="date" office:date-value="2016-08-10T00:00:00" table:style-name="ce4">
            <text:p>10/08/2016</text:p>
          </table:table-cell>
          <table:table-cell office:value-type="string" table:style-name="ce5">
            <text:p>AGGIUDICAZIONE DEFINITIVA RDO N. 1300448 SU PIATTAFORMA MEPA PER L'AFFIDAMENTO DELL'INCARICO PER FORNITURA E INSTALLAZIONE IMPIANTO TELEFONICO DELLA SEDE COMUNALE : DITTA MEDIALINK S.N.C.</text:p>
          </table:table-cell>
          <table:table-cell office:value-type="string" table:style-name="ce5">
            <text:p>AGGIUDICAZIONE DEFINITIVA RDO N. 1300448 SU PIATTAFORMA MEPA PER L'AFFIDAMENTO DELL'INCARICO PER FORNITURA E INSTALLAZIONE IMPIANTO TELEFONICO DELLA SEDE COMUNALE : DITTA MEDIALINK S.N.C.</text:p>
          </table:table-cell>
          <table:table-cell office:value-type="currency" office:value="7503" table:style-name="ce7">
            <text:p>€ 7.503,00</text:p>
          </table:table-cell>
          <table:table-cell office:value-type="string" table:style-name="ce6">
            <text:p>Determinazione n. 108 del 02.08.2016</text:p>
            <text:p/>
            <text:p>RDO n. 1300448<text:s/></text:p>
          </table:table-cell>
          <table:table-cell table:number-columns-repeated="16378" table:style-name="ce1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date" office:date-value="2016-08-10T00:00:00" table:style-name="ce4">
            <text:p>10/08/2016</text:p>
          </table:table-cell>
          <table:table-cell office:value-type="string" table:style-name="ce5">
            <text:p>AGGIUDICAZIONE DEFINITIVA RDO N. 1262752 SU PIATTAFORMA MEPA PER L'AFFIDAMENTO DEL SERVIZIO DI MANUTENZIONE SOFTWARE : DITTA HALLEY VENETO S.R.L.</text:p>
          </table:table-cell>
          <table:table-cell office:value-type="string" table:style-name="ce5">
            <text:p>AGGIUDICAZIONE DEFINITIVA RDO N. 1262752 SU PIATTAFORMA MEPA PER L'AFFIDAMENTO DEL SERVIZIO DI MANUTENZIONE SOFTWARE : DITTA HALLEY VENETO S.R.L.</text:p>
          </table:table-cell>
          <table:table-cell office:value-type="currency" office:value="9784.4" table:style-name="ce7">
            <text:p>€ 9.784,40</text:p>
          </table:table-cell>
          <table:table-cell office:value-type="string" table:style-name="ce6">
            <text:p>Determinazione n. 88 del 11.07.2016</text:p>
            <text:p/>
            <text:p>RDO n. 1262752</text:p>
          </table:table-cell>
          <table:table-cell table:number-columns-repeated="16378" table:style-name="ce1"/>
        </table:table-row>
        <table:table-row table:style-name="ro10">
          <table:table-cell office:value-type="float" office:value="123" table:style-name="ce3">
            <text:p>123</text:p>
          </table:table-cell>
          <table:table-cell office:value-type="date" office:date-value="2016-08-10T00:00:00" table:style-name="ce4">
            <text:p>10/08/2016</text:p>
          </table:table-cell>
          <table:table-cell office:value-type="string" table:style-name="ce5">
            <text:p>AGGIUDICAZIONE DEFINITIVA RDO N. 1262732 SU PIATTAFORMA MEPA PER L'AFFIDAMENTO DEI SERVIZI DENOMINATI "IMMEDIA": DITTA ACCATRE S.R.L.</text:p>
          </table:table-cell>
          <table:table-cell office:value-type="string" table:style-name="ce5">
            <text:p>AGGIUDICAZIONE DEFINITIVA RDO N. 1262732 SU PIATTAFORMA MEPA PER L'AFFIDAMENTO DEI SERVIZI DENOMINATI "IMMEDIA": DITTA ACCATRE S.R.L.</text:p>
          </table:table-cell>
          <table:table-cell office:value-type="currency" office:value="8686.77" table:style-name="ce7">
            <text:p>€ 8.686,77</text:p>
          </table:table-cell>
          <table:table-cell office:value-type="string" table:style-name="ce6">
            <text:p>Determinazione n. 89 del 11.07.2016</text:p>
            <text:p/>
            <text:p>RDO n. 1262732</text:p>
          </table:table-cell>
          <table:table-cell table:number-columns-repeated="16378" table:style-name="ce1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date" office:date-value="2016-08-11T00:00:00" table:style-name="ce4">
            <text:p>11/08/2016</text:p>
          </table:table-cell>
          <table:table-cell office:value-type="string" table:style-name="ce18">
            <text:p>LAVORI DI SISTEMAZIONE CAVI DI ALIMENTAZIONE DELL'IMPIANTO SEMAFORICO DI VIA ROMA.</text:p>
          </table:table-cell>
          <table:table-cell office:value-type="string" table:style-name="ce5">
            <text:p>LAVORI DI SISTEMAZIONE CAVI DI ALIMENTAZIONE DELL'IMPIANTO SEMAFORICO DI VIA ROMA.</text:p>
            <text:p>DITTA LA SEMAFORICA S.R.L.</text:p>
          </table:table-cell>
          <table:table-cell office:value-type="currency" office:value="1830" table:style-name="ce7">
            <text:p>€ 1.830,00</text:p>
          </table:table-cell>
          <table:table-cell office:value-type="string" table:style-name="ce6">
            <text:p>Preventivo di spesa prot. n. 7395 del 10.08.2016</text:p>
          </table:table-cell>
          <table:table-cell table:number-columns-repeated="16378" table:style-name="ce1"/>
        </table:table-row>
        <table:table-row table:style-name="ro20">
          <table:table-cell office:value-type="float" office:value="125" table:style-name="ce3">
            <text:p>125</text:p>
          </table:table-cell>
          <table:table-cell office:value-type="string" table:style-name="ce19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table:number-columns-repeated="16378" table:style-name="ce1"/>
        </table:table-row>
        <table:table-row table:style-name="ro17">
          <table:table-cell office:value-type="float" office:value="126" table:style-name="ce3">
            <text:p>126</text:p>
          </table:table-cell>
          <table:table-cell office:value-type="date" office:date-value="2016-08-22T00:00:00" table:style-name="ce4">
            <text:p>22/08/2016</text:p>
          </table:table-cell>
          <table:table-cell office:value-type="string" table:style-name="ce5">
            <text:p>AFFIDAMENTO DELLA GESTIONE DELL'IMPIANTO SPORTIVO COMUNALE DI VIA VILLANOVA - NOMINA COMMISSIONE.</text:p>
          </table:table-cell>
          <table:table-cell office:value-type="string" table:style-name="ce5">
            <text:p>AFFIDAMENTO DELLA GESTIONE DELL'IMPIANTO SPORTIVO COMUNALE DI VIA VILLANOVA - NOMINA COMMISSIONE.</text:p>
          </table:table-cell>
          <table:table-cell office:value-type="string" table:style-name="ce3">
            <text:p>/</text:p>
          </table:table-cell>
          <table:table-cell office:value-type="string" table:style-name="ce6">
            <text:p>Deliberazione di Giunta Comunale n. 77 del 09.06.2016<text:s/></text:p>
            <text:p/>
            <text:p>Determinazione n. 77 del 21.07.2016</text:p>
            <text:p/>
            <text:p>Determinazione n. 107 del 02.08.2016</text:p>
          </table:table-cell>
          <table:table-cell table:number-columns-repeated="16378" table:style-name="ce1"/>
        </table:table-row>
        <table:table-row table:style-name="ro13">
          <table:table-cell office:value-type="float" office:value="127" table:style-name="ce3">
            <text:p>127</text:p>
          </table:table-cell>
          <table:table-cell office:value-type="date" office:date-value="2016-08-26T00:00:00" table:style-name="ce4">
            <text:p>26/08/2016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AZZIONE DI UN EDIFICIO POLIVALENTE DESTINATO A BIBLIOTECA COMUNALE E SEDE DI ASSOCIAZIONI - AUTORIZZAZIONE ALLA RIDUZIONE IMPORTO DI SUBAPPALTO OPERE DI CARPENTERIA METALLICA - DITTA ENOS SCHIONATO DI TRIBANO - PD. -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AZZIONE DI UN EDIFICIO POLIVALENTE DESTINATO A BIBLIOTECA COMUNALE E SEDE DI ASSOCIAZIONI - AUTORIZZAZIONE ALLA RIDUZIONE IMPORTO DI SUBAPPALTO OPERE DI CARPENTERIA METALLICA - DITTA ENOS SCHIONATO DI TRIBANO - PD. -</text:p>
          </table:table-cell>
          <table:table-cell office:value-type="string" table:style-name="ce3">
            <text:p>/</text:p>
          </table:table-cell>
          <table:table-cell office:value-type="string" table:style-name="ce6">
            <text:p>Deliberazione della Giunta Comunale n. 1 del 14.01.2014<text:s/></text:p>
            <text:p/>
            <text:p>Contratto d’appalto rep. com.le n. 1915 del 23.04.2015</text:p>
          </table:table-cell>
          <table:table-cell table:number-columns-repeated="16378" table:style-name="ce1"/>
        </table:table-row>
        <table:table-row table:style-name="ro6">
          <table:table-cell office:value-type="float" office:value="128" table:style-name="ce3">
            <text:p>128</text:p>
          </table:table-cell>
          <table:table-cell office:value-type="date" office:date-value="2016-09-06T00:00:00" table:style-name="ce4">
            <text:p>06/09/2016</text:p>
          </table:table-cell>
          <table:table-cell office:value-type="string" table:style-name="ce5">
            <text:p>LAVORI DI SOSTITUZIONE ELETTROPOMPA E CENTRALINA COMANDO DELL'IMPIANTO DI IRRIGAZIONE DEL CAMPO DI CALCIO DI VIA VILLANOVA.</text:p>
          </table:table-cell>
          <table:table-cell office:value-type="string" table:style-name="ce5">
            <text:p>LAVORI DI SOSTITUZIONE ELETTROPOMPA E CENTRALINA COMANDO DELL'IMPIANTO DI IRRIGAZIONE DEL CAMPO DI CALCIO DI VIA VILLANOVA.</text:p>
            <text:p>DITTA TERMOIDRAULICA F.LLI GEROTTO SNC<text:s/></text:p>
          </table:table-cell>
          <table:table-cell office:value-type="currency" office:value="7076" table:style-name="ce7">
            <text:p>€ 7.076,00</text:p>
          </table:table-cell>
          <table:table-cell office:value-type="string" table:style-name="ce6">
            <text:p>Preventivo di spesa del 29.07.2016</text:p>
          </table:table-cell>
          <table:table-cell table:number-columns-repeated="16378" table:style-name="ce1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date" office:date-value="2016-09-06T00:00:00" table:style-name="ce4">
            <text:p>06/09/2016</text:p>
          </table:table-cell>
          <table:table-cell office:value-type="string" table:style-name="ce5">
            <text:p>LAVORI DI MANUTENZIONE DELLA SEGNALETICA STRADALE ORIZZONTALE - AFFIDAMENTO INCARICO.</text:p>
          </table:table-cell>
          <table:table-cell office:value-type="string" table:style-name="ce5">
            <text:p>LAVORI DI MANUTENZIONE DELLA SEGNALETICA STRADALE ORIZZONTALE - AFFIDAMENTO INCARICO.</text:p>
            <text:p>DITTA TRIVENETA SRL<text:s/></text:p>
          </table:table-cell>
          <table:table-cell office:value-type="currency" office:value="25563.59" table:style-name="ce7">
            <text:p>€ 25.563,59</text:p>
          </table:table-cell>
          <table:table-cell office:value-type="string" table:style-name="ce6">
            <text:p>Determinazione n. 93 del 22.07.2016</text:p>
            <text:p/>
            <text:p>Lettera d’invito</text:p>
            <text:p>prot. n. 6818 del 22.07.2016</text:p>
          </table:table-cell>
          <table:table-cell table:number-columns-repeated="16378" table:style-name="ce1"/>
        </table:table-row>
        <table:table-row table:style-name="ro10">
          <table:table-cell office:value-type="float" office:value="130" table:style-name="ce3">
            <text:p>130</text:p>
          </table:table-cell>
          <table:table-cell office:value-type="date" office:date-value="2016-09-06T00:00:00" table:style-name="ce4">
            <text:p>06/09/2016</text:p>
          </table:table-cell>
          <table:table-cell office:value-type="string" table:style-name="ce5">
            <text:p>LAVORI DI MANUTENZIONE E SISTEMAZIONE SERRAMENTI DELLE SCUOLE ELEMENTARI E MEDIE DI VILLA DEL CONTE.</text:p>
          </table:table-cell>
          <table:table-cell office:value-type="string" table:style-name="ce5">
            <text:p>LAVORI DI MANUTENZIONE E SISTEMAZIONE SERRAMENTI DELLE SCUOLE ELEMENTARI E MEDIE DI VILLA DEL CONTE.</text:p>
            <text:p>DITTA F.LLI CARRARO SAS<text:s/></text:p>
          </table:table-cell>
          <table:table-cell office:value-type="currency" office:value="1586" table:style-name="ce7">
            <text:p>€ 1.586,00</text:p>
          </table:table-cell>
          <table:table-cell office:value-type="string" table:style-name="ce6">
            <text:p>Preventivo di spesa prot. n. 7483 del 16.08.2016</text:p>
          </table:table-cell>
          <table:table-cell table:number-columns-repeated="16378" table:style-name="ce1"/>
        </table:table-row>
        <table:table-row table:style-name="ro10">
          <table:table-cell office:value-type="float" office:value="131" table:style-name="ce3">
            <text:p>131</text:p>
          </table:table-cell>
          <table:table-cell office:value-type="date" office:date-value="2016-09-06T00:00:00" table:style-name="ce4">
            <text:p>06/09/2016</text:p>
          </table:table-cell>
          <table:table-cell office:value-type="string" table:style-name="ce5">
            <text:p>LAVORI DI MANUTENZIONE ALLA FACCIATA ESTERNA DELLA CHIESETTA CIMITERIALE DI ABBAZIA PISANI.</text:p>
          </table:table-cell>
          <table:table-cell office:value-type="string" table:style-name="ce5">
            <text:p>LAVORI DI MANUTENZIONE ALLA FACCIATA ESTERNA DELLA CHIESETTA CIMITERIALE DI ABBAZIA PISANI.</text:p>
            <text:p>DITTA BEZZEGATO ANTONIO SRL<text:s/></text:p>
          </table:table-cell>
          <table:table-cell office:value-type="currency" office:value="2196" table:style-name="ce7">
            <text:p>€ 2.196,00</text:p>
          </table:table-cell>
          <table:table-cell office:value-type="string" table:style-name="ce6">
            <text:p>Preventivo di spesa prot. n. 7591 del 18.08.2016</text:p>
          </table:table-cell>
          <table:table-cell table:number-columns-repeated="16378" table:style-name="ce1"/>
        </table:table-row>
        <table:table-row table:style-name="ro5">
          <table:table-cell office:value-type="float" office:value="132" table:style-name="ce3">
            <text:p>132</text:p>
          </table:table-cell>
          <table:table-cell office:value-type="date" office:date-value="2016-09-15T00:00:00" table:style-name="ce4">
            <text:p>15/09/2016</text:p>
          </table:table-cell>
          <table:table-cell office:value-type="string" table:style-name="ce5">
            <text:p>AFFIDAMENTO DELLA GESTIONE DELL'IMPIANTO SPORTIVO COMUNALE DI VIA VILLANOVA. APPROVAZIONE VERBALE DI SELEZIONE E AGGIUDICAZIONE U.S. COMITENSE A.S.D.</text:p>
          </table:table-cell>
          <table:table-cell office:value-type="string" table:style-name="ce5">
            <text:p>AFFIDAMENTO DELLA GESTIONE DELL'IMPIANTO SPORTIVO COMUNALE DI VIA VILLANOVA. APPROVAZIONE VERBALE DI SELEZIONE E AGGIUDICAZIONE U.S. COMITENSE A.S.D.</text:p>
          </table:table-cell>
          <table:table-cell office:value-type="string" table:style-name="ce12">
            <text:p>/</text:p>
          </table:table-cell>
          <table:table-cell office:value-type="string" table:style-name="ce6">
            <text:p>Determinazione n. 107 del 02.08.2016</text:p>
            <text:p/>
            <text:p>Lettera d'invito prot. n. n. 7234 del 04.08.2016<text:s text:c="2"/></text:p>
          </table:table-cell>
          <table:table-cell table:number-columns-repeated="16378" table:style-name="ce1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date" office:date-value="2016-09-27T00:00:00" table:style-name="ce4">
            <text:p>27/09/2016</text:p>
          </table:table-cell>
          <table:table-cell office:value-type="string" table:style-name="ce5">
            <text:p>ACQUISTO DI ASFALTO A FREDDO PER LA MANUTENZIONE URGENTE DELLE STRADE COMUNALI.</text:p>
          </table:table-cell>
          <table:table-cell office:value-type="string" table:style-name="ce5">
            <text:p>ACQUISTO DI ASFALTO A FREDDO PER LA MANUTENZIONE URGENTE DELLE STRADE COMUNALI.</text:p>
            <text:p>DITTA BETON ASFALTI S.R.L.</text:p>
          </table:table-cell>
          <table:table-cell office:value-type="currency" office:value="512.4" table:style-name="ce7">
            <text:p>€ 512,40</text:p>
          </table:table-cell>
          <table:table-cell office:value-type="string" table:style-name="ce6">
            <text:p>Trattativa diretta MePA<text:s/></text:p>
            <text:p>n. 16277</text:p>
          </table:table-cell>
          <table:table-cell table:number-columns-repeated="16378" table:style-name="ce1"/>
        </table:table-row>
        <table:table-row table:style-name="ro10">
          <table:table-cell office:value-type="float" office:value="134" table:style-name="ce3">
            <text:p>134</text:p>
          </table:table-cell>
          <table:table-cell office:value-type="date" office:date-value="2016-09-28T00:00:00" table:style-name="ce4">
            <text:p>28/09/2016</text:p>
          </table:table-cell>
          <table:table-cell office:value-type="string" table:style-name="ce5">
            <text:p>AFFIDAMENTO INCARICO PER L'ESECUZIONE DI LAVORI DI MANUTENZIONE STRAORDINARIA SEGNALETICA VERTICALE.</text:p>
          </table:table-cell>
          <table:table-cell office:value-type="string" table:style-name="ce5">
            <text:p>AFFIDAMENTO INCARICO PER L'ESECUZIONE DI LAVORI DI MANUTENZIONE STRAORDINARIA SEGNALETICA VERTICALE.</text:p>
            <text:p>DITTA TES SPA</text:p>
          </table:table-cell>
          <table:table-cell office:value-type="currency" office:value="4575" table:style-name="ce7">
            <text:p>€ 4.575,00</text:p>
          </table:table-cell>
          <table:table-cell office:value-type="string" table:style-name="ce6">
            <text:p>Determinazione n. 119 del 09.08.2016</text:p>
            <text:p/>
            <text:p>Lettera d’invito <text:s text:c="2"/>prot. n. 7379 del 09.08.2016</text:p>
          </table:table-cell>
          <table:table-cell table:number-columns-repeated="16378" table:style-name="ce1"/>
        </table:table-row>
        <table:table-row table:style-name="ro18">
          <table:table-cell office:value-type="float" office:value="135" table:style-name="ce3">
            <text:p>135</text:p>
          </table:table-cell>
          <table:table-cell office:value-type="date" office:date-value="2016-09-28T00:00:00" table:style-name="ce4">
            <text:p>28/09/2016</text:p>
          </table:table-cell>
          <table:table-cell office:value-type="string" table:style-name="ce5">
            <text:p>LAVORI DI POTATURA STRAORDINARIA PIANTE - DETERMINAZIONE A CONTRARRE.</text:p>
          </table:table-cell>
          <table:table-cell office:value-type="string" table:style-name="ce5">
            <text:p>LAVORI DI POTATURA STRAORDINARIA PIANTE - DETERMINAZIONE A CONTRARRE.</text:p>
          </table:table-cell>
          <table:table-cell office:value-type="currency" office:value="13932.4" table:style-name="ce7">
            <text:p>€ 13.932,40</text:p>
          </table:table-cell>
          <table:table-cell office:value-type="string" table:style-name="ce6">
            <text:p>/</text:p>
          </table:table-cell>
          <table:table-cell table:number-columns-repeated="16378" table:style-name="ce1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date" office:date-value="2016-09-29T00:00:00" table:style-name="ce4">
            <text:p>29/09/2016</text:p>
          </table:table-cell>
          <table:table-cell office:value-type="string" table:style-name="ce5">
            <text:p>AFFIDAMENTO INCARICO PER LA VERIFICA BIENNALE DEGLI IMPIANTI ASCENSORI DEL COMUNE DI VILLA DEL CONTE.</text:p>
          </table:table-cell>
          <table:table-cell office:value-type="string" table:style-name="ce5">
            <text:p>AFFIDAMENTO INCARICO PER LA VERIFICA BIENNALE DEGLI IMPIANTI ASCENSORI DEL COMUNE DI VILLA DEL CONTE.</text:p>
            <text:p>DITTA IMQ SPA</text:p>
          </table:table-cell>
          <table:table-cell office:value-type="currency" office:value="915" table:style-name="ce7">
            <text:p>€ 915,00</text:p>
          </table:table-cell>
          <table:table-cell office:value-type="string" table:style-name="ce6">
            <text:p>ODA n. 3181949</text:p>
          </table:table-cell>
          <table:table-cell table:number-columns-repeated="16378" table:style-name="ce1"/>
        </table:table-row>
        <table:table-row table:style-name="ro5">
          <table:table-cell office:value-type="float" office:value="137" table:style-name="ce3">
            <text:p>137</text:p>
          </table:table-cell>
          <table:table-cell office:value-type="date" office:date-value="2016-10-03T00:00:00" table:style-name="ce4">
            <text:p>03/10/2016</text:p>
          </table:table-cell>
          <table:table-cell office:value-type="string" table:style-name="ce5">
            <text:p>SEMINARIO SUL TEMA: "GLI APPALTI DI LAVORI DI MANUTENZIONE MEDIANTE IL MEPA". ISCRIZIONE E IMPEGNO DI SPESA.</text:p>
          </table:table-cell>
          <table:table-cell office:value-type="string" table:style-name="ce5">
            <text:p>SEMINARIO SUL TEMA: "GLI APPALTI DI LAVORI DI MANUTENZIONE MEDIANTE IL MEPA". ISCRIZIONE E IMPEGNO DI SPESA.</text:p>
            <text:p>DITTA CENTRO STUDI ALTA PADOVANA S.A.S. DI BRUGNOLI DIVA &amp; C.</text:p>
          </table:table-cell>
          <table:table-cell office:value-type="currency" office:value="202" table:style-name="ce7">
            <text:p>€ 202,00</text:p>
          </table:table-cell>
          <table:table-cell office:value-type="string" table:style-name="ce6">
            <text:p>/</text:p>
          </table:table-cell>
          <table:table-cell table:number-columns-repeated="16378" table:style-name="ce1"/>
        </table:table-row>
        <table:table-row table:style-name="ro8">
          <table:table-cell office:value-type="float" office:value="138" table:style-name="ce3">
            <text:p>138</text:p>
          </table:table-cell>
          <table:table-cell office:value-type="date" office:date-value="2016-10-10T00:00:00" table:style-name="ce4">
            <text:p>10/10/2016</text:p>
          </table:table-cell>
          <table:table-cell office:value-type="string" table:style-name="ce5">
            <text:p>LAVORI DI MANUTENZIONE DELLA SEGNALETICA STRADALE ORIZZONTALE - INTEGRAZIONE DI SPESA.</text:p>
          </table:table-cell>
          <table:table-cell office:value-type="string" table:style-name="ce5">
            <text:p>LAVORI DI MANUTENZIONE DELLA SEGNALETICA STRADALE ORIZZONTALE - INTEGRAZIONE DI SPESA.</text:p>
            <text:p>DITTA TRIVENETA SRL<text:s/></text:p>
          </table:table-cell>
          <table:table-cell office:value-type="currency" office:value="5124" table:style-name="ce7">
            <text:p>€ 5.124,00</text:p>
          </table:table-cell>
          <table:table-cell office:value-type="string" table:style-name="ce6">
            <text:p>Determinazione n. 129 del 06.09.2016</text:p>
          </table:table-cell>
          <table:table-cell table:number-columns-repeated="16378" table:style-name="ce1"/>
        </table:table-row>
        <table:table-row table:style-name="ro6">
          <table:table-cell office:value-type="float" office:value="139" table:style-name="ce3">
            <text:p>139</text:p>
          </table:table-cell>
          <table:table-cell office:value-type="date" office:date-value="2016-10-10T00:00:00" table:style-name="ce4">
            <text:p>10/10/2016</text:p>
          </table:table-cell>
          <table:table-cell office:value-type="string" table:style-name="ce5">
            <text:p>NOLEGGIO A CALDO DI MEZZI MECCANICI PER LA REALIZZAZIONE DI OSSARIO COMUNE INTERRATO, LAVORI SVOLTI IN DIRETTA AMMINISTRAZIONE.</text:p>
          </table:table-cell>
          <table:table-cell office:value-type="string" table:style-name="ce5">
            <text:p>NOLEGGIO A CALDO DI MEZZI MECCANICI PER LA REALIZZAZIONE DI OSSARIO COMUNE INTERRATO, LAVORI SVOLTI IN DIRETTA AMMINISTRAZIONE.</text:p>
            <text:p>DITTA GENERAL SCAVI DI SIMIONI FRANCESCO<text:s/></text:p>
          </table:table-cell>
          <table:table-cell office:value-type="string" table:style-name="ce21">
            <text:p>€ 2.379,00</text:p>
            <text:p/>
          </table:table-cell>
          <table:table-cell office:value-type="string" table:style-name="ce6">
            <text:p>Determinazione n. 12 del 24.02.2016</text:p>
          </table:table-cell>
          <table:table-cell table:number-columns-repeated="16378" table:style-name="ce1"/>
        </table:table-row>
        <table:table-row table:style-name="ro18">
          <table:table-cell office:value-type="float" office:value="140" table:style-name="ce3">
            <text:p>140</text:p>
          </table:table-cell>
          <table:table-cell office:value-type="date" office:date-value="2016-10-11T00:00:00" table:style-name="ce4">
            <text:p>11/10/2016</text:p>
          </table:table-cell>
          <table:table-cell office:value-type="string" table:style-name="ce5">
            <text:p>ADEGUAMENTO COSTO DI COSTRUZIONE EX ART.16 COMMA 9^ DPR. 380/2001 E SS.MM.II.</text:p>
          </table:table-cell>
          <table:table-cell office:value-type="string" table:style-name="ce5">
            <text:p>ADEGUAMENTO COSTO DI COSTRUZIONE EX ART.16 COMMA 9^ DPR. 380/2001 E SS.MM.II.</text:p>
          </table:table-cell>
          <table:table-cell office:value-type="string" table:style-name="ce3">
            <text:p>/</text:p>
          </table:table-cell>
          <table:table-cell office:value-type="string" table:style-name="ce6">
            <text:p>/</text:p>
          </table:table-cell>
          <table:table-cell table:number-columns-repeated="16378" table:style-name="ce1"/>
        </table:table-row>
        <table:table-row table:style-name="ro8">
          <table:table-cell office:value-type="float" office:value="141" table:style-name="ce3">
            <text:p>141</text:p>
          </table:table-cell>
          <table:table-cell office:value-type="date" office:date-value="2016-10-11T00:00:00" table:style-name="ce4">
            <text:p>11/10/2016</text:p>
          </table:table-cell>
          <table:table-cell office:value-type="string" table:style-name="ce5">
            <text:p>OPERE DI AMPLIAMENTO DEL CIMITERO DI VILLA DEL CAPOLUOGO - 2 STRALCIO - DETERMINA A CONTRARRE</text:p>
          </table:table-cell>
          <table:table-cell office:value-type="string" table:style-name="ce5">
            <text:p>OPERE DI AMPLIAMENTO DEL CIMITERO DI VILLA DEL CAPOLUOGO - 2 STRALCIO - DETERMINA A CONTRARRE</text:p>
          </table:table-cell>
          <table:table-cell office:value-type="currency" office:value="72000" table:style-name="ce7">
            <text:p>€ 72.000,00</text:p>
          </table:table-cell>
          <table:table-cell office:value-type="string" table:style-name="ce6">
            <text:p>Deliberazione di Giunta Comunale n. 109 del <text:s/>24.09.2016<text:s/></text:p>
          </table:table-cell>
          <table:table-cell table:number-columns-repeated="16378" table:style-name="ce1"/>
        </table:table-row>
        <table:table-row table:style-name="ro10">
          <table:table-cell office:value-type="float" office:value="142" table:style-name="ce3">
            <text:p>142</text:p>
          </table:table-cell>
          <table:table-cell office:value-type="date" office:date-value="2016-10-12T00:00:00" table:style-name="ce4">
            <text:p>12/10/2016</text:p>
          </table:table-cell>
          <table:table-cell office:value-type="string" table:style-name="ce5">
            <text:p>POTATURA STRAORDINARIA DI PIANTE AGGIUDICAZIONE GARA AVVENUTA TRAMITE MEPA SPA - RDO N.RO 1347752.</text:p>
          </table:table-cell>
          <table:table-cell office:value-type="string" table:style-name="ce5">
            <text:p>POTATURA STRAORDINARIA DI PIANTE AGGIUDICAZIONE GARA AVVENUTA TRAMITE MEPA SPA - RDO N.RO 1347752.</text:p>
            <text:p>DITTA MD DI MENZATO DIEGO E C SNC</text:p>
          </table:table-cell>
          <table:table-cell office:value-type="currency" office:value="10289" table:style-name="ce22">
            <text:p>€ 10.289,00</text:p>
          </table:table-cell>
          <table:table-cell office:value-type="string" table:style-name="ce6">
            <text:p>Determinazione n. 135 del 28.09.2016</text:p>
            <text:p/>
            <text:p>RDO n. 1347752</text:p>
          </table:table-cell>
          <table:table-cell table:number-columns-repeated="16378" table:style-name="ce1"/>
        </table:table-row>
        <table:table-row table:style-name="ro8">
          <table:table-cell office:value-type="float" office:value="143" table:style-name="ce3">
            <text:p>143</text:p>
          </table:table-cell>
          <table:table-cell office:value-type="date" office:date-value="2016-10-14T00:00:00" table:style-name="ce4">
            <text:p>14/10/2016</text:p>
          </table:table-cell>
          <table:table-cell office:value-type="string" table:style-name="ce5">
            <text:p>LAVORI DI RIPARAZIONE AUTOVETTURA COMUNALE.</text:p>
          </table:table-cell>
          <table:table-cell office:value-type="string" table:style-name="ce5">
            <text:p>LAVORI DI RIPARAZIONE AUTOVETTURA COMUNALE.</text:p>
            <text:p>DITTA AUTOFFICINA GAZZOLA SNC DI GAZZOLA BRUNO &amp; C.<text:s/></text:p>
          </table:table-cell>
          <table:table-cell office:value-type="currency" office:value="810" table:style-name="ce7">
            <text:p>€ 810,00</text:p>
          </table:table-cell>
          <table:table-cell office:value-type="string" table:style-name="ce6">
            <text:p>Preventivo di spesa prot. n. 9280 del 14.10.2016</text:p>
          </table:table-cell>
          <table:table-cell table:number-columns-repeated="16378" table:style-name="ce1"/>
        </table:table-row>
        <table:table-row table:style-name="ro8">
          <table:table-cell office:value-type="float" office:value="144" table:style-name="ce3">
            <text:p>144</text:p>
          </table:table-cell>
          <table:table-cell office:value-type="date" office:date-value="2016-10-14T00:00:00" table:style-name="ce4">
            <text:p>14/10/2016</text:p>
          </table:table-cell>
          <table:table-cell office:value-type="string" table:style-name="ce5">
            <text:p>LAVORI DI MANUTENZIONE STRAORDINARIA DEGLI IMPIANTI ELETTRICI DEGLI EDIFICI SCOLASTICI.</text:p>
          </table:table-cell>
          <table:table-cell office:value-type="string" table:style-name="ce5">
            <text:p>LAVORI DI MANUTENZIONE STRAORDINARIA DEGLI IMPIANTI ELETTRICI DEGLI EDIFICI SCOLASTICI.</text:p>
            <text:p>DITTA MARCATO DANILO</text:p>
          </table:table-cell>
          <table:table-cell office:value-type="currency" office:value="2122.8000000000002" table:style-name="ce7">
            <text:p>€ 2.122,80</text:p>
          </table:table-cell>
          <table:table-cell office:value-type="string" table:style-name="ce6">
            <text:p>Preventivo di spesa <text:s/>del 06.10.2016</text:p>
          </table:table-cell>
          <table:table-cell table:number-columns-repeated="16378" table:style-name="ce1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date" office:date-value="2016-10-14T00:00:00" table:style-name="ce4">
            <text:p>14/10/2016</text:p>
          </table:table-cell>
          <table:table-cell office:value-type="string" table:style-name="ce5">
            <text:p>SOSTITUZIONE DI SEGNALETICA VERTICALE LUNGO VIA PIOVEGO DANNEGGIATO DA UN SINISTRO STRADALE</text:p>
          </table:table-cell>
          <table:table-cell office:value-type="string" table:style-name="ce5">
            <text:p>SOSTITUZIONE DI SEGNALETICA VERTICALE LUNGO VIA PIOVEGO DANNEGGIATO DA UN SINISTRO STRADALE</text:p>
            <text:p>DITTA TES SPA<text:s/></text:p>
          </table:table-cell>
          <table:table-cell office:value-type="currency" office:value="2979.24" table:style-name="ce7">
            <text:p>€ 2.979,24</text:p>
          </table:table-cell>
          <table:table-cell office:value-type="string" table:style-name="ce6">
            <text:p>Preventivo di spesa prot. n. 8973 del 04.10.2016</text:p>
          </table:table-cell>
          <table:table-cell table:number-columns-repeated="16378" table:style-name="ce1"/>
        </table:table-row>
        <table:table-row table:style-name="ro15">
          <table:table-cell office:value-type="float" office:value="146" table:style-name="ce3">
            <text:p>146</text:p>
          </table:table-cell>
          <table:table-cell office:value-type="date" office:date-value="2016-10-19T00:00:00" table:style-name="ce4">
            <text:p>19/10/2016</text:p>
          </table:table-cell>
          <table:table-cell office:value-type="string" table:style-name="ce5">
            <text:p>CONVEGNO SUL TEMA:"AUTORIZZAZIONE PAESAGGISTICA, PAESAGGISTICA SEMPLIFICATA E ACCERTAMENTO DI COMPATIBILITA'". ISCRIZIONE E IMPEGNO DI SPESA.</text:p>
          </table:table-cell>
          <table:table-cell office:value-type="string" table:style-name="ce5">
            <text:p>CONVEGNO SUL TEMA:"AUTORIZZAZIONE PAESAGGISTICA, PAESAGGISTICA SEMPLIFICATA E ACCERTAMENTO DI COMPATIBILITA'". ISCRIZIONE E IMPEGNO DI SPESA.</text:p>
            <text:p>CENTRO STUDI ALTA PADOVANA S.A.S. DI BRUGNOLI DIVA &amp; C.</text:p>
          </table:table-cell>
          <table:table-cell office:value-type="currency" office:value="132" table:style-name="ce7">
            <text:p>€ 132,00</text:p>
          </table:table-cell>
          <table:table-cell office:value-type="string" table:style-name="ce6">
            <text:p>/</text:p>
          </table:table-cell>
          <table:table-cell table:number-columns-repeated="16378" table:style-name="ce1"/>
        </table:table-row>
        <table:table-row table:style-name="ro8">
          <table:table-cell office:value-type="float" office:value="147" table:style-name="ce3">
            <text:p>147</text:p>
          </table:table-cell>
          <table:table-cell office:value-type="date" office:date-value="2016-10-27T00:00:00" table:style-name="ce4">
            <text:p>27/10/2016</text:p>
          </table:table-cell>
          <table:table-cell office:value-type="string" table:style-name="ce5">
            <text:p>AFFIDAMENTO INCARICO PER IL SERVIZIO CIMITERIALE DI SEPOLTURA.</text:p>
          </table:table-cell>
          <table:table-cell office:value-type="string" table:style-name="ce5">
            <text:p>AFFIDAMENTO INCARICO PER IL SERVIZIO CIMITERIALE DI SEPOLTURA.</text:p>
            <text:p>DITTA BALLAN NICOLA<text:s/></text:p>
          </table:table-cell>
          <table:table-cell office:value-type="currency" office:value="785.68" table:style-name="ce7">
            <text:p>€ 785,68</text:p>
          </table:table-cell>
          <table:table-cell office:value-type="string" table:style-name="ce6">
            <text:p>Preventivo di spesa prot. n. 9743 del 26.10.2016</text:p>
          </table:table-cell>
          <table:table-cell table:number-columns-repeated="16378" table:style-name="ce1"/>
        </table:table-row>
        <table:table-row table:style-name="ro5">
          <table:table-cell office:value-type="float" office:value="148" table:style-name="ce3">
            <text:p>148</text:p>
          </table:table-cell>
          <table:table-cell office:value-type="date" office:date-value="2016-10-28T00:00:00" table:style-name="ce4">
            <text:p>28/10/2016</text:p>
          </table:table-cell>
          <table:table-cell office:value-type="string" table:style-name="ce5">
            <text:p>ACQUISTO DI ABBIGLIAMENTO ANTINFORTUNISTICO DA ASSEGNARE AL PERSONALE CON MANSIONE DI OPERATORE ECOLOGICO.</text:p>
          </table:table-cell>
          <table:table-cell office:value-type="string" table:style-name="ce5">
            <text:p>ACQUISTO DI ABBIGLIAMENTO ANTINFORTUNISTICO DA ASSEGNARE AL PERSONALE CON MANSIONE DI OPERATORE ECOLOGICO.</text:p>
            <text:p>FERRAMENTA 2000 SNC<text:s/></text:p>
          </table:table-cell>
          <table:table-cell office:value-type="currency" office:value="499.36" table:style-name="ce7">
            <text:p>€ 499,36</text:p>
          </table:table-cell>
          <table:table-cell office:value-type="string" table:style-name="ce6">
            <text:p>Preventivo di spesa prot. n. 9827 del 28.10.2016</text:p>
          </table:table-cell>
          <table:table-cell table:number-columns-repeated="16378" table:style-name="ce1"/>
        </table:table-row>
        <table:table-row table:style-name="ro5">
          <table:table-cell office:value-type="float" office:value="149" table:style-name="ce3">
            <text:p>149</text:p>
          </table:table-cell>
          <table:table-cell office:value-type="date" office:date-value="2016-11-08T00:00:00" table:style-name="ce4">
            <text:p>08/11/2016</text:p>
          </table:table-cell>
          <table:table-cell office:value-type="string" table:style-name="ce5">
            <text:p>OPERE DI AMPLIAMENTO DEL CIMITERO DI VILLA DEL CONTE - 2 STRALCIO - DETERMINA A CONTRARRE -</text:p>
          </table:table-cell>
          <table:table-cell office:value-type="string" table:style-name="ce5">
            <text:p>OPERE DI AMPLIAMENTO DEL CIMITERO DI VILLA DEL CONTE - 2 STRALCIO - DETERMINA A CONTRARRE -</text:p>
          </table:table-cell>
          <table:table-cell office:value-type="currency" office:value="72000" table:style-name="ce7">
            <text:p>€ 72.000,00</text:p>
          </table:table-cell>
          <table:table-cell office:value-type="string" table:style-name="ce6">
            <text:p>Deliberazione di Giunta Comunale n. 109 del <text:s/>24.09.2016</text:p>
            <text:p/>
            <text:p>Determinazione n. 141 del 11.10.2016<text:s/></text:p>
          </table:table-cell>
          <table:table-cell table:number-columns-repeated="16378" table:style-name="ce1"/>
        </table:table-row>
        <table:table-row table:style-name="ro18">
          <table:table-cell office:value-type="float" office:value="150" table:style-name="ce3">
            <text:p>150</text:p>
          </table:table-cell>
          <table:table-cell office:value-type="date" office:date-value="2016-11-08T00:00:00" table:style-name="ce4">
            <text:p>08/11/2016</text:p>
          </table:table-cell>
          <table:table-cell office:value-type="string" table:style-name="ce5">
            <text:p>COSTRUZIONE NUOVI OSSARI NEL CIMITERO DI ABBAZIA PISANI - DETERMINA A CONTRARRE</text:p>
          </table:table-cell>
          <table:table-cell office:value-type="string" table:style-name="ce5">
            <text:p>COSTRUZIONE NUOVI OSSARI NEL CIMITERO DI ABBAZIA PISANI - DETERMINA A CONTRARRE</text:p>
          </table:table-cell>
          <table:table-cell office:value-type="currency" office:value="34700" table:style-name="ce7">
            <text:p>€ 34.700,00</text:p>
          </table:table-cell>
          <table:table-cell office:value-type="string" table:style-name="ce6">
            <text:p>Deliberazione di Giunta Comunale n. 125 del 03.11.2016<text:s/></text:p>
          </table:table-cell>
          <table:table-cell table:number-columns-repeated="16378" table:style-name="ce1"/>
        </table:table-row>
        <table:table-row table:style-name="ro17">
          <table:table-cell office:value-type="float" office:value="151" table:style-name="ce3">
            <text:p>151</text:p>
          </table:table-cell>
          <table:table-cell office:value-type="date" office:date-value="2016-11-08T00:00:00" table:style-name="ce4">
            <text:p>08/11/2016</text:p>
          </table:table-cell>
          <table:table-cell office:value-type="string" table:style-name="ce5">
            <text:p>ATTO DI CITAZIONE PER CHIAMATA IN CAUSA DI TERZO AVANTI IL GIUDICE DI PACE DI MILANO. IMPEGNO DI SPESA PER PATROCINIO LEGALE</text:p>
          </table:table-cell>
          <table:table-cell office:value-type="string" table:style-name="ce5">
            <text:p>ATTO DI CITAZIONE PER CHIAMATA IN CAUSA DI TERZO AVANTI IL GIUDICE DI PACE DI MILANO. IMPEGNO DI SPESA PER PATROCINIO LEGALE.</text:p>
            <text:p>STUDIO LEGALE DOMENICHELLI E ASSOCIATI E STUDIO LEGALE DELL’AVV.TO ALESSANDRO DAL MOLIN</text:p>
          </table:table-cell>
          <table:table-cell office:value-type="currency" office:value="3172" table:style-name="ce7">
            <text:p>€ 3.172,00</text:p>
          </table:table-cell>
          <table:table-cell office:value-type="string" table:style-name="ce6">
            <text:p>Deliberazione di Giunta Comunale n. 93 del 21.07.2016<text:s/></text:p>
          </table:table-cell>
          <table:table-cell table:number-columns-repeated="16378" table:style-name="ce1"/>
        </table:table-row>
        <table:table-row table:style-name="ro11">
          <table:table-cell office:value-type="float" office:value="152" table:style-name="ce3">
            <text:p>152</text:p>
          </table:table-cell>
          <table:table-cell office:value-type="date" office:date-value="2016-11-11T00:00:00" table:style-name="ce4">
            <text:p>11/11/2016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SEDE DI ASSOCIAZIONI - AUTORIZZAZIONE AL SUBAPPALTO - DITTA ERREBI DI ROSSANO VENETO.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SEDE DI ASSOCIAZIONI - AUTORIZZAZIONE AL SUBAPPALTO - DITTA ERREBI DI ROSSANO VENETO.</text:p>
          </table:table-cell>
          <table:table-cell office:value-type="string" table:style-name="ce3">
            <text:p>/</text:p>
          </table:table-cell>
          <table:table-cell office:value-type="string" table:style-name="ce6">
            <text:p>Deliberazione della Giunta Comunale n. 1 del 14.01.2014<text:s/></text:p>
            <text:p/>
            <text:p>Contratto d’appalto rep. com.le n. 1915 del 23.04.2015</text:p>
          </table:table-cell>
          <table:table-cell table:number-columns-repeated="16378" table:style-name="ce1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date" office:date-value="2016-11-18T00:00:00" table:style-name="ce4">
            <text:p>18/11/2016</text:p>
          </table:table-cell>
          <table:table-cell office:value-type="string" table:style-name="ce5">
            <text:p>SERVIZI CIMITERIALI DI ESTUMULAZIONE ED INUMAZIONE PRESSO I CIMITERI COMUNALI.</text:p>
          </table:table-cell>
          <table:table-cell office:value-type="string" table:style-name="ce5">
            <text:p>SERVIZI CIMITERIALI DI ESTUMULAZIONE ED INUMAZIONE PRESSO I CIMITERI COMUNALI.</text:p>
            <text:p>DITTA GENERAL SCAVI DI SIMIONI FRANCESCO<text:s/></text:p>
          </table:table-cell>
          <table:table-cell office:value-type="currency" office:value="4026" table:style-name="ce7">
            <text:p>€ 4.026,00</text:p>
          </table:table-cell>
          <table:table-cell office:value-type="string" table:style-name="ce6">
            <text:p>Determinazione n. 12 del 24.02.2016</text:p>
          </table:table-cell>
          <table:table-cell table:number-columns-repeated="16378" table:style-name="ce1"/>
        </table:table-row>
        <table:table-row table:style-name="ro21">
          <table:table-cell office:value-type="float" office:value="154" table:style-name="ce3">
            <text:p>154</text:p>
          </table:table-cell>
          <table:table-cell office:value-type="date" office:date-value="2016-11-18T00:00:00" table:style-name="ce4">
            <text:p>18/11/2016</text:p>
          </table:table-cell>
          <table:table-cell office:value-type="string" table:style-name="ce5">
            <text:p>MANUTENZIONE STRAORDINARIA, RESTAURO E RISANAMENTO CONSERVATIVO CON ADEGUAMENTO IMPIANTISTICO E SISMICO DELL'EX SEDE MUNICIPALE PER LA REALIZZAZIONE DI UN EDIFICIO POLIVALENTE DESTINATO A BIBLIOTECA COMUNALE E SEDE DI ASSOCIAZIONI - APPROVAZIONE PERIZIA SUPPLETIVA E DI VARIANTE N. 2.</text:p>
          </table:table-cell>
          <table:table-cell office:value-type="string" table:style-name="ce5">
            <text:p>MANUTENZIONE STRAORDINARIA, RESTAURO E RISANAMENTO CONSERVATIVO CON ADEGUAMENTO IMPIANTISTICO E SISMICO DELL'EX SEDE MUNICIPALE PER LA REALIZZAZIONE DI UN EDIFICIO POLIVALENTE DESTINATO A BIBLIOTECA COMUNALE E SEDE DI ASSOCIAZIONI - APPROVAZIONE PERIZIA SUPPLETIVA E DI VARIANTE N. 2.</text:p>
          </table:table-cell>
          <table:table-cell office:value-type="string" table:style-name="ce3">
            <text:p>/</text:p>
          </table:table-cell>
          <table:table-cell office:value-type="string" table:style-name="ce6">
            <text:p>Deliberazione della Giunta Comunale n. 1 del 14.01.2014<text:s/></text:p>
            <text:p/>
            <text:p>Contratto d’appalto rep. com.le n. 1915 del 23.04.2015</text:p>
          </table:table-cell>
          <table:table-cell table:number-columns-repeated="16378" table:style-name="ce1"/>
        </table:table-row>
        <table:table-row table:style-name="ro6">
          <table:table-cell office:value-type="float" office:value="155" table:style-name="ce3">
            <text:p>155</text:p>
          </table:table-cell>
          <table:table-cell office:value-type="date" office:date-value="2016-11-19T00:00:00" table:style-name="ce4">
            <text:p>19/11/2016</text:p>
          </table:table-cell>
          <table:table-cell office:value-type="string" table:style-name="ce5">
            <text:p>RIPARAZIONE URGENTE CURVA DI RACCORDO DELL'IMPIANTO DI RISCALDAMENTO DELLA SCUOLA ELEMENTARE E. DE AMICIS DI VILLA DEL CONTE.</text:p>
          </table:table-cell>
          <table:table-cell office:value-type="string" table:style-name="ce5">
            <text:p>RIPARAZIONE URGENTE CURVA DI RACCORDO DELL'IMPIANTO DI RISCALDAMENTO DELLA SCUOLA ELEMENTARE E. DE AMICIS DI VILLA DEL CONTE.</text:p>
            <text:p>DITTA TERMOIDRAULICA F.LLI GEROTTO SNC<text:s text:c="2"/></text:p>
          </table:table-cell>
          <table:table-cell office:value-type="currency" office:value="380.64" table:style-name="ce7">
            <text:p>€ 380,64</text:p>
          </table:table-cell>
          <table:table-cell office:value-type="string" table:style-name="ce6">
            <text:p>Preventivo di spesa <text:s/>prot. n. 10579 del 21.11.2016</text:p>
          </table:table-cell>
          <table:table-cell table:number-columns-repeated="16378" table:style-name="ce1"/>
        </table:table-row>
        <table:table-row table:style-name="ro6">
          <table:table-cell office:value-type="float" office:value="156" table:style-name="ce3">
            <text:p>156</text:p>
          </table:table-cell>
          <table:table-cell office:value-type="date" office:date-value="2016-11-23T00:00:00" table:style-name="ce4">
            <text:p>23/11/2016</text:p>
          </table:table-cell>
          <table:table-cell office:value-type="string" table:style-name="ce5">
            <text:p>PROGETTO DI MIGLIORAMENTO DELL'AREA NATURALISTICA DENOMINATA "VIA DELLE RISORGIVE TRA AMBIENTE E CULTURA" - REALIZZAZIONE DI UN "ALBERO SOLARE" - DETERMINA A CONTRARRE.</text:p>
          </table:table-cell>
          <table:table-cell office:value-type="string" table:style-name="ce5">
            <text:p>PROGETTO DI MIGLIORAMENTO DELL'AREA NATURALISTICA DENOMINATA "VIA DELLE RISORGIVE TRA AMBIENTE E CULTURA" - REALIZZAZIONE DI UN "ALBERO SOLARE" - DETERMINA A CONTRARRE.</text:p>
          </table:table-cell>
          <table:table-cell office:value-type="currency" office:value="18000" table:style-name="ce7">
            <text:p>€ 18.000,00</text:p>
          </table:table-cell>
          <table:table-cell office:value-type="string" table:style-name="ce6">
            <text:p>Deliberazione di Giunta Comunale n. 129 del 21.11.2016<text:s text:c="2"/></text:p>
          </table:table-cell>
          <table:table-cell table:number-columns-repeated="16378" table:style-name="ce1"/>
        </table:table-row>
        <table:table-row table:style-name="ro10">
          <table:table-cell office:value-type="float" office:value="157" table:style-name="ce3">
            <text:p>157</text:p>
          </table:table-cell>
          <table:table-cell office:value-type="date" office:date-value="2016-11-24T00:00:00" table:style-name="ce4">
            <text:p>24/11/2016</text:p>
          </table:table-cell>
          <table:table-cell office:value-type="string" table:style-name="ce5">
            <text:p>IMPEGNO DI SPESA PER PAGAMENTO FATTURE CONSUMO DI ENERGIA ELETTRICA TRAMITE CONVENZIONE CONSIP SPA</text:p>
          </table:table-cell>
          <table:table-cell office:value-type="string" table:style-name="ce5">
            <text:p>IMPEGNO DI SPESA PER PAGAMENTO FATTURE CONSUMO DI ENERGIA ELETTRICA TRAMITE CONVENZIONE CONSIP SPA</text:p>
            <text:p>DOLOMITI ENERGIA SPA<text:s/></text:p>
          </table:table-cell>
          <table:table-cell office:value-type="currency" office:value="26362" table:style-name="ce7">
            <text:p>€ 26.362,00</text:p>
          </table:table-cell>
          <table:table-cell office:value-type="string" table:style-name="ce6">
            <text:p>Convenzione CONSIP<text:s/></text:p>
            <text:p>"Energia elettrica 13 lotto 4 (Veneto)"</text:p>
            <text:p/>
            <text:p>ODA n. 2647289</text:p>
          </table:table-cell>
          <table:table-cell table:number-columns-repeated="16378" table:style-name="ce1"/>
        </table:table-row>
        <table:table-row table:style-name="ro5">
          <table:table-cell office:value-type="float" office:value="158" table:style-name="ce3">
            <text:p>158</text:p>
          </table:table-cell>
          <table:table-cell office:value-type="date" office:date-value="2016-11-29T00:00:00" table:style-name="ce4">
            <text:p>29/11/2016</text:p>
          </table:table-cell>
          <table:table-cell office:value-type="string" table:style-name="ce5">
            <text:p>COSTRUZIONE NUOVI OSSARI NEL CIMITERO DI ABBAZIA PISANI - AGGIUDICAZIONE LAVORI</text:p>
          </table:table-cell>
          <table:table-cell office:value-type="string" table:style-name="ce5">
            <text:p>COSTRUZIONE NUOVI OSSARI NEL CIMITERO DI ABBAZIA PISANI - AGGIUDICAZIONE LAVORI</text:p>
            <text:p>DITTA TECNO FAR<text:s text:c="2"/></text:p>
          </table:table-cell>
          <table:table-cell office:value-type="currency" office:value="19796.73" table:style-name="ce7">
            <text:p>€ 19.796,73</text:p>
          </table:table-cell>
          <table:table-cell office:value-type="string" table:style-name="ce6">
            <text:p>Determinazione a contrarre n. 150 del 08.11.2016</text:p>
            <text:p/>
            <text:p>Lettera d’invito <text:s text:c="2"/>prot. n. 10190, 10191 e 10192 del 09.11.2016</text:p>
          </table:table-cell>
          <table:table-cell table:number-columns-repeated="16378" table:style-name="ce1"/>
        </table:table-row>
        <table:table-row table:style-name="ro5">
          <table:table-cell office:value-type="float" office:value="159" table:style-name="ce3">
            <text:p>159</text:p>
          </table:table-cell>
          <table:table-cell office:value-type="date" office:date-value="2016-11-29T00:00:00" table:style-name="ce4">
            <text:p>29/11/2016</text:p>
          </table:table-cell>
          <table:table-cell office:value-type="string" table:style-name="ce5">
            <text:p>AMPLIAMENTO DEL CIMITERO DI VILLA DEL CONTE - 2° STRALCIO - REALIZZAZIONE IMPIANTO FOTOVOLTAICO - AGGIUDICAZIONE LAVORI</text:p>
          </table:table-cell>
          <table:table-cell office:value-type="string" table:style-name="ce5">
            <text:p>AMPLIAMENTO DEL CIMITERO DI VILLA DEL CONTE - 2° STRALCIO - REALIZZAZIONE IMPIANTO FOTOVOLTAICO - AGGIUDICAZIONE LAVORI</text:p>
            <text:p>DITTA FACCO S.R.L.<text:s/></text:p>
          </table:table-cell>
          <table:table-cell office:value-type="currency" office:value="36113.160000000003" table:style-name="ce7">
            <text:p>€ 36.113,16</text:p>
          </table:table-cell>
          <table:table-cell office:value-type="string" table:style-name="ce23">
            <text:p>Determinazione a contrarre n. 149 del 08.11.2016<text:s/></text:p>
            <text:p/>
            <text:p>Lettera di invito prot. n. 10133 <text:s/>e n. 10134 del <text:s/>08.11.2016</text:p>
          </table:table-cell>
          <table:table-cell table:number-columns-repeated="16378" table:style-name="ce1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date" office:date-value="2016-11-30T00:00:00" table:style-name="ce4">
            <text:p>30/11/2016</text:p>
          </table:table-cell>
          <table:table-cell office:value-type="string" table:style-name="ce5">
            <text:p>LAVORI DI LIVELLAMENTO DI STRADE A FONDO NATURALE, INTEGRAZIONE DI SPESA.</text:p>
          </table:table-cell>
          <table:table-cell office:value-type="string" table:style-name="ce5">
            <text:p>LAVORI DI LIVELLAMENTO DI STRADE A FONDO NATURALE, INTEGRAZIONE DI SPESA.</text:p>
            <text:p>DITTA RIGONI ZAUDINO DI RIGONI MIRKO</text:p>
          </table:table-cell>
          <table:table-cell office:value-type="currency" office:value="4995.8999999999996" table:style-name="ce7">
            <text:p>€ 4.995,90</text:p>
          </table:table-cell>
          <table:table-cell office:value-type="string" table:style-name="ce6">
            <text:p>Preventivo di spesa <text:s/>prot. n. 4168 del 04.05.2016</text:p>
          </table:table-cell>
          <table:table-cell table:number-columns-repeated="16378" table:style-name="ce1"/>
        </table:table-row>
        <table:table-row table:style-name="ro5">
          <table:table-cell office:value-type="float" office:value="161" table:style-name="ce3">
            <text:p>161</text:p>
          </table:table-cell>
          <table:table-cell office:value-type="date" office:date-value="2016-12-02T00:00:00" table:style-name="ce4">
            <text:p>02/12/2016</text:p>
          </table:table-cell>
          <table:table-cell office:value-type="string" table:style-name="ce5">
            <text:p>REALIZZAZIONE DI UN ALBERO SOLARE NELL'AREA NATURALISTICA DENOMINATA "VIA DELLE RISORGIVE TRA AMBIENTE E CULTURA - AGGIUDICAZIONE LAVORI</text:p>
          </table:table-cell>
          <table:table-cell office:value-type="string" table:style-name="ce5">
            <text:p>REALIZZAZIONE DI UN ALBERO SOLARE NELL'AREA NATURALISTICA DENOMINATA "VIA DELLE RISORGIVE TRA AMBIENTE E CULTURA - AGGIUDICAZIONE LAVORI</text:p>
            <text:p>DITTA GRANDI OPERE SRL<text:s/></text:p>
          </table:table-cell>
          <table:table-cell office:value-type="currency" office:value="15446.33" table:style-name="ce7">
            <text:p>€ 15.446,33</text:p>
          </table:table-cell>
          <table:table-cell office:value-type="string" table:style-name="ce23">
            <text:p>Determinazione n. 156 del 23.11.2016</text:p>
            <text:p/>
            <text:p>Lettera di invito prot. n. 10827 <text:s/>e n. 10828 del <text:s/>24.11.2016</text:p>
          </table:table-cell>
          <table:table-cell table:number-columns-repeated="16378" table:style-name="ce1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date" office:date-value="2016-12-06T00:00:00" table:style-name="ce4">
            <text:p>06/12/2016</text:p>
          </table:table-cell>
          <table:table-cell office:value-type="string" table:style-name="ce5">
            <text:p>FORNITURA E MESSA A DIMORA DI PIANTINE DECORATIVE PER I CIMITERI COMUNALI.</text:p>
          </table:table-cell>
          <table:table-cell office:value-type="string" table:style-name="ce5">
            <text:p>FORNITURA E MESSA A DIMORA DI PIANTINE DECORATIVE PER I CIMITERI COMUNALI.</text:p>
            <text:p>DITTA FIORERIA TRINCO SNC<text:s/></text:p>
          </table:table-cell>
          <table:table-cell office:value-type="currency" office:value="517" table:style-name="ce7">
            <text:p>€ 517,00</text:p>
          </table:table-cell>
          <table:table-cell office:value-type="string" table:style-name="ce6">
            <text:p>Preventivo di spesa prot. n.ro 11145 del 05.12.2016<text:s/></text:p>
          </table:table-cell>
          <table:table-cell table:number-columns-repeated="16378" table:style-name="ce1"/>
        </table:table-row>
        <table:table-row table:style-name="ro18">
          <table:table-cell office:value-type="float" office:value="163" table:style-name="ce3">
            <text:p>163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5">
            <text:p>ACQUISTO DI SIGILLI IN MARMO PER LOCULI COMUNALI.</text:p>
          </table:table-cell>
          <table:table-cell office:value-type="string" table:style-name="ce5">
            <text:p>ACQUISTO DI SIGILLI IN MARMO PER LOCULI COMUNALI.</text:p>
            <text:p>DITTA ZAUPA MARMI SNC<text:s/></text:p>
          </table:table-cell>
          <table:table-cell office:value-type="currency" office:value="1150.7" table:style-name="ce7">
            <text:p>€ 1.150,70</text:p>
          </table:table-cell>
          <table:table-cell office:value-type="string" table:style-name="ce6">
            <text:p>Preventivo di spesa prot. n. 11007 del 30.11.2016</text:p>
          </table:table-cell>
          <table:table-cell table:number-columns-repeated="16378" table:style-name="ce1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date" office:date-value="2016-12-09T00:00:00" table:style-name="ce4">
            <text:p>09/12/2016</text:p>
          </table:table-cell>
          <table:table-cell office:value-type="string" table:style-name="ce5">
            <text:p>OPERE ELETTRICHE PER ALLACCIAMENTO LAMPADE VOTIVE SU TOMBA PRESSO IL CIMITERO DI VILLA DEL CONTE.</text:p>
          </table:table-cell>
          <table:table-cell office:value-type="string" table:style-name="ce5">
            <text:p>OPERE ELETTRICHE PER ALLACCIAMENTO LAMPADE VOTIVE SU TOMBA PRESSO IL CIMITERO DI VILLA DEL CONTE.</text:p>
            <text:p>DITTA MARCATO DANILO<text:s/></text:p>
          </table:table-cell>
          <table:table-cell office:value-type="currency" office:value="173.24" table:style-name="ce7">
            <text:p>€ 173,24</text:p>
          </table:table-cell>
          <table:table-cell office:value-type="string" table:style-name="ce6">
            <text:p>Preventivo di spesa prot. n. 9459 del 19.10.2016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date" office:date-value="2016-12-13T00:00:00" table:style-name="ce4">
            <text:p>13/12/2016</text:p>
          </table:table-cell>
          <table:table-cell office:value-type="string" table:style-name="ce5">
            <text:p>FORNITURA DI GAS NATURALE PER RISCALDAMENTO EDIFICI COMUNALI TRAMITE CONVENZIONE CONSIP SPA - DITTA SOENERGY SRL.</text:p>
          </table:table-cell>
          <table:table-cell office:value-type="string" table:style-name="ce5">
            <text:p>FORNITURA DI GAS NATURALE PER RISCALDAMENTO EDIFICI COMUNALI TRAMITE CONVENZIONE CONSIP SPA - DITTA SOENERGY SRL.</text:p>
          </table:table-cell>
          <table:table-cell office:value-type="currency" office:value="21350" table:style-name="ce7">
            <text:p>€ 21.350,00</text:p>
          </table:table-cell>
          <table:table-cell office:value-type="string" table:style-name="ce6">
            <text:p>Convenzione CONSIP</text:p>
            <text:p>“Gas naturale 8 – lotto 3”</text:p>
            <text:p/>
            <text:p>ODA n. 2587199</text:p>
          </table:table-cell>
          <table:table-cell table:number-columns-repeated="16378" table:style-name="ce1"/>
        </table:table-row>
        <table:table-row table:style-name="ro10">
          <table:table-cell office:value-type="float" office:value="166" table:style-name="ce3">
            <text:p>166</text:p>
          </table:table-cell>
          <table:table-cell office:value-type="date" office:date-value="2016-12-13T00:00:00" table:style-name="ce4">
            <text:p>13/12/2016</text:p>
          </table:table-cell>
          <table:table-cell office:value-type="string" table:style-name="ce5">
            <text:p>INTERVENTO URGENTE PER LAVORI DI RIPARAZIONE APPARECCHIATURE DELLE CENTRALI TERMICHE DEGLI EDIFICI COMUNALI.</text:p>
          </table:table-cell>
          <table:table-cell office:value-type="string" table:style-name="ce5">
            <text:p>INTERVENTO URGENTE PER LAVORI DI RIPARAZIONE APPARECCHIATURE DELLE CENTRALI TERMICHE DEGLI EDIFICI COMUNALI.</text:p>
            <text:p>DITTA DOTTO CLIMA DI DOTTO DEVI</text:p>
          </table:table-cell>
          <table:table-cell office:value-type="currency" office:value="2832.84" table:style-name="ce24">
            <text:p>€ 2.832,84</text:p>
          </table:table-cell>
          <table:table-cell office:value-type="string" table:style-name="ce6">
            <text:p>Preventivo di spesa prot. n. 11335 del <text:s/>12.12.2016</text:p>
          </table:table-cell>
          <table:table-cell table:number-columns-repeated="16378" table:style-name="ce1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date" office:date-value="2016-12-16T00:00:00" table:style-name="ce4">
            <text:p>16/12/2016</text:p>
          </table:table-cell>
          <table:table-cell office:value-type="string" table:style-name="ce5">
            <text:p>SOSTITUZIONE DI PUNTI LUCE DANNEGGIATI DA SINISTRI STRADALI.</text:p>
          </table:table-cell>
          <table:table-cell office:value-type="string" table:style-name="ce5">
            <text:p>SOSTITUZIONE DI PUNTI LUCE DANNEGGIATI DA SINISTRI STRADALI.</text:p>
            <text:p>DITTA MARCATO DANILO</text:p>
          </table:table-cell>
          <table:table-cell office:value-type="currency" office:value="8977.98" table:style-name="ce7">
            <text:p>€ 8.977,98</text:p>
          </table:table-cell>
          <table:table-cell office:value-type="string" table:style-name="ce6">
            <text:p>Preventivo di spesa prot. n. 9583 del 21.10.2016 e prot. n. 10053 del 07.11.2016</text:p>
          </table:table-cell>
          <table:table-cell table:number-columns-repeated="16378" table:style-name="ce1"/>
        </table:table-row>
        <table:table-row table:style-name="ro8">
          <table:table-cell office:value-type="float" office:value="168" table:style-name="ce3">
            <text:p>168</text:p>
          </table:table-cell>
          <table:table-cell office:value-type="date" office:date-value="2016-12-16T00:00:00" table:style-name="ce4">
            <text:p>16/12/2016</text:p>
          </table:table-cell>
          <table:table-cell office:value-type="string" table:style-name="ce5">
            <text:p>IMPIANTO SPORTIVO DI VIA VILLANOVA - LAVORI DI MANUTENZIONE STRAORDINARIA - DETERMINA A CONTRARRE</text:p>
          </table:table-cell>
          <table:table-cell office:value-type="string" table:style-name="ce5">
            <text:p>IMPIANTO SPORTIVO DI VIA VILLANOVA - LAVORI DI MANUTENZIONE STRAORDINARIA - DETERMINA A CONTRARRE</text:p>
          </table:table-cell>
          <table:table-cell office:value-type="currency" office:value="32879" table:style-name="ce7">
            <text:p>€ 32.879,00</text:p>
          </table:table-cell>
          <table:table-cell office:value-type="string" table:style-name="ce6">
            <text:p>Deliberazione di Giunta Comunale n. 142 del <text:s/>15.12.2016<text:s text:c="3"/></text:p>
          </table:table-cell>
          <table:table-cell table:number-columns-repeated="16378" table:style-name="ce1"/>
        </table:table-row>
        <table:table-row table:style-name="ro9">
          <table:table-cell office:value-type="float" office:value="169" table:style-name="ce3">
            <text:p>169</text:p>
          </table:table-cell>
          <table:table-cell office:value-type="date" office:date-value="2016-12-20T00:00:00" table:style-name="ce4">
            <text:p>20/12/2016</text:p>
          </table:table-cell>
          <table:table-cell office:value-type="string" table:style-name="ce5">
            <text:p>ACQUISTO DI TRANSENNE STRADALI IN POLIETILENE.</text:p>
          </table:table-cell>
          <table:table-cell office:value-type="string" table:style-name="ce5">
            <text:p>ACQUISTO DI TRANSENNE STRADALI IN POLIETILENE.</text:p>
            <text:p>DITTA MENEGHETTI SRL</text:p>
          </table:table-cell>
          <table:table-cell office:value-type="currency" office:value="501.42" table:style-name="ce7">
            <text:p>€ 501,42</text:p>
          </table:table-cell>
          <table:table-cell office:value-type="string" table:style-name="ce6">
            <text:p>ODA n. 3400078</text:p>
          </table:table-cell>
          <table:table-cell table:number-columns-repeated="16378" table:style-name="ce1"/>
        </table:table-row>
        <table:table-row table:style-name="ro5">
          <table:table-cell office:value-type="float" office:value="170" table:style-name="ce3">
            <text:p>170</text:p>
          </table:table-cell>
          <table:table-cell office:value-type="date" office:date-value="2016-12-20T00:00:00" table:style-name="ce4">
            <text:p>20/12/2016</text:p>
          </table:table-cell>
          <table:table-cell office:value-type="string" table:style-name="ce5">
            <text:p>RIPARAZIONE URGENTE SULL'IMPIANTO DI RISCALDAMENTO DEGLI SPOGLIATOI DELLA PALESTRA COMUNALE DI ABBAZIA PISANI.</text:p>
          </table:table-cell>
          <table:table-cell office:value-type="string" table:style-name="ce5">
            <text:p>RIPARAZIONE URGENTE SULL'IMPIANTO DI RISCALDAMENTO DEGLI SPOGLIATOI DELLA PALESTRA COMUNALE DI ABBAZIA PISANI.</text:p>
            <text:p>DITTA DOTTO CLIMA DI DOTTO DEVI</text:p>
          </table:table-cell>
          <table:table-cell office:value-type="currency" office:value="822.28" table:style-name="ce7">
            <text:p>€ 822,28</text:p>
          </table:table-cell>
          <table:table-cell office:value-type="string" table:style-name="ce6">
            <text:p>Preventivo di spesa prot. n. 11538 del 16.12.2016</text:p>
          </table:table-cell>
          <table:table-cell table:number-columns-repeated="16378" table:style-name="ce1"/>
        </table:table-row>
        <table:table-row table:style-name="ro5">
          <table:table-cell office:value-type="float" office:value="171" table:style-name="ce3">
            <text:p>171</text:p>
          </table:table-cell>
          <table:table-cell office:value-type="date" office:date-value="2016-12-22T00:00:00" table:style-name="ce4">
            <text:p>22/12/2016</text:p>
          </table:table-cell>
          <table:table-cell office:value-type="string" table:style-name="ce5">
            <text:p>AFFIDAMENTO INCARICO PER FORNITURA SCHEDA AGGIUNTIVA PER L'IMPIANTO TELEFONICO DELLA SEDE MUNICIPALE. AFFIDAMENTO INCARICO E IMPEGNO DI SPESA.</text:p>
            <text:p>DITTA MEDIALINK S.N.C.</text:p>
          </table:table-cell>
          <table:table-cell office:value-type="string" table:style-name="ce5">
            <text:p>AFFIDAMENTO INCARICO PER FORNITURA SCHEDA AGGIUNTIVA PER L'IMPIANTO TELEFONICO DELLA SEDE MUNICIPALE. AFFIDAMENTO INCARICO E IMPEGNO DI SPESA.</text:p>
            <text:p>DITTA MEDIALINK S.N.C.</text:p>
          </table:table-cell>
          <table:table-cell office:value-type="currency" office:value="785.34" table:style-name="ce7">
            <text:p>€ 785,34</text:p>
          </table:table-cell>
          <table:table-cell office:value-type="string" table:style-name="ce6">
            <text:p>Preventivo di spesa prot. n. 8409 del 16.09.2016</text:p>
          </table:table-cell>
          <table:table-cell table:number-columns-repeated="16378" table:style-name="ce1"/>
        </table:table-row>
        <table:table-row table:style-name="ro11">
          <table:table-cell office:value-type="float" office:value="172" table:style-name="ce3">
            <text:p>172</text:p>
          </table:table-cell>
          <table:table-cell office:value-type="date" office:date-value="2016-12-22T00:00:00" table:style-name="ce4">
            <text:p>22/12/2016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SEDE DI ASSOCIAZIONI - AUTORIZZAZIONE AL SUBAPPALTO - DITTA S.B. POSE SAS DI RIESE PIO X - TV.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SEDE DI ASSOCIAZIONI - AUTORIZZAZIONE AL SUBAPPALTO - DITTA S.B. POSE SAS DI RIESE PIO X - TV.</text:p>
          </table:table-cell>
          <table:table-cell office:value-type="string" table:style-name="ce3">
            <text:p>/</text:p>
          </table:table-cell>
          <table:table-cell office:value-type="string" table:style-name="ce6">
            <text:p>Deliberazione della Giunta Comunale n. 1 del 14.01.2014<text:s/></text:p>
            <text:p/>
            <text:p>Contratto d’appalto rep. com.le n. 1915 del 23.04.2015</text:p>
          </table:table-cell>
          <table:table-cell table:number-columns-repeated="16378" table:style-name="ce1"/>
        </table:table-row>
        <table:table-row table:style-name="ro11">
          <table:table-cell office:value-type="float" office:value="173" table:style-name="ce3">
            <text:p>173</text:p>
          </table:table-cell>
          <table:table-cell office:value-type="date" office:date-value="2016-12-22T00:00:00" table:style-name="ce4">
            <text:p>22/12/2016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SEDE DI ASSOCIAZIONI - AUTORIZZAZIONE AL SUBAPPALTO. DITTA EDILE RIVIERA PAVIMENTI SAS - FIESSO D'ARTICO - VE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SEDE DI ASSOCIAZIONI - AUTORIZZAZIONE AL SUBAPPALTO. DITTA EDILE RIVIERA PAVIMENTI SAS - FIESSO D'ARTICO - VE</text:p>
          </table:table-cell>
          <table:table-cell office:value-type="string" table:style-name="ce3">
            <text:p>/</text:p>
          </table:table-cell>
          <table:table-cell office:value-type="string" table:style-name="ce6">
            <text:p>Deliberazione della Giunta Comunale n. 1 del 14.01.2014<text:s/></text:p>
            <text:p/>
            <text:p>Contratto d’appalto rep. com.le n. 1915 del 23.04.2015</text:p>
          </table:table-cell>
          <table:table-cell table:number-columns-repeated="16378" table:style-name="ce1"/>
        </table:table-row>
        <table:table-row table:style-name="ro11">
          <table:table-cell office:value-type="float" office:value="174" table:style-name="ce3">
            <text:p>174</text:p>
          </table:table-cell>
          <table:table-cell office:value-type="date" office:date-value="2016-12-22T00:00:00" table:style-name="ce4">
            <text:p>22/12/2016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SEDE DI ASSOCIAZIONI - OPERE COMPLEMENTARI - AFFIDAMENTO LAVORI.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SEDE DI ASSOCIAZIONI - OPERE COMPLEMENTARI - AFFIDAMENTO LAVORI.</text:p>
            <text:p>DITTA MU.BRE COSTRUZIONI S.R.L.<text:s/></text:p>
          </table:table-cell>
          <table:table-cell office:value-type="currency" office:value="60940" table:style-name="ce7">
            <text:p>€ 60.940,00</text:p>
          </table:table-cell>
          <table:table-cell office:value-type="string" table:style-name="ce6">
            <text:p>Deliberazione della Giunta Comunale n. 1 del 14.01.2014<text:s/></text:p>
            <text:p/>
            <text:p>Contratto d’appalto rep. com.le n. 1915 del 23.04.2015</text:p>
            <text:p/>
            <text:p>Deliberazione di Giunta Comunale n. 115 del 13.10.2016<text:s/></text:p>
          </table:table-cell>
          <table:table-cell table:number-columns-repeated="16378" table:style-name="ce1"/>
        </table:table-row>
        <table:table-row table:style-name="ro21">
          <table:table-cell office:value-type="float" office:value="175" table:style-name="ce3">
            <text:p>175</text:p>
          </table:table-cell>
          <table:table-cell office:value-type="date" office:date-value="2016-12-22T00:00:00" table:style-name="ce4">
            <text:p>22/12/2016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SEDE DI ASSOCIAZIONI - PRESA D'ATTO - SUB-FORNITURA.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SEDE DI ASSOCIAZIONI - PRESA D'ATTO - SUB-FORNITURA.</text:p>
            <text:p>DITTA BONIN LUCA E DITTA GARZIERA STEFANO</text:p>
          </table:table-cell>
          <table:table-cell office:value-type="string" table:style-name="ce3">
            <text:p>/</text:p>
          </table:table-cell>
          <table:table-cell office:value-type="string" table:style-name="ce6">
            <text:p>Deliberazione della Giunta Comunale n. 1 del 14.01.2014<text:s/></text:p>
            <text:p/>
            <text:p>Contratto d’appalto rep. com.le n. 1915 del 23.04.2015</text:p>
          </table:table-cell>
          <table:table-cell table:number-columns-repeated="16378" table:style-name="ce1"/>
        </table:table-row>
        <table:table-row table:style-name="ro11">
          <table:table-cell office:value-type="float" office:value="176" table:style-name="ce3">
            <text:p>176</text:p>
          </table:table-cell>
          <table:table-cell office:value-type="date" office:date-value="2016-12-22T00:00:00" table:style-name="ce4">
            <text:p>22/12/2016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SEDE DI ASSOCIAZIONI - AUTORIZZAZIONE AL SUBAPPALTO. PRESA D'ATTO - DITTA ARBOR SNC DI MUSSOLENTE - VI.</text:p>
          </table:table-cell>
          <table:table-cell office:value-type="string" table:style-name="ce5">
            <text:p>LAVORI DI MANUTENZIONE STRAORDINARIA, RESTAURO E RISANAMENTO CONSERVATIVO CON ADEGUAMENTO IMPIANTISTICO E SISMICO DELL'EX SEDE MUNICIPALE PER LA REALIZZAZIONE DI UN EDIFICIO POLIVALENTE DESTINATO A BIBLIOTECA COMUNALE E SEDE DI ASSOCIAZIONI - AUTORIZZAZIONE AL SUBAPPALTO. PRESA D'ATTO - DITTA ARBOR SNC DI MUSSOLENTE - VI.</text:p>
          </table:table-cell>
          <table:table-cell office:value-type="string" table:style-name="ce3">
            <text:p>/</text:p>
          </table:table-cell>
          <table:table-cell office:value-type="string" table:style-name="ce6">
            <text:p>Deliberazione della Giunta Comunale n. 1 del 14.01.2014<text:s/></text:p>
            <text:p/>
            <text:p>Contratto d’appalto rep. com.le n. 1915 del 23.04.2015</text:p>
          </table:table-cell>
          <table:table-cell table:number-columns-repeated="16378" table:style-name="ce1"/>
        </table:table-row>
        <table:table-row table:style-name="ro17">
          <table:table-cell office:value-type="float" office:value="177" table:style-name="ce3">
            <text:p>177</text:p>
          </table:table-cell>
          <table:table-cell office:value-type="date" office:date-value="2016-12-23T00:00:00" table:style-name="ce4">
            <text:p>23/12/2016</text:p>
          </table:table-cell>
          <table:table-cell office:value-type="string" table:style-name="ce5">
            <text:p>AFFIDAMENTO INCARICO E IMPEGNO DI SPESA RELATIVAMENTE AL SERVIZIO DI "RESPONSABILE DEL SERVIZIO DI PREVENZIONE E PROTEZIONE" AI SENSI DELL'ART. 2 LETTERA F) DEL D.LGS N. 81/2008 E S.M.I. ING. MARIO SCAPOLO.</text:p>
          </table:table-cell>
          <table:table-cell office:value-type="string" table:style-name="ce5">
            <text:p>AFFIDAMENTO INCARICO E IMPEGNO DI SPESA RELATIVAMENTE AL SERVIZIO DI "RESPONSABILE DEL SERVIZIO DI PREVENZIONE E PROTEZIONE" AI SENSI DELL'ART. 2 LETTERA F) DEL D.LGS N. 81/2008 E S.M.I. ING. MARIO SCAPOLO.</text:p>
          </table:table-cell>
          <table:table-cell office:value-type="currency" office:value="1205.3599999999999" table:style-name="ce7">
            <text:p>€ 1.205,36</text:p>
          </table:table-cell>
          <table:table-cell office:value-type="string" table:style-name="ce6">
            <text:p>Preventivo di spesa prot. n. 11502 del 15.12.2016<text:s/></text:p>
          </table:table-cell>
          <table:table-cell table:number-columns-repeated="16378" table:style-name="ce1"/>
        </table:table-row>
        <table:table-row table:style-name="ro6">
          <table:table-cell office:value-type="float" office:value="178" table:style-name="ce3">
            <text:p>178</text:p>
          </table:table-cell>
          <table:table-cell office:value-type="date" office:date-value="2016-12-23T00:00:00" table:style-name="ce4">
            <text:p>23/12/2016</text:p>
          </table:table-cell>
          <table:table-cell office:value-type="string" table:style-name="ce5">
            <text:p>AFFIDAMENTO INCARICO E IMPEGNO DI SPESA RELATIVAMENTE AL SERVIZIO DI "MEDICO COMPETENTE" AI SENSI DELL'ART. 25 DEL D.LGS N. 81/2008 E S.M.I.<text:s/></text:p>
            <text:p>DITTA PUNTO MEDICO S.R.L.</text:p>
          </table:table-cell>
          <table:table-cell office:value-type="string" table:style-name="ce5">
            <text:p>AFFIDAMENTO INCARICO E IMPEGNO DI SPESA RELATIVAMENTE AL SERVIZIO DI "MEDICO COMPETENTE" AI SENSI DELL'ART. 25 DEL D.LGS N. 81/2008 E S.M.I.<text:s/></text:p>
            <text:p>DITTA PUNTO MEDICO S.R.L.</text:p>
          </table:table-cell>
          <table:table-cell office:value-type="currency" office:value="992" table:style-name="ce7">
            <text:p>€ 992,00</text:p>
          </table:table-cell>
          <table:table-cell office:value-type="string" table:style-name="ce6">
            <text:p>Preventivo di spesa prot. n. 11799 del 23.12.2016<text:s/></text:p>
          </table:table-cell>
          <table:table-cell table:number-columns-repeated="16378" table:style-name="ce1"/>
        </table:table-row>
        <table:table-row table:style-name="ro19">
          <table:table-cell office:value-type="float" office:value="179" table:style-name="ce3">
            <text:p>179</text:p>
          </table:table-cell>
          <table:table-cell office:value-type="date" office:date-value="2016-12-27T00:00:00" table:style-name="ce4">
            <text:p>27/12/2016</text:p>
          </table:table-cell>
          <table:table-cell office:value-type="string" table:style-name="ce5">
            <text:p>PROGETTO DI STANDARDIZZAZIONE, MESSA IN SICUREZZA E SVILUPPO DELLE STRUTTURE INFORMATICHE DELL'ENTE. IMPEGNO DI SPESA.</text:p>
          </table:table-cell>
          <table:table-cell office:value-type="string" table:style-name="ce5">
            <text:p>PROGETTO DI STANDARDIZZAZIONE, MESSA IN SICUREZZA E SVILUPPO DELLE STRUTTURE INFORMATICHE DELL'ENTE. IMPEGNO DI SPESA.</text:p>
            <text:p>FEDERAZIONE DEI COMUNI DEL CAMPOSAMPIERESE</text:p>
          </table:table-cell>
          <table:table-cell office:value-type="currency" office:value="5093.08" table:style-name="ce7">
            <text:p>€ 5.093,08</text:p>
          </table:table-cell>
          <table:table-cell office:value-type="string" table:style-name="ce6">
            <text:p>Deliberazione di Giunta Comunale n. 151 del 15.12.2014</text:p>
            <text:p/>
            <text:p>Determinazione n. 15 del 05.12.2016 della Federazione dei Comuni del Camposampierese</text:p>
          </table:table-cell>
          <table:table-cell table:number-columns-repeated="16378" table:style-name="ce1"/>
        </table:table-row>
        <table:table-row table:style-name="ro8">
          <table:table-cell office:value-type="float" office:value="180" table:style-name="ce3">
            <text:p>180</text:p>
          </table:table-cell>
          <table:table-cell office:value-type="date" office:date-value="2016-12-29T00:00:00" table:style-name="ce4">
            <text:p>29/12/2016</text:p>
          </table:table-cell>
          <table:table-cell office:value-type="string" table:style-name="ce5">
            <text:p>PATROCINIO LEGALE CONFERITO ALLO STUDIO LEGALE DOMENICHELLI E ASSOCIATI. IMPEGNO DI SPESA.</text:p>
          </table:table-cell>
          <table:table-cell office:value-type="string" table:style-name="ce5">
            <text:p>PATROCINIO LEGALE CONFERITO ALLO STUDIO LEGALE DOMENICHELLI E ASSOCIATI. IMPEGNO DI SPESA.</text:p>
          </table:table-cell>
          <table:table-cell office:value-type="currency" office:value="16030" table:style-name="ce7">
            <text:p>€ 16.030,00</text:p>
          </table:table-cell>
          <table:table-cell office:value-type="string" table:style-name="ce6">
            <text:p>/</text:p>
          </table:table-cell>
          <table:table-cell table:number-columns-repeated="16378" table:style-name="ce1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5">
            <text:p>LAVORI DI ADEGUAMENTO E RIABILITAZIONE SPAZI PUBBLICI URBANI - ELETTRIFICAZIONE CANCELLO.</text:p>
          </table:table-cell>
          <table:table-cell office:value-type="string" table:style-name="ce5">
            <text:p>LAVORI DI ADEGUAMENTO E RIABILITAZIONE SPAZI PUBBLICI URBANI - ELETTRIFICAZIONE CANCELLO.</text:p>
            <text:p>GREEN TEL S.R.L.C.R.<text:s text:c="4"/></text:p>
          </table:table-cell>
          <table:table-cell office:value-type="currency" office:value="1342" table:style-name="ce7">
            <text:p>€ 1.342,00</text:p>
          </table:table-cell>
          <table:table-cell office:value-type="string" table:style-name="ce13">
            <text:p>Preventivo di spesa <text:s text:c="2"/>prot. 11865 <text:s/>del 29.12.2016</text:p>
          </table:table-cell>
          <table:table-cell table:number-columns-repeated="16378" table:style-name="ce1"/>
        </table:table-row>
        <table:table-row table:style-name="ro5">
          <table:table-cell office:value-type="float" office:value="182" table:style-name="ce3">
            <text:p>182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5">
            <text:p>IMPIANTO SPORTIVO DI VIA VILLANOVA - LAVORI DI MANUTENZIONE STRAORDINARIA - AGGIUDICAZIONE DEFINITIVA.</text:p>
          </table:table-cell>
          <table:table-cell office:value-type="string" table:style-name="ce5">
            <text:p>IMPIANTO SPORTIVO DI VIA VILLANOVA - LAVORI DI MANUTENZIONE STRAORDINARIA - AGGIUDICAZIONE DEFINITIVA.</text:p>
            <text:p>DITTA EDILIFTING SOCIETA' COOPERATIVA PER AZIONI<text:s text:c="2"/></text:p>
          </table:table-cell>
          <table:table-cell office:value-type="currency" office:value="18972.95" table:style-name="ce14">
            <text:p>€ 18.972,95</text:p>
          </table:table-cell>
          <table:table-cell office:value-type="string" table:style-name="ce6">
            <text:p>Lettera di invito</text:p>
            <text:p>prot. n.ro 11525, n. 11524 e n. 11529 del <text:s/>16.12.2016<text:s/></text:p>
          </table:table-cell>
          <table:table-cell table:number-columns-repeated="16378" table:style-name="ce1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5">
            <text:p>SERVIZIO INFORMATICO : IMPEGNO DI SPESA A FAVORE DELLA FEDERAZIONE DEI COMUNI DEL CAMPOSAMPIERESE - POLO ICT.</text:p>
          </table:table-cell>
          <table:table-cell office:value-type="string" table:style-name="ce5">
            <text:p>SERVIZIO INFORMATICO : IMPEGNO DI SPESA A FAVORE DELLA FEDERAZIONE DEI COMUNI DEL CAMPOSAMPIERESE - POLO ICT.</text:p>
          </table:table-cell>
          <table:table-cell office:value-type="currency" office:value="5856" table:style-name="ce14">
            <text:p>€ 5.856,00</text:p>
          </table:table-cell>
          <table:table-cell office:value-type="string" table:style-name="ce15">
            <text:p>Determinazione n. 40 del 09.08.2016 del II° settore economico finanziario<text:s/></text:p>
          </table:table-cell>
          <table:table-cell table:style-name="ce25"/>
          <table:table-cell table:number-columns-repeated="16377" table:style-name="ce1"/>
        </table:table-row>
        <table:table-row table:style-name="ro10">
          <table:table-cell office:value-type="float" office:value="184" table:style-name="ce3">
            <text:p>184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5">
            <text:p>CONTRIBUTI ALLE PARROCCHIE PER INTERVENTI CONCERNENTI LE CHIESE E GLI ALTRI EDIFICI RELIGIOSI (L.R. 20.08.1987 n. 44). IMPEGNO DI SPESA.</text:p>
          </table:table-cell>
          <table:table-cell office:value-type="string" table:style-name="ce5">
            <text:p>CONTRIBUTI ALLE PARROCCHIE PER INTERVENTI CONCERNENTI LE CHIESE E GLI ALTRI EDIFICI RELIGIOSI (L.R. 20.08.1987 n. 44). IMPEGNO DI SPESA.</text:p>
          </table:table-cell>
          <table:table-cell office:value-type="string" table:style-name="ce9">
            <text:p>€. 2.000,00<text:s/></text:p>
          </table:table-cell>
          <table:table-cell office:value-type="string" table:style-name="ce15">
            <text:p>Delibera di Consiglio Comunale n. 9 del 14.03.2016<text:s/></text:p>
          </table:table-cell>
          <table:table-cell table:number-columns-repeated="16378" table:style-name="ce1"/>
        </table:table-row>
        <table:table-row table:style-name="ro9">
          <table:table-cell office:value-type="float" office:value="185" table:style-name="ce3">
            <text:p>185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5">
            <text:p>ACQUISTO MATERIALE PER L'IGIENE E PULIZIA.</text:p>
          </table:table-cell>
          <table:table-cell office:value-type="string" table:style-name="ce5">
            <text:p>ACQUISTO MATERIALE PER L'IGIENE E PULIZIA.</text:p>
            <text:p>MONDIAL SNC<text:s/></text:p>
          </table:table-cell>
          <table:table-cell office:value-type="currency" office:value="420" table:style-name="ce7">
            <text:p>€ 420,00</text:p>
          </table:table-cell>
          <table:table-cell office:value-type="string" table:style-name="ce6">
            <text:p>/</text:p>
          </table:table-cell>
          <table:table-cell table:number-columns-repeated="16378" table:style-name="ce1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5">
            <text:p>LAVORI DI POTATURA STRAORDINARIA PIANTE IN VIA RETTILINEO E IN VIA ROMA (PINUS PINEA).</text:p>
          </table:table-cell>
          <table:table-cell office:value-type="string" table:style-name="ce5">
            <text:p>LAVORI DI POTATURA STRAORDINARIA PIANTE IN VIA RETTILINEO E IN VIA ROMA (PINUS PINEA).</text:p>
            <text:p>DITTA MD DI MENZATO DIEGO E C SNC<text:s/></text:p>
          </table:table-cell>
          <table:table-cell office:value-type="currency" office:value="5124" table:style-name="ce7">
            <text:p>€ 5.124,00</text:p>
          </table:table-cell>
          <table:table-cell office:value-type="string" table:style-name="ce6">
            <text:p>Determinazione n. 142 del 12.10.2016</text:p>
          </table:table-cell>
          <table:table-cell table:number-columns-repeated="16378" table:style-name="ce1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5">
            <text:p>APPROVAZIONE CERTIFICATO DI COLLAUDO OPERE ED IMPIANTI PERTINENTI LE AREE A SERVIZI DITTA "BERTI IMMOBILIARE S.R.L.".</text:p>
          </table:table-cell>
          <table:table-cell office:value-type="string" table:style-name="ce5">
            <text:p>APPROVAZIONE CERTIFICATO DI COLLAUDO OPERE ED IMPIANTI PERTINENTI LE AREE A SERVIZI DITTA "BERTI IMMOBILIARE S.R.L.".</text:p>
          </table:table-cell>
          <table:table-cell office:value-type="string" table:style-name="ce3">
            <text:p>/</text:p>
          </table:table-cell>
          <table:table-cell office:value-type="string" table:style-name="ce6">
            <text:p>Determinazione n. 90 del 18.07.2016 di nomina del collaudatore<text:s/></text:p>
          </table:table-cell>
          <table:table-cell table:number-columns-repeated="16378" table:style-name="ce1"/>
        </table:table-row>
        <table:table-row table:style-name="ro18">
          <table:table-cell office:value-type="float" office:value="188" table:style-name="ce3">
            <text:p>188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5">
            <text:p>ACQUISTO DI MATERIALE PER DISGELO GHIACCIO PER USO STRADALE.</text:p>
          </table:table-cell>
          <table:table-cell office:value-type="string" table:style-name="ce5">
            <text:p>ACQUISTO DI MATERIALE PER DISGELO GHIACCIO PER USO STRADALE.</text:p>
            <text:p>DITTA DITTA SALIMA SRL<text:s/></text:p>
          </table:table-cell>
          <table:table-cell office:value-type="currency" office:value="1190" table:style-name="ce8">
            <text:p>€ 1.190,00</text:p>
          </table:table-cell>
          <table:table-cell office:value-type="string" table:style-name="ce6">
            <text:p>Preventivo di spesa del 05.12.2016</text:p>
          </table:table-cell>
          <table:table-cell table:number-columns-repeated="16378" table:style-name="ce1"/>
        </table:table-row>
        <table:table-row table:style-name="ro18">
          <table:table-cell office:value-type="float" office:value="189" table:style-name="ce3">
            <text:p>189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5">
            <text:p>FORNITURA ENERGIA ELETTRICA TRAMITE CONVENZIONE CONSIP SPA - DOLOMITE ENERGIA SRL</text:p>
          </table:table-cell>
          <table:table-cell office:value-type="string" table:style-name="ce5">
            <text:p>FORNITURA ENERGIA ELETTRICA TRAMITE CONVENZIONE CONSIP SPA - DOLOMITE ENERGIA SRL</text:p>
          </table:table-cell>
          <table:table-cell office:value-type="currency" office:value="6999.88" table:style-name="ce7">
            <text:p>€ 6.999,88</text:p>
          </table:table-cell>
          <table:table-cell office:value-type="string" table:style-name="ce13">
            <text:p>Determinazione n. 30 del 16.03.2016<text:s/></text:p>
            <text:p>ODA n. 2647289</text:p>
          </table:table-cell>
          <table:table-cell table:number-columns-repeated="16378" table:style-name="ce1"/>
        </table:table-row>
        <table:table-row table:style-name="ro5">
          <table:table-cell office:value-type="float" office:value="190" table:style-name="ce3">
            <text:p>190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5">
            <text:p>CONTRIBUTO ALLA FEDERAZIONE DEI COMUNI DEL CAMPOSAMPIERESE PER IL PROGETTO "AGROCENTURIATO - PAESAGGIO ANTICO E SEMPRE NUOVO". IMPEGNO DI SPESA.</text:p>
          </table:table-cell>
          <table:table-cell office:value-type="string" table:style-name="ce5">
            <text:p>CONTRIBUTO ALLA FEDERAZIONE DEI COMUNI DEL CAMPOSAMPIERESE PER IL PROGETTO "AGROCENTURIATO - PAESAGGIO ANTICO E SEMPRE NUOVO". IMPEGNO DI SPESA.</text:p>
          </table:table-cell>
          <table:table-cell office:value-type="currency" office:value="1680" table:style-name="ce14">
            <text:p>€ 1.680,00</text:p>
          </table:table-cell>
          <table:table-cell office:value-type="string" table:style-name="ce6">
            <text:p>Delibera di Consiglio <text:s/>Comunale n. 14 del 30.04.2014<text:s text:c="2"/></text:p>
          </table:table-cell>
          <table:table-cell table:number-columns-repeated="16378" table:style-name="ce1"/>
        </table:table-row>
        <table:table-row table:style-name="ro6">
          <table:table-cell office:value-type="float" office:value="191" table:style-name="ce3">
            <text:p>191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5">
            <text:p>"PROGETTO MESSENGER" - FEDERAZIONE DEI COMUNI DEL CAMPOSAMPIERESE - IMPEGNO DI SPESA PER LA GESTIONE DELL'OPERA</text:p>
          </table:table-cell>
          <table:table-cell office:value-type="string" table:style-name="ce5">
            <text:p>"PROGETTO MESSENGER" - FEDERAZIONE DEI COMUNI DEL CAMPOSAMPIERESE - IMPEGNO DI SPESA PER LA GESTIONE DELL'OPERA</text:p>
          </table:table-cell>
          <table:table-cell office:value-type="currency" office:value="636.37" table:style-name="ce14">
            <text:p>€ 636,37</text:p>
          </table:table-cell>
          <table:table-cell office:value-type="string" table:style-name="ce15">
            <text:p>Delibere di Consiglio comunale n. 47 del 22/12/2015 <text:s/>e della Federazione dei Comuni del Camposampierese n. 51 del 20 giugno 2016<text:s/></text:p>
          </table:table-cell>
          <table:table-cell table:number-columns-repeated="16378" table:style-name="ce1"/>
        </table:table-row>
        <table:table-row table:style-name="ro8">
          <table:table-cell office:value-type="float" office:value="192" table:style-name="ce3">
            <text:p>192</text:p>
          </table:table-cell>
          <table:table-cell office:value-type="date" office:date-value="2016-12-30T00:00:00" table:style-name="ce4">
            <text:p>30/12/2016</text:p>
          </table:table-cell>
          <table:table-cell office:value-type="string" table:style-name="ce5">
            <text:p>SERVIZIO BIENNALE 2017-2018 DI DISINFESTAZIONE E DERATTIZZAZIONE DEL TERRITORIO COMUNALE . DETERMINA A CONTRARRE.</text:p>
          </table:table-cell>
          <table:table-cell office:value-type="string" table:style-name="ce5">
            <text:p>SERVIZIO BIENNALE 2017-2018 DI DISINFESTAZIONE E DERATTIZZAZIONE DEL TERRITORIO COMUNALE . DETERMINA A CONTRARRE.</text:p>
          </table:table-cell>
          <table:table-cell office:value-type="currency" office:value="18788" table:style-name="ce7">
            <text:p>€ 18.788,00</text:p>
          </table:table-cell>
          <table:table-cell office:value-type="string" table:style-name="ce15">
            <text:p>/</text:p>
          </table:table-cell>
          <table:table-cell table:number-columns-repeated="16378" table:style-name="ce1"/>
        </table:table-row>
        <table:table-row table:number-rows-repeated="1048462" table:style-name="ro22">
          <table:table-cell table:number-columns-repeated="16384"/>
        </table:table-row>
        <table:named-expressions>
          <table:named-range table:name="Print_Area" table:cell-range-address="EXHH243719.$A$1:EXHH243719.$F$114" table:base-cell-address="EXHH243719.$A$1"/>
          <table:named-range table:name="Print_Titles" table:cell-range-address="EXHH243719.$A$2:EXHH243719.$XFD$3" table:base-cell-address="EXHH2437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time-style style:name="N38">
      <number:hours/>
      <number:text>.</number:text>
      <number:minutes number:style="long"/>
      <number:text>.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in" fo:margin-bottom="0.354330708661417in" fo:margin-left="0.31496062992126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31496062992126in" fo:margin-right="0.196850393700787in" fo:margin-bottom="0in"/>
      </style:header-style>
      <style:footer-style>
        <style:header-footer-properties fo:min-height="0.335669291338583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  <text:p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Levarato</meta:initial-creator>
    <dc:creator>Urbanistica</dc:creator>
    <meta:creation-date>2019-03-21T14:42:35Z</meta:creation-date>
    <dc:date>2019-03-28T09:10:16Z</dc:date>
    <meta:print-date>2019-03-28T09:10:00Z</meta:print-date>
  </office:meta>
</office:document-meta>
</file>