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1" svg:font-family="Verdana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6.4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PATRIMONIO DELL'ENTE <text:s/>- <text:s/>ELENCO TERRENI - anno 201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Foglio</text:p>
          </table:table-cell>
          <table:table-cell office:value-type="string" table:style-name="ce4">
            <text:p>Mappale</text:p>
          </table:table-cell>
          <table:table-cell office:value-type="string" table:style-name="ce4">
            <text:p>mq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Campagnola<text:s text:c="2"/>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6</text:p>
          </table:table-cell>
          <table:table-cell office:value-type="string" table:style-name="ce7">
            <text:p>mq <text:s text:c="6"/>457</text:p>
          </table:table-cell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Campagnola<text:s text:c="2"/>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7</text:p>
          </table:table-cell>
          <table:table-cell office:value-type="string" table:style-name="ce7">
            <text:p>mq <text:s text:c="6"/>339</text:p>
          </table:table-cell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Campagnola<text:s text:c="2"/>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8</text:p>
          </table:table-cell>
          <table:table-cell office:value-type="string" table:style-name="ce7">
            <text:p>mq <text:s text:c="6"/>543</text:p>
          </table:table-cell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Campagnola<text:s text:c="2"/>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9</text:p>
          </table:table-cell>
          <table:table-cell office:value-type="string" table:style-name="ce7">
            <text:p>mq 12.710</text:p>
          </table:table-cell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Casoni Nuovi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16</text:p>
          </table:table-cell>
          <table:table-cell office:value-type="string" table:style-name="ce8">
            <text:p>mq <text:s text:c="2"/>8.181</text:p>
          </table:table-cell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Marsara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89</text:p>
          </table:table-cell>
          <table:table-cell office:value-type="string" table:style-name="ce9">
            <text:p>mq <text:s text:c="2"/>7.167</text:p>
          </table:table-cell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49</text:p>
          </table:table-cell>
          <table:table-cell office:value-type="string" table:style-name="ce9">
            <text:p>mq <text:s text:c="2"/>1.177</text:p>
          </table:table-cell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50</text:p>
          </table:table-cell>
          <table:table-cell office:value-type="string" table:style-name="ce9">
            <text:p>mq <text:s text:c="5"/>457</text:p>
          </table:table-cell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15</text:p>
          </table:table-cell>
          <table:table-cell office:value-type="string" table:style-name="ce9">
            <text:p>mq <text:s text:c="5"/>971</text:p>
          </table:table-cell>
          <table:table-cell table:number-columns-repeated="1637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61</text:p>
          </table:table-cell>
          <table:table-cell office:value-type="string" table:style-name="ce9">
            <text:p>mq <text:s text:c="4"/>380</text:p>
          </table:table-cell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404</text:p>
          </table:table-cell>
          <table:table-cell office:value-type="string" table:style-name="ce9">
            <text:p>mq <text:s text:c="4"/>520</text:p>
          </table:table-cell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406</text:p>
          </table:table-cell>
          <table:table-cell office:value-type="string" table:style-name="ce9">
            <text:p>mq <text:s text:c="4"/>120</text:p>
          </table:table-cell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188</text:p>
          </table:table-cell>
          <table:table-cell office:value-type="string" table:style-name="ce9">
            <text:p>mq 4.736</text:p>
          </table:table-cell>
          <table:table-cell table:number-columns-repeated="1637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25</text:p>
          </table:table-cell>
          <table:table-cell office:value-type="string" table:style-name="ce7">
            <text:p>mq 2.985</text:p>
          </table:table-cell>
          <table:table-cell table:number-columns-repeated="16378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26</text:p>
          </table:table-cell>
          <table:table-cell office:value-type="string" table:style-name="ce7">
            <text:p>mq <text:s text:c="3"/>590</text:p>
          </table:table-cell>
          <table:table-cell table:number-columns-repeated="1637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370</text:p>
            <text:p>(ex 1231)</text:p>
          </table:table-cell>
          <table:table-cell office:value-type="string" table:style-name="ce7">
            <text:p>mq <text:s text:c="3"/>3.586</text:p>
          </table:table-cell>
          <table:table-cell table:number-columns-repeated="16378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Via Risaie</text:p>
          </table:table-cell>
          <table:table-cell office:value-type="float" office:value="4" table:style-name="ce5">
            <text:p>4</text:p>
          </table:table-cell>
          <table:table-cell office:value-type="float" office:value="215" table:style-name="ce5">
            <text:p>215</text:p>
          </table:table-cell>
          <table:table-cell office:value-type="string" table:style-name="ce6">
            <text:p>mq <text:s text:c="3"/>980</text:p>
          </table:table-cell>
          <table:table-cell table:number-columns-repeated="16378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Via Risaie</text:p>
          </table:table-cell>
          <table:table-cell office:value-type="float" office:value="4" table:style-name="ce5">
            <text:p>4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mq <text:s text:c="3"/>950</text:p>
          </table:table-cell>
          <table:table-cell table:number-columns-repeated="16378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Terreno</text:p>
          </table:table-cell>
          <table:table-cell office:value-type="string" table:style-name="ce11">
            <text:p>Via Risaie</text:p>
          </table:table-cell>
          <table:table-cell office:value-type="float" office:value="4" table:style-name="ce10">
            <text:p>4</text:p>
          </table:table-cell>
          <table:table-cell office:value-type="float" office:value="646" table:style-name="ce10">
            <text:p>646</text:p>
          </table:table-cell>
          <table:table-cell office:value-type="string" table:style-name="ce11">
            <text:p>mq 1.831</text:p>
          </table:table-cell>
          <table:table-cell table:number-columns-repeated="16378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Via Maestri del Lavoro</text:p>
          </table:table-cell>
          <table:table-cell office:value-type="float" office:value="3" table:style-name="ce5">
            <text:p>3</text:p>
          </table:table-cell>
          <table:table-cell office:value-type="float" office:value="771" table:style-name="ce5">
            <text:p>771</text:p>
          </table:table-cell>
          <table:table-cell office:value-type="string" table:style-name="ce6">
            <text:p>mq 5.023</text:p>
          </table:table-cell>
          <table:table-cell table:number-columns-repeated="16378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Via Marsara</text:p>
          </table:table-cell>
          <table:table-cell office:value-type="float" office:value="20" table:style-name="ce5">
            <text:p>20</text:p>
          </table:table-cell>
          <table:table-cell office:value-type="float" office:value="744" table:style-name="ce5">
            <text:p>744</text:p>
          </table:table-cell>
          <table:table-cell office:value-type="string" table:style-name="ce6">
            <text:p>mq 9.932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7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7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1" svg:font-family="Verdana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middle" fo:wrap-option="wrap" fo:background-color="transparent"/>
      <style:text-properties fo:color="#000000" style:font-name="Verdana1" style:font-name-asian="Verdana1" style:font-name-complex="Verdana1" fo:font-size="11pt" style:font-size-asian="11pt" style:font-size-complex="11pt"/>
    </style:style>
    <style:style style:name="Result" style:family="table-cell" style:data-style-name="N0">
      <style:table-cell-properties style:vertical-align="middle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middle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0629921259842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1.08070866141732in" fo:margin-right="0.78740157480315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file-name text:display="name-and-extension">???</text:file-name></text:p>
        </style:region-center>
        <style:region-right>
          <text:p><text:page-number>1</text:page-number>]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Levarato</meta:initial-creator>
    <dc:creator>Urbanistica</dc:creator>
    <meta:creation-date>2009-04-16T11:32:48Z</meta:creation-date>
    <dc:date>2017-03-31T13:27:57Z</dc:date>
    <meta:print-date>2017-03-31T13:27:51Z</meta:print-date>
    <meta:editing-cycles>33</meta:editing-cycles>
    <meta:editing-duration>PT7815S</meta:editing-duration>
    <meta:user-defined meta:name="Info 1"/>
    <meta:user-defined meta:name="Info 2"/>
    <meta:user-defined meta:name="Info 3"/>
    <meta:user-defined meta:name="Info 4"/>
  </office:meta>
</office:document-meta>
</file>