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</style:style>
    <style:style style:name="ce9" style:family="table-cell" style:parent-style-name="Default" style:data-style-name="N106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 style:data-style-name="N10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9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table:number-columns-spanned="6" table:number-rows-spanned="1">
            <text:p>CANONI DI AFFITTO E/O LOCAZIONE ATTIVI</text:p>
          </table:table-cell>
          <table:covered-table-cell table:number-columns-repeated="5" table:style-name="Default"/>
        </table:table-row>
        <table:table-row table:style-name="ro3">
          <table:table-cell/>
          <table:table-cell table:style-name="Default" table:number-columns-repeated="6"/>
        </table:table-row>
        <table:table-row table:style-name="ro4">
          <table:table-cell/>
          <table:table-cell table:style-name="ce2" office:value-type="string" table:number-columns-spanned="1" table:number-rows-spanned="2">
            <text:p>n.</text:p>
          </table:table-cell>
          <table:table-cell table:style-name="ce2" office:value-type="string" table:number-columns-spanned="1" table:number-rows-spanned="2">
            <text:p>Indirizzo del bene</text:p>
          </table:table-cell>
          <table:table-cell table:style-name="ce2" office:value-type="string" table:number-columns-spanned="2" table:number-rows-spanned="1">
            <text:p>riferimenti e dati catastali</text:p>
          </table:table-cell>
          <table:covered-table-cell table:style-name="ce2"/>
          <table:table-cell table:style-name="ce2" office:value-type="string" table:number-columns-spanned="1" table:number-rows-spanned="2">
            <text:p>utilizzo del bene</text:p>
          </table:table-cell>
          <table:table-cell table:style-name="ce2" office:value-type="string" table:number-columns-spanned="1" table:number-rows-spanned="2">
            <text:p>Importo canone percepito</text:p>
          </table:table-cell>
        </table:table-row>
        <table:table-row table:style-name="ro5">
          <table:table-cell/>
          <table:covered-table-cell table:number-columns-repeated="2" table:style-name="ce2"/>
          <table:table-cell table:style-name="ce2" office:value-type="string">
            <text:p>Foglio e mappale </text:p>
          </table:table-cell>
          <table:table-cell table:style-name="ce2" office:value-type="string">
            <text:p>superficie interessata</text:p>
          </table:table-cell>
          <table:covered-table-cell table:number-columns-repeated="2" table:style-name="ce2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office:value-type="string">
            <text:p>Via Marsara</text:p>
          </table:table-cell>
          <table:table-cell office:value-type="string">
            <text:p>Foglio 20 mappale 89</text:p>
          </table:table-cell>
          <table:table-cell office:value-type="string">
            <text:p>Mq 7.167</text:p>
          </table:table-cell>
          <table:table-cell office:value-type="string">
            <text:p>terreno agricolo</text:p>
          </table:table-cell>
          <table:table-cell office:value-type="currency" office:currency="EUR" office:value="53.44">
            <text:p>€ 53,44</text:p>
          </table:table-cell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office:value-type="string">
            <text:p>Via Casoni Nuovi</text:p>
          </table:table-cell>
          <table:table-cell office:value-type="string">
            <text:p>Foglio 20 mappale 116</text:p>
          </table:table-cell>
          <table:table-cell office:value-type="string">
            <text:p>mq 8.181</text:p>
          </table:table-cell>
          <table:table-cell office:value-type="string">
            <text:p>terreno agricolo</text:p>
          </table:table-cell>
          <table:table-cell office:value-type="currency" office:currency="EUR" office:value="183.54">
            <text:p>€ 183,54</text:p>
          </table:table-cell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6" office:value-type="string">
            <text:p>Via Campagnola</text:p>
          </table:table-cell>
          <table:table-cell office:value-type="string">
            <text:p>Foglio 14 mappale 36</text:p>
          </table:table-cell>
          <table:table-cell office:value-type="string">
            <text:p>mq 457</text:p>
          </table:table-cell>
          <table:table-cell office:value-type="string">
            <text:p>terreno agricolo</text:p>
          </table:table-cell>
          <table:table-cell office:value-type="currency" office:currency="EUR" office:value="138.41" table:number-columns-spanned="1" table:number-rows-spanned="4">
            <text:p>€ 138,41</text:p>
          </table:table-cell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6" office:value-type="string">
            <text:p>Via Campagnola</text:p>
          </table:table-cell>
          <table:table-cell office:value-type="string">
            <text:p>Foglio 14 mappale 37</text:p>
          </table:table-cell>
          <table:table-cell office:value-type="string">
            <text:p>Mq 339</text:p>
          </table:table-cell>
          <table:table-cell office:value-type="string">
            <text:p>terreno agricolo</text:p>
          </table:table-cell>
          <table:covered-table-cell table:style-name="ce10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6" office:value-type="string">
            <text:p>Via Campagnola</text:p>
          </table:table-cell>
          <table:table-cell office:value-type="string">
            <text:p>Foglio 14 mappale 38</text:p>
          </table:table-cell>
          <table:table-cell office:value-type="string">
            <text:p>Mq 543</text:p>
          </table:table-cell>
          <table:table-cell office:value-type="string">
            <text:p>terreno agricolo</text:p>
          </table:table-cell>
          <table:covered-table-cell table:style-name="ce10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6" office:value-type="string">
            <text:p>Via Campagnola</text:p>
          </table:table-cell>
          <table:table-cell office:value-type="string">
            <text:p>Foglio 14 mappale 39</text:p>
          </table:table-cell>
          <table:table-cell office:value-type="string">
            <text:p>Mq 12.710</text:p>
          </table:table-cell>
          <table:table-cell office:value-type="string">
            <text:p>terreno agricolo</text:p>
          </table:table-cell>
          <table:covered-table-cell table:style-name="ce10"/>
        </table:table-row>
        <table:table-row table:style-name="ro6">
          <table:table-cell/>
          <table:table-cell office:value-type="float" office:value="7">
            <text:p>7</text:p>
          </table:table-cell>
          <table:table-cell office:value-type="string">
            <text:p>Via Maestri del lavoro</text:p>
          </table:table-cell>
          <table:table-cell office:value-type="string">
            <text:p>Foglio 3 mappale 929 parte</text:p>
          </table:table-cell>
          <table:table-cell table:style-name="ce7" office:value-type="string">
            <text:p>Mq 36,00</text:p>
          </table:table-cell>
          <table:table-cell table:style-name="ce8" office:value-type="string">
            <text:p>n. 1 Impianto telefonia mobile</text:p>
          </table:table-cell>
          <table:table-cell office:value-type="currency" office:currency="EUR" office:value="45000">
            <text:p>€ 45.000,00</text:p>
          </table:table-cell>
        </table:table-row>
        <table:table-row table:style-name="ro6">
          <table:table-cell/>
          <table:table-cell office:value-type="float" office:value="8">
            <text:p>8</text:p>
          </table:table-cell>
          <table:table-cell table:style-name="ce6" office:value-type="string">
            <text:p>Via Marsara</text:p>
          </table:table-cell>
          <table:table-cell office:value-type="string">
            <text:p>Foglio 20 mappale 744 parte</text:p>
          </table:table-cell>
          <table:table-cell office:value-type="string">
            <text:p>Mq 12,89</text:p>
          </table:table-cell>
          <table:table-cell table:style-name="ce8" office:value-type="string">
            <text:p>n. 1 Impianto telefonia mobile</text:p>
          </table:table-cell>
          <table:table-cell table:style-name="ce11" office:value-type="currency" office:currency="EUR" office:value="8000">
            <text:p>€ 8.000,00</text:p>
          </table:table-cell>
        </table:table-row>
        <table:table-row table:style-name="ro7">
          <table:table-cell/>
          <table:table-cell office:value-type="float" office:value="9">
            <text:p>9</text:p>
          </table:table-cell>
          <table:table-cell office:value-type="string">
            <text:p>Via Marsara</text:p>
          </table:table-cell>
          <table:table-cell office:value-type="string">
            <text:p>Foglio 20 mappale 744 parte</text:p>
          </table:table-cell>
          <table:table-cell office:value-type="string">
            <text:p>Mq 68,89</text:p>
          </table:table-cell>
          <table:table-cell table:style-name="ce8" office:value-type="string">
            <text:p>n. 1 Impianto telefonia mobile</text:p>
          </table:table-cell>
          <table:table-cell office:value-type="currency" office:currency="EUR" office:value="10000">
            <text:p>€ 10.000,00</text:p>
          </table:table-cell>
        </table:table-row>
        <table:table-row table:style-name="ro8">
          <table:table-cell/>
          <table:table-cell table:style-name="ce3" office:value-type="float" office:value="10">
            <text:p>10</text:p>
          </table:table-cell>
          <table:table-cell office:value-type="string">
            <text:p>Via Maestri del lavoro</text:p>
          </table:table-cell>
          <table:table-cell office:value-type="string">
            <text:p>Foglio 3 mappale 771 parte</text:p>
          </table:table-cell>
          <table:table-cell office:value-type="string">
            <text:p>Mq 30,00</text:p>
          </table:table-cell>
          <table:table-cell table:style-name="ce8" office:value-type="string">
            <text:p>n. 1 Impianto telefonia mobile</text:p>
          </table:table-cell>
          <table:table-cell table:style-name="ce12" office:value-type="currency" office:currency="EUR" office:value="10000">
            <text:p>€ 10.000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98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title>???</text:title></text:p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3.08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15S</meta:editing-duration>
    <meta:editing-cycles>26</meta:editing-cycles>
    <meta:generator>OpenOffice.org/3.4.1$Win32 OpenOffice.org_project/341m1$Build-9593</meta:generator>
    <dc:date>2014-01-20T13:08:47.55</dc: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