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">
            <text:p>CANONI DI AFFITTO E/O LOCAZIONE ATTIVI - Anno 201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6">
            <text:p>n.</text:p>
          </table:table-cell>
          <table:table-cell office:value-type="string" table:number-columns-spanned="1" table:number-rows-spanned="2" table:style-name="ce6">
            <text:p>Indirizzo del bene</text:p>
          </table:table-cell>
          <table:table-cell office:value-type="string" table:number-columns-spanned="2" table:number-rows-spanned="1" table:style-name="ce6">
            <text:p>riferimenti e dati catastali</text:p>
          </table:table-cell>
          <table:covered-table-cell/>
          <table:table-cell office:value-type="string" table:number-columns-spanned="1" table:number-rows-spanned="2" table:style-name="ce6">
            <text:p>utilizzo del bene</text:p>
          </table:table-cell>
          <table:table-cell office:value-type="string" table:number-columns-spanned="1" table:number-rows-spanned="2" table:style-name="ce6">
            <text:p>Importo canone percepito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2">
            <text:p>Foglio e mappale</text:p>
          </table:table-cell>
          <table:table-cell office:value-type="string" table:style-name="ce2">
            <text:p>superficie interessat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89</text:p>
          </table:table-cell>
          <table:table-cell office:value-type="string" table:style-name="ce4">
            <text:p>mq <text:s/>7.167,00</text:p>
          </table:table-cell>
          <table:table-cell office:value-type="string" table:style-name="ce3">
            <text:p>terreno agricolo</text:p>
          </table:table-cell>
          <table:table-cell office:value-type="currency" office:value="122.78" table:style-name="ce5">
            <text:p>€ 122,7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Via Casoni Nuovi</text:p>
          </table:table-cell>
          <table:table-cell office:value-type="string" table:style-name="ce4">
            <text:p>Foglio 20 mappale 116</text:p>
          </table:table-cell>
          <table:table-cell office:value-type="string" table:style-name="ce4">
            <text:p>mq <text:s/>8.181,00</text:p>
          </table:table-cell>
          <table:table-cell office:value-type="string" table:style-name="ce3">
            <text:p>terreno agricolo</text:p>
          </table:table-cell>
          <table:table-cell office:value-type="currency" office:value="165.28" table:style-name="ce5">
            <text:p>€ 165,2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6</text:p>
          </table:table-cell>
          <table:table-cell office:value-type="string" table:style-name="ce4">
            <text:p>mq <text:s text:c="4"/>457,00</text:p>
          </table:table-cell>
          <table:table-cell office:value-type="string" table:style-name="ce3">
            <text:p>terreno agricolo</text:p>
          </table:table-cell>
          <table:table-cell office:value-type="currency" office:value="138.41" table:number-columns-spanned="1" table:number-rows-spanned="4" table:style-name="ce7">
            <text:p>€ 138,4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7</text:p>
          </table:table-cell>
          <table:table-cell office:value-type="string" table:style-name="ce4">
            <text:p>mq <text:s text:c="4"/>339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8</text:p>
          </table:table-cell>
          <table:table-cell office:value-type="string" table:style-name="ce4">
            <text:p>mq <text:s text:c="4"/>543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9</text:p>
          </table:table-cell>
          <table:table-cell office:value-type="string" table:style-name="ce4">
            <text:p>mq 12.710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12,89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8000" table:style-name="ce5">
            <text:p>€ 8.000,00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68,89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7000" table:style-name="ce5">
            <text:p>€ 7.000,00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9" table:style-name="ce3">
            <text:p>9</text:p>
          </table:table-cell>
          <table:table-cell office:value-type="string" table:style-name="ce4">
            <text:p>Via Maestri del lavoro</text:p>
          </table:table-cell>
          <table:table-cell office:value-type="string" table:style-name="ce4">
            <text:p>Foglio 3 mappale 771 parte</text:p>
          </table:table-cell>
          <table:table-cell office:value-type="string" table:style-name="ce4">
            <text:p>mq <text:s text:c="7"/>30,00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28000" table:style-name="ce5">
            <text:p>€ 28.000,00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354330708661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353543307086614in" fo:margin-right="0.7874015748031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09-04-16T11:32:48Z</meta:creation-date>
    <dc:date>2017-10-31T16:17:42Z</dc:date>
    <meta:print-date>2017-03-31T11:31:13Z</meta:print-date>
    <meta:editing-cycles>26</meta:editing-cycles>
    <meta:editing-duration>PT4935S</meta:editing-duration>
    <meta:user-defined meta:name="Info 1"/>
    <meta:user-defined meta:name="Info 2"/>
    <meta:user-defined meta:name="Info 3"/>
    <meta:user-defined meta:name="Info 4"/>
  </office:meta>
</office:document-meta>
</file>