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ext-properties fo:color="#000000"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2" table:number-rows-spanned="3" table:style-name="ce21">
            <text:p>Servizio</text:p>
          </table:table-cell>
          <table:covered-table-cell/>
          <table:table-cell office:value-type="float" office:value="2014" table:number-columns-spanned="3" table:number-rows-spanned="1" table:style-name="ce20">
            <text:p>2014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">
            <text:p>Spesa corrente</text:p>
          </table:table-cell>
          <table:covered-table-cell/>
          <table:table-cell office:value-type="string" table:style-name="ce10">
            <text:p>Spesa per investimenti</text:p>
          </table:table-cell>
          <table:table-cell table:style-name="ce1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9">
            <text:p>totale<text:s/></text:p>
          </table:table-cell>
          <table:table-cell office:value-type="string" table:style-name="ce9">
            <text:p>di cui personale</text:p>
          </table:table-cell>
          <table:table-cell table:style-name="ce12"/>
          <table:table-cell table:number-columns-repeated="16379" table:style-name="ce1"/>
        </table:table-row>
        <table:table-row table:style-name="ro4">
          <table:table-cell office:value-type="string" table:style-name="ce6">
            <text:p>0101</text:p>
          </table:table-cell>
          <table:table-cell office:value-type="string" table:style-name="ce3">
            <text:p>Organi istituzionali</text:p>
          </table:table-cell>
          <table:table-cell office:value-type="float" office:value="48689.38" table:style-name="ce4">
            <text:p>48.689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2</text:p>
          </table:table-cell>
          <table:table-cell office:value-type="string" table:style-name="ce3">
            <text:p>Segreteria generale</text:p>
          </table:table-cell>
          <table:table-cell office:value-type="float" office:value="76808.72" table:style-name="ce4">
            <text:p>76.808,72</text:p>
          </table:table-cell>
          <table:table-cell office:value-type="float" office:value="72764.320000000007" table:style-name="ce4">
            <text:p>72.764,32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3</text:p>
          </table:table-cell>
          <table:table-cell office:value-type="string" table:style-name="ce3">
            <text:p>Gestione economica, finanziaria, programmazione, provveditorato</text:p>
          </table:table-cell>
          <table:table-cell office:value-type="float" office:value="129019.55" table:style-name="ce4">
            <text:p>129.019,55</text:p>
          </table:table-cell>
          <table:table-cell office:value-type="float" office:value="60349.120000000003" table:style-name="ce4">
            <text:p>60.349,12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4</text:p>
          </table:table-cell>
          <table:table-cell office:value-type="string" table:style-name="ce3">
            <text:p>Gestione delle entrate tributarie e servizi fiscali</text:p>
          </table:table-cell>
          <table:table-cell office:value-type="float" office:value="44645.91" table:style-name="ce4">
            <text:p>44.645,91</text:p>
          </table:table-cell>
          <table:table-cell office:value-type="float" office:value="32445.02" table:style-name="ce4">
            <text:p>32.445,02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5</text:p>
          </table:table-cell>
          <table:table-cell office:value-type="string" table:style-name="ce3">
            <text:p>Gestione dei beni demaniali e patrimoniali</text:p>
          </table:table-cell>
          <table:table-cell office:value-type="float" office:value="47401.33" table:style-name="ce4">
            <text:p>47.401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6</text:p>
          </table:table-cell>
          <table:table-cell office:value-type="string" table:style-name="ce3">
            <text:p>Ufficio tecnico</text:p>
          </table:table-cell>
          <table:table-cell office:value-type="float" office:value="295239.5" table:style-name="ce4">
            <text:p>295.239,50</text:p>
          </table:table-cell>
          <table:table-cell office:value-type="float" office:value="202827.01" table:style-name="ce4">
            <text:p>202.827,01</text:p>
          </table:table-cell>
          <table:table-cell office:value-type="float" office:value="12766.7" table:style-name="ce4">
            <text:p>12.766,7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7</text:p>
          </table:table-cell>
          <table:table-cell office:value-type="string" table:style-name="ce3">
            <text:p>Elezioni e consultazioni popolari - Anagrafe e stato civile</text:p>
          </table:table-cell>
          <table:table-cell office:value-type="float" office:value="86824.27" table:style-name="ce4">
            <text:p>86.824,27</text:p>
          </table:table-cell>
          <table:table-cell office:value-type="float" office:value="79286.39" table:style-name="ce4">
            <text:p>79.286,39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8</text:p>
          </table:table-cell>
          <table:table-cell office:value-type="string" table:style-name="ce3">
            <text:p>Statistica e sistemi informativ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9</text:p>
          </table:table-cell>
          <table:table-cell office:value-type="string" table:style-name="ce3">
            <text:p>Assistenza tecnico-amministrativa agli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10</text:p>
          </table:table-cell>
          <table:table-cell office:value-type="string" table:style-name="ce3">
            <text:p>Risorse umane</text:p>
          </table:table-cell>
          <table:table-cell office:value-type="float" office:value="130614.23" table:style-name="ce4">
            <text:p>130.614,23</text:p>
          </table:table-cell>
          <table:table-cell office:value-type="float" office:value="119818.81" table:style-name="ce4">
            <text:p>119.818,81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11</text:p>
          </table:table-cell>
          <table:table-cell office:value-type="string" table:style-name="ce3">
            <text:p>Altri servizi generali</text:p>
          </table:table-cell>
          <table:table-cell office:value-type="float" office:value="245504.38" table:style-name="ce4">
            <text:p>245.504,38</text:p>
          </table:table-cell>
          <table:table-cell office:value-type="float" office:value="0" table:style-name="ce4">
            <text:p>0,00</text:p>
          </table:table-cell>
          <table:table-cell office:value-type="float" office:value="7830" table:style-name="ce4">
            <text:p>7.83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301</text:p>
          </table:table-cell>
          <table:table-cell office:value-type="string" table:style-name="ce3">
            <text:p>Polizia locale e amministra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30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401</text:p>
          </table:table-cell>
          <table:table-cell office:value-type="string" table:style-name="ce3">
            <text:p>Istruzione prescolastica</text:p>
          </table:table-cell>
          <table:table-cell office:value-type="float" office:value="86261.4" table:style-name="ce4">
            <text:p>86.26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2</text:p>
          </table:table-cell>
          <table:table-cell office:value-type="string" table:style-name="ce3">
            <text:p>Altri ordini di istruzione</text:p>
          </table:table-cell>
          <table:table-cell office:value-type="float" office:value="94148.33" table:style-name="ce4">
            <text:p>94.148,33</text:p>
          </table:table-cell>
          <table:table-cell office:value-type="float" office:value="0" table:style-name="ce4">
            <text:p>0,00</text:p>
          </table:table-cell>
          <table:table-cell office:value-type="float" office:value="261900" table:style-name="ce4">
            <text:p>261.9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4</text:p>
          </table:table-cell>
          <table:table-cell office:value-type="string" table:style-name="ce3">
            <text:p>Istruzione universit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5</text:p>
          </table:table-cell>
          <table:table-cell office:value-type="string" table:style-name="ce3">
            <text:p>Istruzione tecnica superio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6</text:p>
          </table:table-cell>
          <table:table-cell office:value-type="string" table:style-name="ce3">
            <text:p>Servizi ausiliari all'istruzione</text:p>
          </table:table-cell>
          <table:table-cell office:value-type="float" office:value="72583.06" table:style-name="ce4">
            <text:p>72.583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7</text:p>
          </table:table-cell>
          <table:table-cell office:value-type="string" table:style-name="ce3">
            <text:p>Diritto allo studio</text:p>
          </table:table-cell>
          <table:table-cell office:value-type="float" office:value="24947.48" table:style-name="ce4">
            <text:p>24.947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501</text:p>
          </table:table-cell>
          <table:table-cell office:value-type="string" table:style-name="ce3">
            <text:p>Valorizzazione dei beni di interesse storico</text:p>
          </table:table-cell>
          <table:table-cell office:value-type="float" office:value="4980.8599999999997" table:style-name="ce4">
            <text:p>4.98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50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55817.72" table:style-name="ce4">
            <text:p>55.817,72</text:p>
          </table:table-cell>
          <table:table-cell office:value-type="float" office:value="45906.79" table:style-name="ce4">
            <text:p>45.906,79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01</text:p>
          </table:table-cell>
          <table:table-cell office:value-type="string" table:style-name="ce3">
            <text:p>Sport e tempo libero</text:p>
          </table:table-cell>
          <table:table-cell office:value-type="float" office:value="64422.28" table:style-name="ce4">
            <text:p>64.422,28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02</text:p>
          </table:table-cell>
          <table:table-cell office:value-type="string" table:style-name="ce3">
            <text:p>Giovan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70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0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080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1</text:p>
          </table:table-cell>
          <table:table-cell office:value-type="string" table:style-name="ce3">
            <text:p>Difesa del suo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43413.21" table:style-name="ce4">
            <text:p>43.413,21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3</text:p>
          </table:table-cell>
          <table:table-cell office:value-type="string" table:style-name="ce3">
            <text:p>Rifi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4</text:p>
          </table:table-cell>
          <table:table-cell office:value-type="string" table:style-name="ce3">
            <text:p>Servizio idrico integrato</text:p>
          </table:table-cell>
          <table:table-cell office:value-type="float" office:value="11717.1" table:style-name="ce4">
            <text:p>11.717,1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090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3327.6" table:style-name="ce4">
            <text:p>3.327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0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223162.34" table:style-name="ce4">
            <text:p>223.162,34</text:p>
          </table:table-cell>
          <table:table-cell office:value-type="float" office:value="24889.73" table:style-name="ce4">
            <text:p>24.889,73</text:p>
          </table:table-cell>
          <table:table-cell office:value-type="float" office:value="122220.34" table:style-name="ce4">
            <text:p>122.220,3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3">
            <text:p>Sistema di protezione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20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2</text:p>
          </table:table-cell>
          <table:table-cell office:value-type="string" table:style-name="ce3">
            <text:p>Interventi per la disabilità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3</text:p>
          </table:table-cell>
          <table:table-cell office:value-type="string" table:style-name="ce3">
            <text:p>Interventi per gli anziani</text:p>
          </table:table-cell>
          <table:table-cell office:value-type="float" office:value="25010.18" table:style-name="ce4">
            <text:p>25.010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204</text:p>
          </table:table-cell>
          <table:table-cell office:value-type="string" table:style-name="ce3">
            <text:p>Interventi per i soggetti a rischio di esclusione soc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5</text:p>
          </table:table-cell>
          <table:table-cell office:value-type="string" table:style-name="ce3">
            <text:p>Interventi per le famiglie</text:p>
          </table:table-cell>
          <table:table-cell office:value-type="float" office:value="22926.58" table:style-name="ce4">
            <text:p>22.926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5090.79" table:style-name="ce4">
            <text:p>5.09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207</text:p>
          </table:table-cell>
          <table:table-cell office:value-type="string" table:style-name="ce3">
            <text:p>Programmazione e governo della rete dei servizi sociosanitari e sociali</text:p>
          </table:table-cell>
          <table:table-cell office:value-type="float" office:value="135322.4" table:style-name="ce4">
            <text:p>135.322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8</text:p>
          </table:table-cell>
          <table:table-cell office:value-type="string" table:style-name="ce3">
            <text:p>Cooperazione e associazionismo</text:p>
          </table:table-cell>
          <table:table-cell office:value-type="float" office:value="6857.64" table:style-name="ce4">
            <text:p>6.857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51488.84" table:style-name="ce4">
            <text:p>51.488,84</text:p>
          </table:table-cell>
          <table:table-cell office:value-type="float" office:value="26038.76" table:style-name="ce4">
            <text:p>26.038,76</text:p>
          </table:table-cell>
          <table:table-cell office:value-type="float" office:value="2000" table:style-name="ce4">
            <text:p>2.00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402</text:p>
          </table:table-cell>
          <table:table-cell office:value-type="string" table:style-name="ce3">
            <text:p>Commercio - reti distributive - tutela</text:p>
            <text:p>dei consumator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50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03</text:p>
          </table:table-cell>
          <table:table-cell office:value-type="string" table:style-name="ce3">
            <text:p>Sostegno all'occupazione</text:p>
          </table:table-cell>
          <table:table-cell office:value-type="float" office:value="15500" table:style-name="ce4">
            <text:p>15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5"/>
          <table:table-cell office:value-type="float" office:value="2067125.0800000003" table:formula="of:=SUM([.C4:.C50])" table:style-name="ce8">
            <text:p>2.067.125,08</text:p>
          </table:table-cell>
          <table:table-cell office:value-type="float" office:value="664325.94999999995" table:formula="of:=SUM([.D4:.D50])" table:style-name="ce8">
            <text:p>664.325,95</text:p>
          </table:table-cell>
          <table:table-cell office:value-type="float" office:value="414717.04000000004" table:formula="of:=SUM([.E4:.E50])" table:style-name="ce8">
            <text:p>414.717,04</text:p>
          </table:table-cell>
          <table:table-cell table:number-columns-repeated="16379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berto</meta:initial-creator>
    <dc:creator>Enrico Vanzo</dc:creator>
    <meta:creation-date>2020-03-24T12:02:31Z</meta:creation-date>
    <dc:date>2020-06-23T15:39:16Z</dc:date>
    <meta:print-date>2020-06-23T11:16:52Z</meta:print-date>
  </office:meta>
</office:document-meta>
</file>