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4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/>
    </style:style>
    <style:style style:name="ce6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0">
      <style:text-properties fo:color="#000000"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number-columns-spanned="2" table:number-rows-spanned="3" table:style-name="ce21">
            <text:p>Servizio</text:p>
          </table:table-cell>
          <table:covered-table-cell/>
          <table:table-cell office:value-type="float" office:value="2017" table:number-columns-spanned="3" table:number-rows-spanned="1" table:style-name="ce20">
            <text:p>2017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">
            <text:p>Spesa corrente</text:p>
          </table:table-cell>
          <table:covered-table-cell/>
          <table:table-cell office:value-type="string" table:style-name="ce10">
            <text:p>Spesa per investimenti</text:p>
          </table:table-cell>
          <table:table-cell table:style-name="ce11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9">
            <text:p>totale<text:s/></text:p>
          </table:table-cell>
          <table:table-cell office:value-type="string" table:style-name="ce9">
            <text:p>di cui personale</text:p>
          </table:table-cell>
          <table:table-cell table:style-name="ce12"/>
          <table:table-cell table:number-columns-repeated="16379" table:style-name="ce1"/>
        </table:table-row>
        <table:table-row table:style-name="ro4">
          <table:table-cell office:value-type="string" table:style-name="ce6">
            <text:p>0101</text:p>
          </table:table-cell>
          <table:table-cell office:value-type="string" table:style-name="ce3">
            <text:p>Organi istituzionali</text:p>
          </table:table-cell>
          <table:table-cell office:value-type="float" office:value="48689.08" table:style-name="ce4">
            <text:p>48.689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02</text:p>
          </table:table-cell>
          <table:table-cell office:value-type="string" table:style-name="ce3">
            <text:p>Segreteria generale</text:p>
          </table:table-cell>
          <table:table-cell office:value-type="float" office:value="75359.03" table:style-name="ce4">
            <text:p>75.359,03</text:p>
          </table:table-cell>
          <table:table-cell office:value-type="float" office:value="28856.98" table:style-name="ce4">
            <text:p>28.856,98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3</text:p>
          </table:table-cell>
          <table:table-cell office:value-type="string" table:style-name="ce3">
            <text:p>Gestione economica, finanziaria, programmazione, provveditorato</text:p>
          </table:table-cell>
          <table:table-cell office:value-type="float" office:value="80687.429999999993" table:style-name="ce4">
            <text:p>80.687,43</text:p>
          </table:table-cell>
          <table:table-cell office:value-type="float" office:value="54339.15" table:style-name="ce4">
            <text:p>54.339,15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4</text:p>
          </table:table-cell>
          <table:table-cell office:value-type="string" table:style-name="ce3">
            <text:p>Gestione delle entrate tributarie e servizi fiscali</text:p>
          </table:table-cell>
          <table:table-cell office:value-type="float" office:value="61031.37" table:style-name="ce4">
            <text:p>61.031,37</text:p>
          </table:table-cell>
          <table:table-cell office:value-type="float" office:value="39417.519999999997" table:style-name="ce4">
            <text:p>39.417,52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5</text:p>
          </table:table-cell>
          <table:table-cell office:value-type="string" table:style-name="ce3">
            <text:p>Gestione dei beni demaniali e patrimoniali</text:p>
          </table:table-cell>
          <table:table-cell office:value-type="float" office:value="2379" table:style-name="ce4">
            <text:p>2.379,00</text:p>
          </table:table-cell>
          <table:table-cell office:value-type="float" office:value="0" table:style-name="ce4">
            <text:p>0,00</text:p>
          </table:table-cell>
          <table:table-cell office:value-type="float" office:value="513835.94" table:style-name="ce4">
            <text:p>513.835,94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06</text:p>
          </table:table-cell>
          <table:table-cell office:value-type="string" table:style-name="ce3">
            <text:p>Ufficio tecnico</text:p>
          </table:table-cell>
          <table:table-cell office:value-type="float" office:value="212719.3" table:style-name="ce4">
            <text:p>212.719,30</text:p>
          </table:table-cell>
          <table:table-cell office:value-type="float" office:value="180496.93" table:style-name="ce4">
            <text:p>180.496,93</text:p>
          </table:table-cell>
          <table:table-cell office:value-type="float" office:value="32839.51" table:style-name="ce4">
            <text:p>32.839,51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7</text:p>
          </table:table-cell>
          <table:table-cell office:value-type="string" table:style-name="ce3">
            <text:p>Elezioni e consultazioni popolari - Anagrafe e stato civile</text:p>
          </table:table-cell>
          <table:table-cell office:value-type="float" office:value="71745.48" table:style-name="ce4">
            <text:p>71.745,48</text:p>
          </table:table-cell>
          <table:table-cell office:value-type="float" office:value="55555.77" table:style-name="ce4">
            <text:p>55.555,77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08</text:p>
          </table:table-cell>
          <table:table-cell office:value-type="string" table:style-name="ce3">
            <text:p>Statistica e sistemi informativ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297.48" table:style-name="ce4">
            <text:p>20.297,48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9</text:p>
          </table:table-cell>
          <table:table-cell office:value-type="string" table:style-name="ce3">
            <text:p>Assistenza tecnico-amministrativa agli enti loc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10</text:p>
          </table:table-cell>
          <table:table-cell office:value-type="string" table:style-name="ce3">
            <text:p>Risorse umane</text:p>
          </table:table-cell>
          <table:table-cell office:value-type="float" office:value="486" table:style-name="ce4">
            <text:p>48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11</text:p>
          </table:table-cell>
          <table:table-cell office:value-type="string" table:style-name="ce3">
            <text:p>Altri servizi generali</text:p>
          </table:table-cell>
          <table:table-cell office:value-type="float" office:value="540818.89" table:style-name="ce4">
            <text:p>540.818,89</text:p>
          </table:table-cell>
          <table:table-cell office:value-type="float" office:value="93615.51" table:style-name="ce4">
            <text:p>93.615,51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301</text:p>
          </table:table-cell>
          <table:table-cell office:value-type="string" table:style-name="ce3">
            <text:p>Polizia locale e amministrativ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302</text:p>
          </table:table-cell>
          <table:table-cell office:value-type="string" table:style-name="ce3">
            <text:p>Sistema integrato di sicurezza urbana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401</text:p>
          </table:table-cell>
          <table:table-cell office:value-type="string" table:style-name="ce3">
            <text:p>Istruzione prescolastica</text:p>
          </table:table-cell>
          <table:table-cell office:value-type="float" office:value="85000" table:style-name="ce4">
            <text:p>8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2</text:p>
          </table:table-cell>
          <table:table-cell office:value-type="string" table:style-name="ce3">
            <text:p>Altri ordini di istruzione</text:p>
          </table:table-cell>
          <table:table-cell office:value-type="float" office:value="72291.210000000006" table:style-name="ce4">
            <text:p>72.291,21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4</text:p>
          </table:table-cell>
          <table:table-cell office:value-type="string" table:style-name="ce3">
            <text:p>Istruzione universita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5</text:p>
          </table:table-cell>
          <table:table-cell office:value-type="string" table:style-name="ce3">
            <text:p>Istruzione tecnica superio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6</text:p>
          </table:table-cell>
          <table:table-cell office:value-type="string" table:style-name="ce3">
            <text:p>Servizi ausiliari all'istruzione</text:p>
          </table:table-cell>
          <table:table-cell office:value-type="float" office:value="33180" table:style-name="ce4">
            <text:p>33.1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7</text:p>
          </table:table-cell>
          <table:table-cell office:value-type="string" table:style-name="ce3">
            <text:p>Diritto allo studio</text:p>
          </table:table-cell>
          <table:table-cell office:value-type="float" office:value="29411.39" table:style-name="ce4">
            <text:p>29.411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501</text:p>
          </table:table-cell>
          <table:table-cell office:value-type="string" table:style-name="ce3">
            <text:p>Valorizzazione dei beni di interesse storic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502</text:p>
          </table:table-cell>
          <table:table-cell office:value-type="string" table:style-name="ce3">
            <text:p>Attività culturali e interventi diversi nel settore culturale</text:p>
          </table:table-cell>
          <table:table-cell office:value-type="float" office:value="7965.15" table:style-name="ce4">
            <text:p>7.965,15</text:p>
          </table:table-cell>
          <table:table-cell office:value-type="float" office:value="0" table:style-name="ce4">
            <text:p>0,00</text:p>
          </table:table-cell>
          <table:table-cell office:value-type="float" office:value="40000" table:style-name="ce4">
            <text:p>40.00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601</text:p>
          </table:table-cell>
          <table:table-cell office:value-type="string" table:style-name="ce3">
            <text:p>Sport e tempo libero</text:p>
          </table:table-cell>
          <table:table-cell office:value-type="float" office:value="40557.360000000001" table:style-name="ce4">
            <text:p>40.557,36</text:p>
          </table:table-cell>
          <table:table-cell office:value-type="float" office:value="0" table:style-name="ce4">
            <text:p>0,00</text:p>
          </table:table-cell>
          <table:table-cell office:value-type="float" office:value="25136.04" table:style-name="ce4">
            <text:p>25.136,0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602</text:p>
          </table:table-cell>
          <table:table-cell office:value-type="string" table:style-name="ce3">
            <text:p>Giova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701</text:p>
          </table:table-cell>
          <table:table-cell office:value-type="string" table:style-name="ce3">
            <text:p>Sviluppo e valorizzazione del turism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801</text:p>
          </table:table-cell>
          <table:table-cell office:value-type="string" table:style-name="ce3">
            <text:p>Urbanistica e assetto del territo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0802</text:p>
          </table:table-cell>
          <table:table-cell office:value-type="string" table:style-name="ce3">
            <text:p>Edilizia residenziale pubblica e locale e piani di edilizia economico-popola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01</text:p>
          </table:table-cell>
          <table:table-cell office:value-type="string" table:style-name="ce3">
            <text:p>Difesa del suo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902</text:p>
          </table:table-cell>
          <table:table-cell office:value-type="string" table:style-name="ce3">
            <text:p>Tutela, valorizzazione e recupero ambientale</text:p>
          </table:table-cell>
          <table:table-cell office:value-type="float" office:value="59699.47" table:style-name="ce4">
            <text:p>59.699,47</text:p>
          </table:table-cell>
          <table:table-cell office:value-type="float" office:value="0" table:style-name="ce4">
            <text:p>0,00</text:p>
          </table:table-cell>
          <table:table-cell office:value-type="float" office:value="16776.490000000002" table:style-name="ce4">
            <text:p>16.776,4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03</text:p>
          </table:table-cell>
          <table:table-cell office:value-type="string" table:style-name="ce3">
            <text:p>Rifiu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04</text:p>
          </table:table-cell>
          <table:table-cell office:value-type="string" table:style-name="ce3">
            <text:p>Servizio idrico integrato</text:p>
          </table:table-cell>
          <table:table-cell office:value-type="float" office:value="8430" table:style-name="ce4">
            <text:p>8.43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0905</text:p>
          </table:table-cell>
          <table:table-cell office:value-type="string" table:style-name="ce3">
            <text:p>Aree protette, parchi naturali, protezione naturalistica e forestazione</text:p>
          </table:table-cell>
          <table:table-cell office:value-type="float" office:value="3441" table:style-name="ce4">
            <text:p>3.44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906</text:p>
          </table:table-cell>
          <table:table-cell office:value-type="string" table:style-name="ce3">
            <text:p>Tutela e valorizzazione delle risorse idric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908</text:p>
          </table:table-cell>
          <table:table-cell office:value-type="string" table:style-name="ce3">
            <text:p>Qualità dell'aria e riduzione dell'inquina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05</text:p>
          </table:table-cell>
          <table:table-cell office:value-type="string" table:style-name="ce3">
            <text:p>Viabilità e infrastrutture stradali</text:p>
          </table:table-cell>
          <table:table-cell office:value-type="float" office:value="247873.16" table:style-name="ce4">
            <text:p>247.873,16</text:p>
          </table:table-cell>
          <table:table-cell office:value-type="float" office:value="25104.28" table:style-name="ce4">
            <text:p>25.104,28</text:p>
          </table:table-cell>
          <table:table-cell office:value-type="float" office:value="192209.17" table:style-name="ce4">
            <text:p>192.209,1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3">
            <text:p>Sistema di protezione civi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201</text:p>
          </table:table-cell>
          <table:table-cell office:value-type="string" table:style-name="ce3">
            <text:p>Interventi per l'infanzia e i minori e per asili nido</text:p>
          </table:table-cell>
          <table:table-cell office:value-type="float" office:value="1955" table:style-name="ce4">
            <text:p>1.95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2</text:p>
          </table:table-cell>
          <table:table-cell office:value-type="string" table:style-name="ce3">
            <text:p>Interventi per la disabilità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3</text:p>
          </table:table-cell>
          <table:table-cell office:value-type="string" table:style-name="ce3">
            <text:p>Interventi per gli anziani</text:p>
          </table:table-cell>
          <table:table-cell office:value-type="float" office:value="8237.26" table:style-name="ce4">
            <text:p>8.237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204</text:p>
          </table:table-cell>
          <table:table-cell office:value-type="string" table:style-name="ce3">
            <text:p>Interventi per i soggetti a rischio di esclusione soci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5</text:p>
          </table:table-cell>
          <table:table-cell office:value-type="string" table:style-name="ce3">
            <text:p>Interventi per le famiglie</text:p>
          </table:table-cell>
          <table:table-cell office:value-type="float" office:value="64195.07" table:style-name="ce4">
            <text:p>64.195,07</text:p>
          </table:table-cell>
          <table:table-cell office:value-type="float" office:value="51879.71" table:style-name="ce4">
            <text:p>51.879,71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6</text:p>
          </table:table-cell>
          <table:table-cell office:value-type="string" table:style-name="ce3">
            <text:p>Interventi per il diritto alla ca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207</text:p>
          </table:table-cell>
          <table:table-cell office:value-type="string" table:style-name="ce3">
            <text:p>Programmazione e governo della rete dei servizi sociosanitari e sociali</text:p>
          </table:table-cell>
          <table:table-cell office:value-type="float" office:value="144300" table:style-name="ce4">
            <text:p>144.3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8</text:p>
          </table:table-cell>
          <table:table-cell office:value-type="string" table:style-name="ce3">
            <text:p>Cooperazione e associazionism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9</text:p>
          </table:table-cell>
          <table:table-cell office:value-type="string" table:style-name="ce3">
            <text:p>Servizio necroscopico e cimiteriale</text:p>
          </table:table-cell>
          <table:table-cell office:value-type="float" office:value="38004.07" table:style-name="ce4">
            <text:p>38.004,07</text:p>
          </table:table-cell>
          <table:table-cell office:value-type="float" office:value="2173.41" table:style-name="ce4">
            <text:p>2.173,41</text:p>
          </table:table-cell>
          <table:table-cell office:value-type="float" office:value="126266.41" table:style-name="ce4">
            <text:p>126.266,41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402</text:p>
          </table:table-cell>
          <table:table-cell office:value-type="string" table:style-name="ce3">
            <text:p>Commercio - reti distributive - tutela</text:p>
            <text:p>dei consumatori</text:p>
          </table:table-cell>
          <table:table-cell office:value-type="float" office:value="847.8" table:style-name="ce4">
            <text:p>847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501</text:p>
          </table:table-cell>
          <table:table-cell office:value-type="string" table:style-name="ce3">
            <text:p>Servizi per lo sviluppo del mercato del lavoro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503</text:p>
          </table:table-cell>
          <table:table-cell office:value-type="string" table:style-name="ce3">
            <text:p>Sostegno all'occup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5"/>
          <table:table-cell office:value-type="float" office:value="1941303.52" table:formula="of:=SUM([.C4:.C50])" table:style-name="ce8">
            <text:p>1.941.303,52</text:p>
          </table:table-cell>
          <table:table-cell office:value-type="float" office:value="531439.26" table:formula="of:=SUM([.D4:.D50])" table:style-name="ce8">
            <text:p>531.439,26</text:p>
          </table:table-cell>
          <table:table-cell office:value-type="float" office:value="989361.04" table:formula="of:=SUM([.E4:.E50])" table:style-name="ce8">
            <text:p>989.361,04</text:p>
          </table:table-cell>
          <table:table-cell table:number-columns-repeated="16379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oberto</meta:initial-creator>
    <dc:creator>Enrico Vanzo</dc:creator>
    <meta:creation-date>2020-03-24T12:02:31Z</meta:creation-date>
    <dc:date>2020-06-23T15:40:08Z</dc:date>
    <meta:print-date>2020-06-23T11:16:52Z</meta:print-date>
  </office:meta>
</office:document-meta>
</file>