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0">
      <style:text-properties fo:color="#000000"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number-columns-spanned="2" table:number-rows-spanned="3" table:style-name="ce21">
            <text:p>Servizio</text:p>
          </table:table-cell>
          <table:covered-table-cell/>
          <table:table-cell office:value-type="float" office:value="2019" table:number-columns-spanned="3" table:number-rows-spanned="1" table:style-name="ce20">
            <text:p>2019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">
            <text:p>Spesa corrente</text:p>
          </table:table-cell>
          <table:covered-table-cell/>
          <table:table-cell office:value-type="string" table:style-name="ce10">
            <text:p>Spesa per investimenti</text:p>
          </table:table-cell>
          <table:table-cell table:style-name="ce1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9">
            <text:p>totale<text:s/></text:p>
          </table:table-cell>
          <table:table-cell office:value-type="string" table:style-name="ce9">
            <text:p>di cui personale</text:p>
          </table:table-cell>
          <table:table-cell table:style-name="ce12"/>
          <table:table-cell table:number-columns-repeated="16379" table:style-name="ce1"/>
        </table:table-row>
        <table:table-row table:style-name="ro4">
          <table:table-cell office:value-type="string" table:style-name="ce6">
            <text:p>0101</text:p>
          </table:table-cell>
          <table:table-cell office:value-type="string" table:style-name="ce3">
            <text:p>Organi istituzionali</text:p>
          </table:table-cell>
          <table:table-cell office:value-type="float" office:value="58831.78" table:style-name="ce4">
            <text:p>58.831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02</text:p>
          </table:table-cell>
          <table:table-cell office:value-type="string" table:style-name="ce3">
            <text:p>Segreteria generale</text:p>
          </table:table-cell>
          <table:table-cell office:value-type="float" office:value="75551.75" table:style-name="ce4">
            <text:p>75.551,75</text:p>
          </table:table-cell>
          <table:table-cell office:value-type="float" office:value="30078.99" table:style-name="ce4">
            <text:p>30.078,99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3</text:p>
          </table:table-cell>
          <table:table-cell office:value-type="string" table:style-name="ce3">
            <text:p>Gestione economica, finanziaria, programmazione, provveditorato</text:p>
          </table:table-cell>
          <table:table-cell office:value-type="float" office:value="95345.17" table:style-name="ce4">
            <text:p>95.345,17</text:p>
          </table:table-cell>
          <table:table-cell office:value-type="float" office:value="59528.67" table:style-name="ce4">
            <text:p>59.528,67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4</text:p>
          </table:table-cell>
          <table:table-cell office:value-type="string" table:style-name="ce3">
            <text:p>Gestione delle entrate tributarie e servizi fiscali</text:p>
          </table:table-cell>
          <table:table-cell office:value-type="float" office:value="47167.360000000001" table:style-name="ce4">
            <text:p>47.167,36</text:p>
          </table:table-cell>
          <table:table-cell office:value-type="float" office:value="23676.21" table:style-name="ce4">
            <text:p>23.676,21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5</text:p>
          </table:table-cell>
          <table:table-cell office:value-type="string" table:style-name="ce3">
            <text:p>Gestione dei beni demaniali e patrimoniali</text:p>
          </table:table-cell>
          <table:table-cell office:value-type="float" office:value="7200" table:style-name="ce4">
            <text:p>7.200,00</text:p>
          </table:table-cell>
          <table:table-cell office:value-type="float" office:value="0" table:style-name="ce4">
            <text:p>0,00</text:p>
          </table:table-cell>
          <table:table-cell office:value-type="float" office:value="47493.4" table:style-name="ce4">
            <text:p>47.493,4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06</text:p>
          </table:table-cell>
          <table:table-cell office:value-type="string" table:style-name="ce3">
            <text:p>Ufficio tecnico</text:p>
          </table:table-cell>
          <table:table-cell office:value-type="float" office:value="205799.59" table:style-name="ce4">
            <text:p>205.799,59</text:p>
          </table:table-cell>
          <table:table-cell office:value-type="float" office:value="172722.27" table:style-name="ce4">
            <text:p>172.722,27</text:p>
          </table:table-cell>
          <table:table-cell office:value-type="float" office:value="40200" table:style-name="ce4">
            <text:p>40.20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7</text:p>
          </table:table-cell>
          <table:table-cell office:value-type="string" table:style-name="ce3">
            <text:p>Elezioni e consultazioni popolari - Anagrafe e stato civile</text:p>
          </table:table-cell>
          <table:table-cell office:value-type="float" office:value="86758.54" table:style-name="ce4">
            <text:p>86.758,54</text:p>
          </table:table-cell>
          <table:table-cell office:value-type="float" office:value="58724.38" table:style-name="ce4">
            <text:p>58.724,38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08</text:p>
          </table:table-cell>
          <table:table-cell office:value-type="string" table:style-name="ce3">
            <text:p>Statistica e sistemi informativ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13.3100000000004" table:style-name="ce4">
            <text:p>4.613,31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9</text:p>
          </table:table-cell>
          <table:table-cell office:value-type="string" table:style-name="ce3">
            <text:p>Assistenza tecnico-amministrativa agli enti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10</text:p>
          </table:table-cell>
          <table:table-cell office:value-type="string" table:style-name="ce3">
            <text:p>Risorse umane</text:p>
          </table:table-cell>
          <table:table-cell office:value-type="float" office:value="1882" table:style-name="ce4">
            <text:p>1.88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11</text:p>
          </table:table-cell>
          <table:table-cell office:value-type="string" table:style-name="ce3">
            <text:p>Altri servizi generali</text:p>
          </table:table-cell>
          <table:table-cell office:value-type="float" office:value="559311.59" table:style-name="ce4">
            <text:p>559.311,59</text:p>
          </table:table-cell>
          <table:table-cell office:value-type="float" office:value="111759.73" table:style-name="ce4">
            <text:p>111.759,73</text:p>
          </table:table-cell>
          <table:table-cell office:value-type="float" office:value="3333.15" table:style-name="ce4">
            <text:p>3.333,15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301</text:p>
          </table:table-cell>
          <table:table-cell office:value-type="string" table:style-name="ce3">
            <text:p>Polizia locale e amministrati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 table:style-name="ce5"/>
        </table:table-row>
        <table:table-row table:style-name="ro5">
          <table:table-cell office:value-type="string" table:style-name="ce6">
            <text:p>0302</text:p>
          </table:table-cell>
          <table:table-cell office:value-type="string" table:style-name="ce3">
            <text:p>Sistema integrato di sicurezza urbana</text:p>
          </table:table-cell>
          <table:table-cell office:value-type="float" office:value="1100" table:style-name="ce4">
            <text:p>1.10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 table:style-name="ce5"/>
        </table:table-row>
        <table:table-row table:style-name="ro4">
          <table:table-cell office:value-type="string" table:style-name="ce6">
            <text:p>0401</text:p>
          </table:table-cell>
          <table:table-cell office:value-type="string" table:style-name="ce3">
            <text:p>Istruzione prescolastica</text:p>
          </table:table-cell>
          <table:table-cell office:value-type="float" office:value="85000" table:style-name="ce4">
            <text:p>85.00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0402</text:p>
          </table:table-cell>
          <table:table-cell office:value-type="string" table:style-name="ce3">
            <text:p>Altri ordini di istruzione</text:p>
          </table:table-cell>
          <table:table-cell office:value-type="float" office:value="70435.64" table:style-name="ce4">
            <text:p>70.435,64</text:p>
          </table:table-cell>
          <table:table-cell office:value-type="float" office:value="0" table:style-name="ce4">
            <text:p>0,00</text:p>
          </table:table-cell>
          <table:table-cell office:value-type="float" office:value="13915.51" table:style-name="ce4">
            <text:p>13.915,5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4</text:p>
          </table:table-cell>
          <table:table-cell office:value-type="string" table:style-name="ce3">
            <text:p>Istruzione universita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0405</text:p>
          </table:table-cell>
          <table:table-cell office:value-type="string" table:style-name="ce3">
            <text:p>Istruzione tecnica superio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0406</text:p>
          </table:table-cell>
          <table:table-cell office:value-type="string" table:style-name="ce3">
            <text:p>Servizi ausiliari all'istruzione</text:p>
          </table:table-cell>
          <table:table-cell office:value-type="float" office:value="44500" table:style-name="ce4">
            <text:p>44.50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0407</text:p>
          </table:table-cell>
          <table:table-cell office:value-type="string" table:style-name="ce3">
            <text:p>Diritto allo studio</text:p>
          </table:table-cell>
          <table:table-cell office:value-type="float" office:value="28074.95" table:style-name="ce4">
            <text:p>28.074,95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string" table:style-name="ce6">
            <text:p>0501</text:p>
          </table:table-cell>
          <table:table-cell office:value-type="string" table:style-name="ce3">
            <text:p>Valorizzazione dei beni di interesse storic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502</text:p>
          </table:table-cell>
          <table:table-cell office:value-type="string" table:style-name="ce3">
            <text:p>Attività culturali e interventi diversi nel settore culturale</text:p>
          </table:table-cell>
          <table:table-cell office:value-type="float" office:value="18332.39" table:style-name="ce4">
            <text:p>18.332,39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0601</text:p>
          </table:table-cell>
          <table:table-cell office:value-type="string" table:style-name="ce3">
            <text:p>Sport e tempo libero</text:p>
          </table:table-cell>
          <table:table-cell office:value-type="float" office:value="38646" table:style-name="ce4">
            <text:p>38.646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0602</text:p>
          </table:table-cell>
          <table:table-cell office:value-type="string" table:style-name="ce3">
            <text:p>Giova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string" table:style-name="ce6">
            <text:p>0701</text:p>
          </table:table-cell>
          <table:table-cell office:value-type="string" table:style-name="ce3">
            <text:p>Sviluppo e valorizzazione del turis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0801</text:p>
          </table:table-cell>
          <table:table-cell office:value-type="string" table:style-name="ce3">
            <text:p>Urbanistica e assetto del territo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6">
            <text:p>0802</text:p>
          </table:table-cell>
          <table:table-cell office:value-type="string" table:style-name="ce3">
            <text:p>Edilizia residenziale pubblica e locale e piani di edilizia economico-popola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0901</text:p>
          </table:table-cell>
          <table:table-cell office:value-type="string" table:style-name="ce3">
            <text:p>Difesa del suo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string" table:style-name="ce6">
            <text:p>0902</text:p>
          </table:table-cell>
          <table:table-cell office:value-type="string" table:style-name="ce3">
            <text:p>Tutela, valorizzazione e recupero ambientale</text:p>
          </table:table-cell>
          <table:table-cell office:value-type="float" office:value="74672.03" table:style-name="ce4">
            <text:p>74.672,03</text:p>
          </table:table-cell>
          <table:table-cell office:value-type="float" office:value="0" table:style-name="ce4">
            <text:p>0,00</text:p>
          </table:table-cell>
          <table:table-cell office:value-type="float" office:value="10207.1" table:style-name="ce4">
            <text:p>10.207,1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03</text:p>
          </table:table-cell>
          <table:table-cell office:value-type="string" table:style-name="ce3">
            <text:p>Rifiu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0904</text:p>
          </table:table-cell>
          <table:table-cell office:value-type="string" table:style-name="ce3">
            <text:p>Servizio idrico integrato</text:p>
          </table:table-cell>
          <table:table-cell office:value-type="float" office:value="8200" table:style-name="ce4">
            <text:p>8.20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6">
            <text:p>0905</text:p>
          </table:table-cell>
          <table:table-cell office:value-type="string" table:style-name="ce3">
            <text:p>Aree protette, parchi naturali, protezione naturalistica e forestazione</text:p>
          </table:table-cell>
          <table:table-cell office:value-type="float" office:value="3460.84" table:style-name="ce4">
            <text:p>3.460,84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string" table:style-name="ce6">
            <text:p>0906</text:p>
          </table:table-cell>
          <table:table-cell office:value-type="string" table:style-name="ce3">
            <text:p>Tutela e valorizzazione delle risorse idric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string" table:style-name="ce6">
            <text:p>0908</text:p>
          </table:table-cell>
          <table:table-cell office:value-type="string" table:style-name="ce3">
            <text:p>Qualità dell'aria e riduzione dell'inquina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1005</text:p>
          </table:table-cell>
          <table:table-cell office:value-type="string" table:style-name="ce3">
            <text:p>Viabilità e infrastrutture stradali</text:p>
          </table:table-cell>
          <table:table-cell office:value-type="float" office:value="262706.53999999998" table:style-name="ce4">
            <text:p>262.706,54</text:p>
          </table:table-cell>
          <table:table-cell office:value-type="float" office:value="26659.85" table:style-name="ce4">
            <text:p>26.659,85</text:p>
          </table:table-cell>
          <table:table-cell office:value-type="float" office:value="167786.84" table:style-name="ce4">
            <text:p>167.786,8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3">
            <text:p>Sistema di protezione civi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string" table:style-name="ce6">
            <text:p>1201</text:p>
          </table:table-cell>
          <table:table-cell office:value-type="string" table:style-name="ce3">
            <text:p>Interventi per l'infanzia e i minori e per asili nido</text:p>
          </table:table-cell>
          <table:table-cell office:value-type="float" office:value="4838.55" table:style-name="ce4">
            <text:p>4.838,55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1202</text:p>
          </table:table-cell>
          <table:table-cell office:value-type="string" table:style-name="ce3">
            <text:p>Interventi per la disabilità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1203</text:p>
          </table:table-cell>
          <table:table-cell office:value-type="string" table:style-name="ce3">
            <text:p>Interventi per gli anziani</text:p>
          </table:table-cell>
          <table:table-cell office:value-type="float" office:value="6050" table:style-name="ce4">
            <text:p>6.05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string" table:style-name="ce6">
            <text:p>1204</text:p>
          </table:table-cell>
          <table:table-cell office:value-type="string" table:style-name="ce3">
            <text:p>Interventi per i soggetti a rischio di esclusione soc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1205</text:p>
          </table:table-cell>
          <table:table-cell office:value-type="string" table:style-name="ce3">
            <text:p>Interventi per le famiglie</text:p>
          </table:table-cell>
          <table:table-cell office:value-type="float" office:value="67910.429999999993" table:style-name="ce4">
            <text:p>67.910,43</text:p>
          </table:table-cell>
          <table:table-cell office:value-type="float" office:value="54218.05" table:style-name="ce4">
            <text:p>54.218,05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1206</text:p>
          </table:table-cell>
          <table:table-cell office:value-type="string" table:style-name="ce3">
            <text:p>Interventi per il diritto alla casa</text:p>
          </table:table-cell>
          <table:table-cell office:value-type="float" office:value="20909.05" table:style-name="ce4">
            <text:p>20.909,05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style-name="ce6">
            <text:p>1207</text:p>
          </table:table-cell>
          <table:table-cell office:value-type="string" table:style-name="ce3">
            <text:p>Programmazione e governo della rete dei servizi sociosanitari e sociali</text:p>
          </table:table-cell>
          <table:table-cell office:value-type="float" office:value="177598.28" table:style-name="ce4">
            <text:p>177.598,28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1208</text:p>
          </table:table-cell>
          <table:table-cell office:value-type="string" table:style-name="ce3">
            <text:p>Cooperazione e associazionis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1209</text:p>
          </table:table-cell>
          <table:table-cell office:value-type="string" table:style-name="ce3">
            <text:p>Servizio necroscopico e cimiteriale</text:p>
          </table:table-cell>
          <table:table-cell office:value-type="float" office:value="18878.13" table:style-name="ce4">
            <text:p>18.878,13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501</text:p>
          </table:table-cell>
          <table:table-cell office:value-type="string" table:style-name="ce3">
            <text:p>Servizi per lo sviluppo del mercato del lavoro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6">
            <text:p>1503</text:p>
          </table:table-cell>
          <table:table-cell office:value-type="string" table:style-name="ce3">
            <text:p>Sostegno all'occupazione</text:p>
          </table:table-cell>
          <table:table-cell office:value-type="float" office:value="1100" table:style-name="ce4">
            <text:p>1.100,00</text:p>
          </table:table-cell>
          <table:table-cell office:value-type="float" office:value="0" table:style-name="ce4">
            <text:p>0,00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7"/>
          <table:table-cell table:style-name="ce5"/>
          <table:table-cell office:value-type="float" office:value="2072260.6099999999" table:formula="of:=SUM([.C4:.C49])" table:style-name="ce8">
            <text:p>2.072.260,61</text:p>
          </table:table-cell>
          <table:table-cell office:value-type="float" office:value="537368.15" table:formula="of:=SUM([.D4:.D49])" table:style-name="ce8">
            <text:p>537.368,15</text:p>
          </table:table-cell>
          <table:table-cell office:value-type="float" office:value="294549.31" table:formula="of:=SUM([.E4:.E49])" table:style-name="ce8">
            <text:p>294.549,31</text:p>
          </table:table-cell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berto</meta:initial-creator>
    <dc:creator>Enrico Vanzo</dc:creator>
    <meta:creation-date>2020-03-24T12:02:31Z</meta:creation-date>
    <dc:date>2020-06-23T15:41:11Z</dc:date>
    <meta:print-date>2020-06-23T11:16:52Z</meta:print-date>
  </office:meta>
</office:document-meta>
</file>