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Normale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4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14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4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14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4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Percentuale_32_6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Percentuale_32_6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Normale_32_5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Percentuale_32_6" style:data-style-name="N1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e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9">
            <text:p>DETTAGLIO DEI PROVENTI E DEI COSTI DEI SERVIZI <text:s/>A DOMANDA INDIVIDUALE</text:p>
          </table:table-cell>
          <table:table-cell table:number-columns-repeated="5" table:style-name="ce3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0">
            <text:p>RENDICONTO 2018</text:p>
          </table:table-cell>
          <table:table-cell office:value-type="string" table:style-name="ce20">
            <text:p>Proventi</text:p>
          </table:table-cell>
          <table:table-cell office:value-type="string" table:style-name="ce20">
            <text:p>Costi</text:p>
          </table:table-cell>
          <table:table-cell office:value-type="string" table:style-name="ce20">
            <text:p>Saldo</text:p>
          </table:table-cell>
          <table:table-cell office:value-type="string" table:style-name="ce20">
            <text:p><text:s/>% <text:s text:c="2"/>di <text:s text:c="30"/>copertura realizzata</text:p>
          </table:table-cell>
          <table:table-cell office:value-type="string" table:style-name="ce20">
            <text:p><text:s/>% <text:s/>di <text:s text:c="27"/>copertura previst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">
            <text:p>Illuminazione votiva</text:p>
          </table:table-cell>
          <table:table-cell office:value-type="float" office:value="17596.34" table:style-name="ce32">
            <text:p>17.596,34</text:p>
          </table:table-cell>
          <table:table-cell office:value-type="float" office:value="18000" table:style-name="ce32">
            <text:p>18.000,00</text:p>
          </table:table-cell>
          <table:table-cell office:value-type="float" office:value="-403.65999999999985" table:style-name="ce32">
            <text:p>-403,66</text:p>
          </table:table-cell>
          <table:table-cell office:value-type="percentage" office:value="0.97760000000000002" table:style-name="ce33">
            <text:p>97,76%</text:p>
          </table:table-cell>
          <table:table-cell office:value-type="percentage" office:value="1" table:style-name="ce33">
            <text:p>100,0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4">
            <text:p>Preaccoglienza scolastica</text:p>
          </table:table-cell>
          <table:table-cell office:value-type="float" office:value="8720" table:style-name="ce35">
            <text:p>8.720,00</text:p>
          </table:table-cell>
          <table:table-cell office:value-type="float" office:value="15550" table:style-name="ce35">
            <text:p>15.550,00</text:p>
          </table:table-cell>
          <table:table-cell office:value-type="float" office:value="-6830" table:style-name="ce35">
            <text:p>-6.830,00</text:p>
          </table:table-cell>
          <table:table-cell office:value-type="percentage" office:value="0.56079999999999997" table:style-name="ce33">
            <text:p>56,08%</text:p>
          </table:table-cell>
          <table:table-cell office:value-type="percentage" office:value="0.73329999999999995" table:style-name="ce33">
            <text:p>73,33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4">
            <text:p>Impianti sportivi</text:p>
          </table:table-cell>
          <table:table-cell office:value-type="float" office:value="20167" table:style-name="ce35">
            <text:p>20.167,00</text:p>
          </table:table-cell>
          <table:table-cell office:value-type="float" office:value="14000" table:style-name="ce35">
            <text:p>14.000,00</text:p>
          </table:table-cell>
          <table:table-cell office:value-type="float" office:value="6167" table:style-name="ce35">
            <text:p>6.167,00</text:p>
          </table:table-cell>
          <table:table-cell office:value-type="percentage" office:value="1.4404999999999999" table:style-name="ce33">
            <text:p>144,05%</text:p>
          </table:table-cell>
          <table:table-cell office:value-type="percentage" office:value="0.91669999999999996" table:style-name="ce33">
            <text:p>91,67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i</text:p>
          </table:table-cell>
          <table:table-cell office:value-type="float" office:value="46483.34" table:style-name="ce36">
            <text:p>46.483,34</text:p>
          </table:table-cell>
          <table:table-cell office:value-type="float" office:value="47550" table:style-name="ce36">
            <text:p>47.550,00</text:p>
          </table:table-cell>
          <table:table-cell office:value-type="float" office:value="-1066.6599999999999" table:style-name="ce36">
            <text:p>-1.066,66</text:p>
          </table:table-cell>
          <table:table-cell office:value-type="percentage" office:value="0.99296666666666666" table:style-name="ce28">
            <text:p>99,30%</text:p>
          </table:table-cell>
          <table:table-cell office:value-type="percentage" office:value="0.88329999999999997" table:style-name="ce28">
            <text:p>88,33%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20">
            <text:p>RENDICONTO 2017</text:p>
          </table:table-cell>
          <table:table-cell office:value-type="string" table:style-name="ce20">
            <text:p>Proventi</text:p>
          </table:table-cell>
          <table:table-cell office:value-type="string" table:style-name="ce20">
            <text:p>Costi</text:p>
          </table:table-cell>
          <table:table-cell office:value-type="string" table:style-name="ce20">
            <text:p>Saldo</text:p>
          </table:table-cell>
          <table:table-cell office:value-type="string" table:style-name="ce20">
            <text:p><text:s/>% <text:s text:c="2"/>di <text:s text:c="30"/>copertura realizzata</text:p>
          </table:table-cell>
          <table:table-cell office:value-type="string" table:style-name="ce20">
            <text:p><text:s/>% <text:s/>di <text:s text:c="27"/>copertura previst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lluminazione votiva</text:p>
          </table:table-cell>
          <table:table-cell office:value-type="float" office:value="17352" table:style-name="ce22">
            <text:p>17.352,00</text:p>
          </table:table-cell>
          <table:table-cell office:value-type="float" office:value="17500" table:style-name="ce23">
            <text:p>17.500,00</text:p>
          </table:table-cell>
          <table:table-cell office:value-type="float" office:value="-148" table:formula="of:=[.C11]-[.D11]" table:style-name="ce23">
            <text:p>-148,00</text:p>
          </table:table-cell>
          <table:table-cell office:value-type="percentage" office:value="0.99150000000000005" table:formula="of:=IFERROR(ROUND([.C11]/[.D11];4);0)" table:style-name="ce24">
            <text:p>99,15%</text:p>
          </table:table-cell>
          <table:table-cell office:value-type="percentage" office:value="0.99150000000000005" table:style-name="ce24">
            <text:p>99,15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Preaccoglienza scolastica</text:p>
          </table:table-cell>
          <table:table-cell office:value-type="float" office:value="8586" table:style-name="ce23">
            <text:p>8.586,00</text:p>
          </table:table-cell>
          <table:table-cell office:value-type="float" office:value="10657.6" table:style-name="ce23">
            <text:p>10.657,60</text:p>
          </table:table-cell>
          <table:table-cell office:value-type="float" office:value="-2071.6000000000004" table:formula="of:=[.C12]-[.D12]" table:style-name="ce23">
            <text:p>-2.071,60</text:p>
          </table:table-cell>
          <table:table-cell office:value-type="percentage" office:value="0.80559999999999998" table:formula="of:=IFERROR(ROUND([.C12]/[.D12];4);0)" table:style-name="ce24">
            <text:p>80,56%</text:p>
          </table:table-cell>
          <table:table-cell office:value-type="percentage" office:value="0.51719999999999999" table:style-name="ce24">
            <text:p>51,72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Impianti sportivi</text:p>
          </table:table-cell>
          <table:table-cell office:value-type="float" office:value="11305.5" table:style-name="ce23">
            <text:p>11.305,50</text:p>
          </table:table-cell>
          <table:table-cell office:value-type="float" office:value="12000" table:style-name="ce23">
            <text:p>12.000,00</text:p>
          </table:table-cell>
          <table:table-cell office:value-type="float" office:value="-694.5" table:formula="of:=[.C13]-[.D13]" table:style-name="ce23">
            <text:p>-694,50</text:p>
          </table:table-cell>
          <table:table-cell office:value-type="percentage" office:value="0.94210000000000005" table:formula="of:=IFERROR(ROUND([.C13]/[.D13];4);0)" table:style-name="ce24">
            <text:p>94,21%</text:p>
          </table:table-cell>
          <table:table-cell office:value-type="percentage" office:value="0.91659999999999997" table:style-name="ce24">
            <text:p>91,66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i</text:p>
          </table:table-cell>
          <table:table-cell office:value-type="float" office:value="37243.5" table:formula="of:=SUM([.C11:.C13])" table:style-name="ce27">
            <text:p>37.243,50</text:p>
          </table:table-cell>
          <table:table-cell office:value-type="float" office:value="40157.599999999999" table:formula="of:=SUM([.D11:.D13])" table:style-name="ce27">
            <text:p>40.157,60</text:p>
          </table:table-cell>
          <table:table-cell office:value-type="float" office:value="-2914.1000000000004" table:formula="of:=SUM([.E11:.E13])" table:style-name="ce27">
            <text:p>-2.914,10</text:p>
          </table:table-cell>
          <table:table-cell office:value-type="percentage" office:value="0.9274" table:formula="of:=IFERROR(ROUND([.C14]/[.D14];4);0)" table:style-name="ce28">
            <text:p>92,74%</text:p>
          </table:table-cell>
          <table:table-cell office:value-type="percentage" office:value="0.71689999999999998" table:formula="of:=AVERAGE([.G13];[.G12])" table:style-name="ce28">
            <text:p>71,69%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10">
            <text:p>RENDICONTO 2016</text:p>
          </table:table-cell>
          <table:table-cell office:value-type="string" table:style-name="ce10">
            <text:p>Proventi</text:p>
          </table:table-cell>
          <table:table-cell office:value-type="string" table:style-name="ce10">
            <text:p>Costi</text:p>
          </table:table-cell>
          <table:table-cell office:value-type="string" table:style-name="ce10">
            <text:p>Saldo</text:p>
          </table:table-cell>
          <table:table-cell office:value-type="string" table:style-name="ce10">
            <text:p><text:s/>% <text:s text:c="2"/>di <text:s text:c="30"/>copertura realizzata</text:p>
          </table:table-cell>
          <table:table-cell office:value-type="string" table:style-name="ce10">
            <text:p><text:s/>% <text:s/>di <text:s text:c="27"/>copertura previst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Illuminazione votiva</text:p>
          </table:table-cell>
          <table:table-cell office:value-type="float" office:value="17437.240000000002" table:style-name="ce12">
            <text:p>17.437,24</text:p>
          </table:table-cell>
          <table:table-cell office:value-type="float" office:value="17500" table:style-name="ce12">
            <text:p>17.500,00</text:p>
          </table:table-cell>
          <table:table-cell office:value-type="float" office:value="-62.76" table:style-name="ce13">
            <text:p>-62,76</text:p>
          </table:table-cell>
          <table:table-cell office:value-type="percentage" office:value="0.99639999999999995" table:style-name="ce14">
            <text:p>99,64%</text:p>
          </table:table-cell>
          <table:table-cell table:style-name="ce15"/>
          <table:table-cell table:number-columns-repeated="16377"/>
        </table:table-row>
        <table:table-row table:style-name="ro1">
          <table:table-cell/>
          <table:table-cell office:value-type="string" table:style-name="ce11">
            <text:p>Preaccoglienza scolastica</text:p>
          </table:table-cell>
          <table:table-cell office:value-type="float" office:value="7835" table:style-name="ce12">
            <text:p>7.835,00</text:p>
          </table:table-cell>
          <table:table-cell office:value-type="float" office:value="7900" table:style-name="ce12">
            <text:p>7.900,00</text:p>
          </table:table-cell>
          <table:table-cell office:value-type="float" office:value="-65" table:style-name="ce13">
            <text:p>-65</text:p>
          </table:table-cell>
          <table:table-cell office:value-type="percentage" office:value="0.99180000000000001" table:style-name="ce14">
            <text:p>99,18%</text:p>
          </table:table-cell>
          <table:table-cell table:style-name="ce15"/>
          <table:table-cell table:number-columns-repeated="16377"/>
        </table:table-row>
        <table:table-row table:style-name="ro1">
          <table:table-cell/>
          <table:table-cell office:value-type="string" table:style-name="ce11">
            <text:p>Impianti sportivi</text:p>
          </table:table-cell>
          <table:table-cell office:value-type="float" office:value="16471.5" table:style-name="ce12">
            <text:p>16.471,50</text:p>
          </table:table-cell>
          <table:table-cell office:value-type="float" office:value="21000" table:style-name="ce12">
            <text:p>21.000,00</text:p>
          </table:table-cell>
          <table:table-cell office:value-type="float" office:value="-4528.5" table:style-name="ce12">
            <text:p>-4.528,50</text:p>
          </table:table-cell>
          <table:table-cell office:value-type="percentage" office:value="0.78439999999999999" table:style-name="ce14">
            <text:p>78,44%</text:p>
          </table:table-cell>
          <table:table-cell table:style-name="ce15"/>
          <table:table-cell table:number-columns-repeated="16377"/>
        </table:table-row>
        <table:table-row table:style-name="ro1">
          <table:table-cell/>
          <table:table-cell office:value-type="string" table:style-name="ce16">
            <text:p>Totali</text:p>
          </table:table-cell>
          <table:table-cell office:value-type="float" office:value="41743.74" table:style-name="ce17">
            <text:p>41.743,74</text:p>
          </table:table-cell>
          <table:table-cell office:value-type="float" office:value="46400" table:style-name="ce17">
            <text:p>46.400,00</text:p>
          </table:table-cell>
          <table:table-cell office:value-type="float" office:value="-4656.26" table:style-name="ce17">
            <text:p>-4.656,26</text:p>
          </table:table-cell>
          <table:table-cell office:value-type="percentage" office:value="0.89959999999999996" table:style-name="ce18">
            <text:p>89,96%</text:p>
          </table:table-cell>
          <table:table-cell table:style-name="ce19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8">
            <text:p>RENDICONTO 2015</text:p>
          </table:table-cell>
          <table:table-cell office:value-type="string" table:style-name="ce8">
            <text:p>Proventi</text:p>
          </table:table-cell>
          <table:table-cell office:value-type="string" table:style-name="ce8">
            <text:p>Costi</text:p>
          </table:table-cell>
          <table:table-cell office:value-type="string" table:style-name="ce8">
            <text:p>Saldo</text:p>
          </table:table-cell>
          <table:table-cell office:value-type="string" table:style-name="ce8">
            <text:p><text:s/>% <text:s text:c="2"/>di <text:s text:c="30"/>copertura realizzata</text:p>
          </table:table-cell>
          <table:table-cell office:value-type="string" table:style-name="ce8">
            <text:p><text:s/>% <text:s/>di <text:s text:c="27"/>copertura previst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lluminazione votiva</text:p>
          </table:table-cell>
          <table:table-cell office:value-type="float" office:value="17563" table:style-name="ce6">
            <text:p>17.563,00</text:p>
          </table:table-cell>
          <table:table-cell office:value-type="float" office:value="17707.84" table:style-name="ce6">
            <text:p>17.707,84</text:p>
          </table:table-cell>
          <table:table-cell office:value-type="float" office:value="-144.84000000000015" table:style-name="ce6">
            <text:p>-144,84</text:p>
          </table:table-cell>
          <table:table-cell office:value-type="percentage" office:value="0.99182057213076236" table:style-name="ce7">
            <text:p>99,18%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9">
            <text:p>Pre e Post accoglienza</text:p>
          </table:table-cell>
          <table:table-cell office:value-type="float" office:value="6170" table:style-name="ce6">
            <text:p>6.170,00</text:p>
          </table:table-cell>
          <table:table-cell office:value-type="float" office:value="11436.24" table:style-name="ce6">
            <text:p>11.436,24</text:p>
          </table:table-cell>
          <table:table-cell office:value-type="float" office:value="-5266.24" table:style-name="ce6">
            <text:p>-5.266,24</text:p>
          </table:table-cell>
          <table:table-cell office:value-type="percentage" office:value="0.53951298678586668" table:style-name="ce7">
            <text:p>53,95%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9">
            <text:p>Attività sportive</text:p>
          </table:table-cell>
          <table:table-cell office:value-type="float" office:value="19637" table:style-name="ce6">
            <text:p>19.637,00</text:p>
          </table:table-cell>
          <table:table-cell office:value-type="float" office:value="26495.13" table:style-name="ce6">
            <text:p>26.495,13</text:p>
          </table:table-cell>
          <table:table-cell office:value-type="float" office:value="-6858.130000000001" table:style-name="ce6">
            <text:p>-6.858,13</text:p>
          </table:table-cell>
          <table:table-cell office:value-type="percentage" office:value="0.7411550726492" table:style-name="ce7">
            <text:p>74,12%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3">
            <text:p>Totali</text:p>
          </table:table-cell>
          <table:table-cell office:value-type="float" office:value="43370" table:style-name="ce4">
            <text:p>43.370,00</text:p>
          </table:table-cell>
          <table:table-cell office:value-type="float" office:value="62921.030000000006" table:style-name="ce4">
            <text:p>62.921,03</text:p>
          </table:table-cell>
          <table:table-cell office:value-type="float" office:value="-19551.03" table:style-name="ce4">
            <text:p>-19.551,03</text:p>
          </table:table-cell>
          <table:table-cell office:value-type="percentage" office:value="0.689276701287312" table:style-name="ce5">
            <text:p>68,93%</text:p>
          </table:table-cell>
          <table:table-cell table:style-name="ce5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8">
            <text:p>RENDICONTO 2014</text:p>
          </table:table-cell>
          <table:table-cell office:value-type="string" table:style-name="ce8">
            <text:p>Proventi</text:p>
          </table:table-cell>
          <table:table-cell office:value-type="string" table:style-name="ce8">
            <text:p>Costi</text:p>
          </table:table-cell>
          <table:table-cell office:value-type="string" table:style-name="ce8">
            <text:p>Saldo</text:p>
          </table:table-cell>
          <table:table-cell office:value-type="string" table:style-name="ce8">
            <text:p><text:s/>% <text:s text:c="2"/>di <text:s text:c="30"/>copertura realizzata</text:p>
          </table:table-cell>
          <table:table-cell office:value-type="string" table:style-name="ce8">
            <text:p><text:s/>% <text:s/>di <text:s text:c="27"/>copertura previst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ttività sportive</text:p>
          </table:table-cell>
          <table:table-cell office:value-type="float" office:value="20464.650000000001" table:style-name="ce6">
            <text:p>20.464,65</text:p>
          </table:table-cell>
          <table:table-cell office:value-type="float" office:value="26487.66" table:style-name="ce6">
            <text:p>26.487,66</text:p>
          </table:table-cell>
          <table:table-cell office:value-type="float" office:value="-6023.0099999999984" table:formula="of:=[.C29]-[.D29]" table:style-name="ce6">
            <text:p>-6.023,01</text:p>
          </table:table-cell>
          <table:table-cell office:value-type="percentage" office:value="0.7726107175945327" table:formula="of:=[.C29]/[.D29]" table:style-name="ce7">
            <text:p>77,26%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9">
            <text:p>Pre e Post accoglienza</text:p>
          </table:table-cell>
          <table:table-cell office:value-type="float" office:value="6370" table:style-name="ce6">
            <text:p>6.370,00</text:p>
          </table:table-cell>
          <table:table-cell office:value-type="float" office:value="17000" table:style-name="ce6">
            <text:p>17.000,00</text:p>
          </table:table-cell>
          <table:table-cell office:value-type="float" office:value="-10630" table:formula="of:=[.C30]-[.D30]" table:style-name="ce6">
            <text:p>-10.630,00</text:p>
          </table:table-cell>
          <table:table-cell office:value-type="percentage" office:value="0.37470588235294117" table:formula="of:=[.C30]/[.D30]" table:style-name="ce7">
            <text:p>37,47%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9">
            <text:p>Votiva</text:p>
          </table:table-cell>
          <table:table-cell office:value-type="float" office:value="15269.2" table:style-name="ce6">
            <text:p>15.269,20</text:p>
          </table:table-cell>
          <table:table-cell office:value-type="float" office:value="17976.66" table:style-name="ce6">
            <text:p>17.976,66</text:p>
          </table:table-cell>
          <table:table-cell office:value-type="float" office:value="-2707.4599999999991" table:formula="of:=[.C31]-[.D31]" table:style-name="ce6">
            <text:p>-2.707,46</text:p>
          </table:table-cell>
          <table:table-cell office:value-type="percentage" office:value="0.84939026493241798" table:formula="of:=[.C31]/[.D31]" table:style-name="ce7">
            <text:p>84,94%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3">
            <text:p>Totali</text:p>
          </table:table-cell>
          <table:table-cell office:value-type="float" office:value="42103.850000000006" table:formula="of:=SUM([.C29:.C31])" table:style-name="ce4">
            <text:p>42.103,85</text:p>
          </table:table-cell>
          <table:table-cell office:value-type="float" office:value="61464.320000000007" table:formula="of:=SUM([.D29:.D31])" table:style-name="ce4">
            <text:p>61.464,32</text:p>
          </table:table-cell>
          <table:table-cell office:value-type="float" office:value="-19360.469999999998" table:formula="of:=SUM([.E29:.E31])" table:style-name="ce4">
            <text:p>-19.360,47</text:p>
          </table:table-cell>
          <table:table-cell office:value-type="percentage" office:value="0.68501286600095801" table:formula="of:=[.C32]/[.D32]" table:style-name="ce7">
            <text:p>68,50%</text:p>
          </table:table-cell>
          <table:table-cell table:style-name="ce5"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8"/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8">
            <text:p>RENDICONTO 2013</text:p>
          </table:table-cell>
          <table:table-cell office:value-type="string" table:style-name="ce8">
            <text:p>Proventi</text:p>
          </table:table-cell>
          <table:table-cell office:value-type="string" table:style-name="ce8">
            <text:p>Costi</text:p>
          </table:table-cell>
          <table:table-cell office:value-type="string" table:style-name="ce8">
            <text:p>Saldo</text:p>
          </table:table-cell>
          <table:table-cell office:value-type="string" table:style-name="ce8">
            <text:p><text:s/>% <text:s text:c="2"/>di <text:s text:c="30"/>copertura realizzata</text:p>
          </table:table-cell>
          <table:table-cell office:value-type="string" table:style-name="ce8">
            <text:p><text:s/>% <text:s/>di <text:s text:c="27"/>copertura previst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Attività sportive</text:p>
          </table:table-cell>
          <table:table-cell office:value-type="float" office:value="22560" table:style-name="ce6">
            <text:p>22.560,00</text:p>
          </table:table-cell>
          <table:table-cell office:value-type="float" office:value="36800" table:style-name="ce6">
            <text:p>36.800,00</text:p>
          </table:table-cell>
          <table:table-cell office:value-type="float" office:value="-14240" table:formula="of:=[.C35]-[.D35]" table:style-name="ce6">
            <text:p>-14.240,00</text:p>
          </table:table-cell>
          <table:table-cell office:value-type="percentage" office:value="0.61304347826086958" table:formula="of:=[.C35]/[.D35]" table:style-name="ce7">
            <text:p>61,30%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9">
            <text:p>Pre e Post accoglienza</text:p>
          </table:table-cell>
          <table:table-cell office:value-type="float" office:value="3420" table:style-name="ce6">
            <text:p>3.420,00</text:p>
          </table:table-cell>
          <table:table-cell office:value-type="float" office:value="4286.5600000000004" table:style-name="ce6">
            <text:p>4.286,56</text:p>
          </table:table-cell>
          <table:table-cell office:value-type="float" office:value="-866.5600000000004" table:formula="of:=[.C36]-[.D36]" table:style-name="ce6">
            <text:p>-866,56</text:p>
          </table:table-cell>
          <table:table-cell office:value-type="percentage" office:value="0.79784255906834378" table:formula="of:=[.C36]/[.D36]" table:style-name="ce7">
            <text:p>79,78%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9">
            <text:p>Votiva</text:p>
          </table:table-cell>
          <table:table-cell office:value-type="float" office:value="15572" table:style-name="ce6">
            <text:p>15.572,00</text:p>
          </table:table-cell>
          <table:table-cell office:value-type="float" office:value="20442.23" table:style-name="ce6">
            <text:p>20.442,23</text:p>
          </table:table-cell>
          <table:table-cell office:value-type="float" office:value="-4870.2299999999996" table:formula="of:=[.C37]-[.D37]" table:style-name="ce6">
            <text:p>-4.870,23</text:p>
          </table:table-cell>
          <table:table-cell office:value-type="percentage" office:value="0.76175642285601919" table:formula="of:=[.C37]/[.D37]" table:style-name="ce7">
            <text:p>76,18%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3">
            <text:p>Totali</text:p>
          </table:table-cell>
          <table:table-cell office:value-type="float" office:value="41552" table:formula="of:=SUM([.C35:.C37])" table:style-name="ce4">
            <text:p>41.552,00</text:p>
          </table:table-cell>
          <table:table-cell office:value-type="float" office:value="61528.789999999994" table:formula="of:=SUM([.D35:.D37])" table:style-name="ce4">
            <text:p>61.528,79</text:p>
          </table:table-cell>
          <table:table-cell office:value-type="float" office:value="-19976.789999999994" table:formula="of:=[.C38]-[.D38]" table:style-name="ce6">
            <text:p>-19.976,79</text:p>
          </table:table-cell>
          <table:table-cell office:value-type="percentage" office:value="0.67532613594384039" table:formula="of:=[.C38]/[.D38]" table:style-name="ce7">
            <text:p>67,53%</text:p>
          </table:table-cell>
          <table:table-cell table:style-name="ce5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_91_0_93__32_2" style:display-name="Migliaia [0] 2" style:family="table-cell" style:data-style-name="N33"/>
    <style:style style:name="Migliaia_32__91_0_93__32_3" style:display-name="Migliaia [0] 3" style:family="table-cell" style:data-style-name="N33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>Enrico Vanzo</dc:creator>
    <meta:creation-date>2019-03-20T07:06:21Z</meta:creation-date>
    <dc:date>2019-03-20T07:51:32Z</dc:date>
  </office:meta>
</office:document-meta>
</file>