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7.634cm" fo:break-before="auto" style:use-optimal-row-height="tru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rotation-align="top" style:vertical-align="middl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5" table:default-cell-style-name="ce3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ce1" office:value-type="string">
            <text:p>Cognome e nome</text:p>
          </table:table-cell>
          <table:table-cell table:style-name="ce1" office:value-type="string">
            <text:p>Carica</text:p>
          </table:table-cell>
          <table:table-cell table:style-name="ce1" office:value-type="string">
            <text:p>Atto di nomina</text:p>
          </table:table-cell>
          <table:table-cell table:style-name="ce1" office:value-type="string">
            <text:p>Curricula</text:p>
          </table:table-cell>
          <table:table-cell table:style-name="ce1" office:value-type="string">
            <text:p>Compensi connessi all'assunzione della carica</text:p>
          </table:table-cell>
          <table:table-cell table:style-name="ce1" office:value-type="string">
            <text:p>Importi di viaggi di servizio e missioni pagati con fondi pubblici</text:p>
          </table:table-cell>
          <table:table-cell table:style-name="ce1" office:value-type="string">
            <text:p>Dati relativi all'assunzione di altre cariche, presso enti pubblici o privati, e relativi compensi a qualsiasi titolo corrisposti</text:p>
          </table:table-cell>
          <table:table-cell table:style-name="ce1" office:value-type="string">
            <text:p>Altri eventuali incarichi con oneri a carico della finanza pubblica e indicazione dei compensi spettanti</text:p>
          </table:table-cell>
        </table:table-row>
        <table:table-row table:style-name="ro3">
          <table:table-cell table:style-name="ce2" office:value-type="string">
            <text:p>Cazzaro Francesco</text:p>
          </table:table-cell>
          <table:table-cell table:style-name="ce4" office:value-type="string">
            <text:p>Sindaco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4" office:value-type="string">
            <text:p><text:a xlink:href="http://www.comune.villa-del-conte.pd.it/../images/Roberta/Curriculum%20Vitae%20Cazzaro%20Francesco.pdf">http://www.comune.villa-del-conte.pd.it/../images/Roberta/Curriculum Vitae Cazzaro Francesco.pdf</text:a></text:p>
          </table:table-cell>
          <table:table-cell table:style-name="ce4" office:value-type="string">
            <text:p>Ind.tà di Funzione Anno 2013 € 0,00 Rinuncia <text:s text:c="7"/>Anno 2014 € 0,00 Rinuncia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Provincia di Padova – Consigliere provinciale -<text:span text:style-name="T1">Compensi</text:span> Gettoni presenza dal 01.01.2013 al 31.12.2013 <text:s text:c="5"/><text:s text:c="8"/>€ 2,759,93 Rimborso spese viaggio 1/5 benzina verde dal 01.01.2013 al 31.12.2013 <text:s text:c="5"/><text:s text:c="8"/>€ 490,32 Presidente della Federazione dei Comuni del Camposampierese anno 2013 – <text:span text:style-name="T1">Compensi</text:span> € 0,00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4">
          <table:table-cell table:style-name="ce2" office:value-type="string">
            <text:p>Pegoraro Giacinto</text:p>
          </table:table-cell>
          <table:table-cell table:style-name="ce4" office:value-type="string">
            <text:p>Vice Sindaco Assessore</text:p>
          </table:table-cell>
          <table:table-cell table:style-name="ce4" office:value-type="string">
            <text:p>Decreto di nomina prot. 6186 del 20.06.2009 e Decreto di ridistribuzione delle deleghe n. 4621 del 28.05.2010<text:a xlink:href="http://www.comune.villa-del-conte.pd.it/../images/Roberta/Decreti%20nomina%20assessori.pdf">http://www.comune.villa-del-conte.pd.it/../images/Roberta/Decreti nomina assessori.pdf</text:a></text:p>
          </table:table-cell>
          <table:table-cell table:style-name="ce4" office:value-type="string">
            <text:p><text:a xlink:href="http://www.comune.villa-del-conte.pd.it/../images/Roberta/Curriculum%20Vitae%20Pegoraro%20Giacinto.pdf">http://www.comune.villa-del-conte.pd.it/../images/Roberta/Curriculum Vitae Pegoraro Giacinto.pdf</text:a></text:p>
          </table:table-cell>
          <table:table-cell table:style-name="ce4" office:value-type="string">
            <text:p>Ind.tà di Funzione Anno 2013 € 0,00 Rinuncia <text:s text:c="7"/>Anno 2014 € 0,00 Rinuncia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Rappresentante di classe a.s. 2010/2011 2011/2012 2013/2014 <text:s/><text:span text:style-name="T1">Compensi </text:span>€ 0,00 Componente Consiglio d'Istituto a.s. 2011/2012 2012/2013 2013/2014 <text:span text:style-name="T1">Compensi</text:span> € 0,00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4">
          <table:table-cell table:style-name="ce2" office:value-type="string">
            <text:p>Vittadello Italo</text:p>
          </table:table-cell>
          <table:table-cell table:style-name="ce4" office:value-type="string">
            <text:p>Assessore</text:p>
          </table:table-cell>
          <table:table-cell table:style-name="ce4" office:value-type="string">
            <text:p>Decreto di nomina prot. 6186 del 20.06.2009 e Decreto di ridistribuzione delle deleghe n. 4621 del 28.05.2010<text:a xlink:href="http://www.comune.villa-del-conte.pd.it/../images/Roberta/Decreti%20nomina%20assessori.pdf">http://www.comune.villa-del-conte.pd.it/../images/Roberta/Decreti nomina assessori.pdf</text:a></text:p>
          </table:table-cell>
          <table:table-cell table:style-name="ce4" office:value-type="string">
            <text:p><text:a xlink:href="http://www.comune.villa-del-conte.pd.it/../images/Roberta/Curriculum%20Vitae%20Vittadello%20Italo.pdf">http://www.comune.villa-del-conte.pd.it/../images/Roberta/Curriculum Vitae Vittadello Italo.pdf</text:a></text:p>
          </table:table-cell>
          <table:table-cell table:style-name="ce4" office:value-type="string">
            <text:p>Ind.tà di Funzione Anno 2013 <text:s text:c="8"/>€ 13.554,00 <text:s text:c="2"/>Anno 2014 mensili <text:s text:c="14"/>€ 1.129,50 <text:s/>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4">
          <table:table-cell table:style-name="ce2" office:value-type="string">
            <text:p>Zanchin Valerio</text:p>
          </table:table-cell>
          <table:table-cell table:style-name="ce4" office:value-type="string">
            <text:p>Assessore</text:p>
          </table:table-cell>
          <table:table-cell table:style-name="ce4" office:value-type="string">
            <text:p>Decreto di nomina prot. 6186 del 20.06.2009 e Decreto di ridistribuzione delle deleghe n. 4621 del 28.05.2010<text:a xlink:href="http://www.comune.villa-del-conte.pd.it/../images/Roberta/Decreti%20nomina%20assessori.pdf">http://www.comune.villa-del-conte.pd.it/../images/Roberta/Decreti nomina assessori.pdf</text:a></text:p>
          </table:table-cell>
          <table:table-cell table:style-name="ce4" office:value-type="string">
            <text:p><text:a xlink:href="http://www.comune.villa-del-conte.pd.it/../images/Roberta/Curriculum%20Vitae%20Zanchin%20Valerio.pdf">http://www.comune.villa-del-conte.pd.it/../images/Roberta/Curriculum Vitae Zanchin Valerio.pdf</text:a></text:p>
          </table:table-cell>
          <table:table-cell table:style-name="ce4" office:value-type="string">
            <text:p>Ind.tà di Funzione Anno 2013 € 0,00 Rinuncia <text:s text:c="7"/>Anno 2014 € 0,00 Rinuncia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.S.C.O.M. Vice Fiduciario Comune di Villa del Conte <text:span text:style-name="T1">Compens</text:span>i anno 2013 € <text:s/>0,00 <text:s text:c="13"/>Circolo NOI di Abbazia Pisani Consigliere dal 1988 <text:span text:style-name="T1">Compensi </text:span><text:span text:style-name="T1">anno 2013</text:span> <text:s text:c="4"/>€ 0,00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4">
          <table:table-cell table:style-name="ce2" office:value-type="string">
            <text:p>Zanellato Dante</text:p>
          </table:table-cell>
          <table:table-cell table:style-name="ce4" office:value-type="string">
            <text:p>Assessore</text:p>
          </table:table-cell>
          <table:table-cell table:style-name="ce4" office:value-type="string">
            <text:p>Decreto di nomina prot. 6186 del 20.06.2009 e Decreto di ridistribuzione delle deleghe n. 4621 del 28.05.2010<text:a xlink:href="http://www.comune.villa-del-conte.pd.it/../images/Roberta/Decreti%20nomina%20assessori.pdf">http://www.comune.villa-del-conte.pd.it/../images/Roberta/Decreti nomina assessori.pdf</text:a></text:p>
          </table:table-cell>
          <table:table-cell table:style-name="ce4" office:value-type="string">
            <text:p><text:a xlink:href="http://www.comune.villa-del-conte.pd.it/../images/Roberta/Curriculum%20Vitae%20Zanellato%20Dante.pdf">http://www.comune.villa-del-conte.pd.it/../images/Roberta/Curriculum Vitae Zanellato Dante.pdf</text:a></text:p>
          </table:table-cell>
          <table:table-cell table:style-name="ce4" office:value-type="string">
            <text:p>Ind.tà di Funzione Anno 2013 € 0,00 Rinuncia <text:s text:c="7"/>Anno 2014 € 0,00 Rinuncia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C.I.A. Confederazione Italiana Agricoltori Rappresentante Provinciale <text:span text:style-name="T1">Compens</text:span>i <text:s/>anno 2013 € 0,00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Vigri Graziella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Vigri%20Graziella.pdf">http://www.comune.villa-del-conte.pd.it/images/Roberta/Curriculum Vitae Vigri Graziella.pdf</text:a></text:p>
          </table:table-cell>
          <table:table-cell table:style-name="ce4" office:value-type="string">
            <text:p>Gettoni Presenza Anno 2012 <text:s text:c="8"/>€ 146,43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6">
          <table:table-cell table:style-name="ce2" office:value-type="string">
            <text:p>Bizzotto Loreta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Bizzotto%20Loreta.pdf">http://www.comune.villa-del-conte.pd.it/images/Roberta/Curriculum Vitae Bizzotto Loreta.pdf</text:a></text:p>
          </table:table-cell>
          <table:table-cell table:style-name="ce4" office:value-type="string">
            <text:p>Gettoni Presenza Anno 2012 <text:s text:c="8"/>€ 146,43</text:p>
          </table:table-cell>
          <table:table-cell table:style-name="ce4" office:value-type="string">
            <text:p>Anno 2013 <text:s text:c="2"/>€ 0,00</text:p>
          </table:table-cell>
          <table:table-cell table:style-name="ce7" office:value-type="string">
            <text:p>Federazione dei Comuni del Camposampierese – Consigliere – dal 2009 al 2014 – Compensi € 0,00.=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7">
          <table:table-cell table:style-name="ce2" office:value-type="string">
            <text:p>Ghion Luca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Ghion%20Luca.pdf">http://www.comune.villa-del-conte.pd.it/images/Roberta/Curriculum Vitae Ghion Luca.pdf</text:a></text:p>
          </table:table-cell>
          <table:table-cell table:style-name="ce4" office:value-type="string">
            <text:p>Gettoni Presenza Anno 2012 <text:s text:c="8"/>€ 0,00 Rinuncia Anno 2013 Rinuncia <text:s text:c="7"/>Anno 2014 Rinuncia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Mazzon Gino</text:p>
          </table:table-cell>
          <table:table-cell table:style-name="ce4" office:value-type="string">
            <text:p>Consigliere</text:p>
          </table:table-cell>
          <table:table-cell table:style-name="ce5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Mazzon%20Gino.pdf">http://www.comune.villa-del-conte.pd.it/images/Roberta/Curriculum Vitae Mazzon Gino.pdf</text:a></text:p>
          </table:table-cell>
          <table:table-cell table:style-name="ce4" office:value-type="string">
            <text:p>Gettoni Presenza Anno 2012 <text:s text:c="8"/>€ 146,43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Squizzato Sergio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4" office:value-type="string">
            <text:p><text:a xlink:href="http://www.halleysac.it/c028101/images/Roberta/Curriculum Vitae Squizzato Sergio.pdf">http://www.halleysac.it/c028101/images/Roberta/Curriculum Vitae Squizzato Sergio.pdf</text:a></text:p>
          </table:table-cell>
          <table:table-cell table:style-name="ce4" office:value-type="string">
            <text:p>Gettoni Presenza Anno 2012 <text:s text:c="8"/>€ 146,43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8">
          <table:table-cell table:style-name="ce2" office:value-type="string">
            <text:p>Zaniolo Daniela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4" office:value-type="string">
            <text:p><text:a xlink:href="http://www.comune.villa-del-conte.pd.it/../images/Roberta/Curriculum%20Vitae%20Zaniolo%20Daniela.pdf">http://www.comune.villa-del-conte.pd.it/../images/Roberta/Curriculum Vitae Zaniolo Daniela.pdf</text:a></text:p>
          </table:table-cell>
          <table:table-cell table:style-name="ce4" office:value-type="string">
            <text:p>Gettoni Presenza Anno 2012 <text:s text:c="8"/>€ 130,16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Federazione dei Comuni del Camposampierese – Consigliere - dal 2009 ad ottobre 2013 <text:span text:style-name="T1">Compens</text:span>i 2013 <text:s text:c="6"/>€ 0,00 <text:s text:c="5"/>Coordinatore Protezione Civile di Villa del Conte da ottobre 2013 <text:span text:style-name="T1">Compensi</text:span> € 0,00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4">
          <table:table-cell table:style-name="ce2" office:value-type="string">
            <text:p>Ferronato Claudia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Ferronato%20Claudia.pdf">http://www.comune.villa-del-conte.pd.it/images/Roberta/Curriculum Vitae Ferronato Claudia.pdf</text:a></text:p>
          </table:table-cell>
          <table:table-cell table:style-name="ce4" office:value-type="string">
            <text:p>Gettoni Presenza Anno 2012 <text:s text:c="8"/>€ 81,35 <text:s text:c="7"/>Anno 2013 Rinuncia <text:s text:c="6"/>Anno 2014 Rinuncia</text:p>
          </table:table-cell>
          <table:table-cell table:style-name="ce4" office:value-type="string">
            <text:p>Anno 2013 <text:s text:c="2"/>€ 0,00</text:p>
          </table:table-cell>
          <table:table-cell table:style-name="ce7" office:value-type="string">
            <text:p>Liceo Scientifico Statale "G. Galilei" Selvazzano Dentro – Laboratorio musicale AA.SS. 2012/13 € 875,00.= Lordi – I.C.S. Di Cittadella – Laboratorio musicale AA.SS 2012/13 € 2.400,00.= Lordi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Sabbadin Gino Federico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4" office:value-type="string">
            <text:p><text:a xlink:href="http://www.comune.villa-del-conte.pd.it/../images/Roberta/Curriculum%20Vitae%20Sabbadin%20Gino%20Federico.pdf">http://www.comune.villa-del-conte.pd.it/../images/Roberta/Curriculum Vitae Sabbadin Gino Federico.pdf</text:a></text:p>
          </table:table-cell>
          <table:table-cell table:style-name="ce4" office:value-type="string">
            <text:p>Gettoni Presenza Anno 2012 <text:s text:c="8"/>€ 130,16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Romanello Alessandro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Romanello%20Alessandro.pdf">http://www.comune.villa-del-conte.pd.it/images/Roberta/Curriculum Vitae Romanello Alessandro.pdf</text:a></text:p>
          </table:table-cell>
          <table:table-cell table:style-name="ce4" office:value-type="string">
            <text:p>Gettoni Presenza Anno 2012 <text:s text:c="8"/>€ 0,00 Rinuncia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Sartor Alberto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6" office:value-type="string">
            <text:p><text:a xlink:href="http://www.comune.villa-del-conte.pd.it/images/Roberta/Curriculum%20Vitae%20Sartor%20Alberto.pdf">http://www.comune.villa-del-conte.pd.it/images/Roberta/Curriculum Vitae Sartor Alberto.pdf</text:a></text:p>
          </table:table-cell>
          <table:table-cell table:style-name="ce4" office:value-type="string">
            <text:p>Gettoni Presenza Anno 2012 <text:s text:c="8"/>€ 113,89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Bido Alberto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4" office:value-type="string">
            <text:p><text:a xlink:href="http://www.comune.villa-del-conte.pd.it/../images/Roberta/Curriculum%20Vitae%20Bido%20Alberto.pdf">http://www.comune.villa-del-conte.pd.it/../images/Roberta/Curriculum Vitae Bido Alberto.pdf</text:a></text:p>
          </table:table-cell>
          <table:table-cell table:style-name="ce4" office:value-type="string">
            <text:p>Gettoni Presenza Anno 2012 <text:s text:c="8"/>€ 146,43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2013 Nessun incarico presso Enti Pubblici o Privati 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>
          <table:table-cell table:style-name="ce2" office:value-type="string">
            <text:p>Cachero Alvaro</text:p>
          </table:table-cell>
          <table:table-cell table:style-name="ce4" office:value-type="string">
            <text:p>Consigliere</text:p>
          </table:table-cell>
          <table:table-cell table:style-name="ce4" office:value-type="string">
            <text:p>Delibera C.C. N. 13 del 23.06.2009<text:a xlink:href="http://www.comune.villa-del-conte.pd.it/../images/Roberta/Delibera%20CC%2013%202009%20.pdf">http://www.comune.villa-del-conte.pd.it/../images/Roberta/Delibera CC 13 2009 .pdf</text:a></text:p>
          </table:table-cell>
          <table:table-cell table:style-name="ce4" office:value-type="string">
            <text:p><text:a xlink:href="http://www.comune.villa-del-conte.pd.it/../images/Roberta/Curriculum%20Vitae%20Cachero%20Alvaro.pdf">http://www.comune.villa-del-conte.pd.it/../images/Roberta/Curriculum Vitae Cachero Alvaro.pdf</text:a></text:p>
          </table:table-cell>
          <table:table-cell table:style-name="ce4" office:value-type="string">
            <text:p>Gettoni Presenza Anno 2012 <text:s text:c="8"/>€ 113,89</text:p>
          </table:table-cell>
          <table:table-cell table:style-name="ce4" office:value-type="string">
            <text:p>Anno 2013 <text:s text:c="2"/>€ 0,00</text:p>
          </table:table-cell>
          <table:table-cell table:style-name="ce4" office:value-type="string">
            <text:p>Anno <text:s/>2013 Nessun incarico presso Enti Pubblici o Privati</text:p>
          </table:table-cell>
          <table:table-cell table:style-name="ce4" office:value-type="string">
            <text:p>Nessun incarico con oneri a carico della finanza pubblica.</text:p>
          </table:table-cell>
        </table:table-row>
        <table:table-row table:style-name="ro5" table:number-rows-repeated="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 table:number-rows-repeated="14">
          <table:table-cell table:number-columns-repeated="8"/>
        </table:table-row>
        <table:table-row table:style-name="ro5" table:number-rows-repeated="10"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29/04/2014</text:date>, <text:time>11.29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2M37S</meta:editing-duration>
    <meta:editing-cycles>33</meta:editing-cycles>
    <meta:generator>OpenOffice/4.0.1$Win32 OpenOffice.org_project/401m5$Build-9714</meta:generator>
    <dc:date>2014-04-29T11:29:22.34</dc:date>
    <meta:printed-by>Roberta Zampieri</meta:printed-by>
    <meta:print-date>2014-01-18T08:51:19.25</meta:print-date>
    <dc:creator>Roberta Zampieri</dc:creator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