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156.75pt" style:use-optimal-row-height="true" fo:break-before="auto"/>
    </style:style>
    <style:style style:name="ro4" style:family="table-row">
      <style:table-row-properties style:row-height="299.25pt" style:use-optimal-row-height="true" fo:break-before="auto"/>
    </style:style>
    <style:style style:name="ro5" style:family="table-row">
      <style:table-row-properties style:row-height="199.5pt" style:use-optimal-row-height="true" fo:break-before="auto"/>
    </style:style>
    <style:style style:name="ro6" style:family="table-row">
      <style:table-row-properties style:row-height="270.75pt" style:use-optimal-row-height="true" fo:break-before="auto"/>
    </style:style>
    <style:style style:name="ro7" style:family="table-row">
      <style:table-row-properties style:row-height="28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Curricula</text:p>
          </table:table-cell>
          <table:table-cell office:value-type="string" table:style-name="ce2">
            <text:p>Compensi connessi all'assunzione della carica</text:p>
          </table:table-cell>
          <table:table-cell office:value-type="string" table:style-name="ce2">
            <text:p>Importi di viaggi di servizio e missioni pagati con fondi pubblici</text:p>
          </table:table-cell>
          <table:table-cell office:value-type="string" table:style-name="ce2">
            <text:p>Dati relativi all'assunzione di altre cariche, presso enti pubblici o privati, e relativi compensi a qualsiasi titolo corrisposti</text:p>
          </table:table-cell>
          <table:table-cell office:value-type="string" table:style-name="ce2">
            <text:p>Altri eventuali incarichi con oneri a carico della finanza pubblica e indicazione dei compensi spettant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odari Renzo</text:p>
          </table:table-cell>
          <table:table-cell office:value-type="string" table:style-name="ce4">
            <text:p>Sindaco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NODARI%20Renzo.pdf">http://www.halleysac.it/c028101/images/Roberta/cv_europeo NODARI Renzo.pdf</text:a></text:p>
          </table:table-cell>
          <table:table-cell office:value-type="string" table:style-name="ce4">
            <text:p>Ind.tà di Funzione Anno 2014 € 1.673,32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5">
            <text:p>Federazione dei Comuni del Camposampierese – Membro Giunta Compensi anno 2014 <text:s/>€ 0,00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Bevilacqua Paolo</text:p>
          </table:table-cell>
          <table:table-cell office:value-type="string" table:style-name="ce4">
            <text:p>Vice Sindaco Assessore</text:p>
          </table:table-cell>
          <table:table-cell office:value-type="string" table:style-name="ce6">
            <text:p>Decreto di nomina Assessore prot. 4418 del 03.06.2014 Decreto di nomina Vicesindaco prot. 4423 del 03.06.2014http://www.halleysac.it/c028101/images/Roberta/Nomina assessore vicesindaco Bevilacqua Paolo.pdf</text:p>
          </table:table-cell>
          <table:table-cell office:value-type="string" table:style-name="ce4">
            <text:p><text:a xlink:href="http://www.halleysac.it/c028101/images/Roberta/cv_%20europeo%20BEVILACQUA%20Paolo.pdf">http://www.halleysac.it/c028101/images/Roberta/cv_ europeo BEVILACQUA Paolo.pdf</text:a></text:p>
          </table:table-cell>
          <table:table-cell office:value-type="string" table:style-name="ce4">
            <text:p>Ind.tà di Funzione Anno 2014 € 627,50 <text:s/>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Lago Mario</text:p>
          </table:table-cell>
          <table:table-cell office:value-type="string" table:style-name="ce4">
            <text:p>Assessore</text:p>
          </table:table-cell>
          <table:table-cell office:value-type="string" table:style-name="ce7">
            <text:p>Decreto di nomina Assessore prot. 4419 del 03.06.2014http://www.halleysac.it/c028101/images/Roberta/Nomina assessore Lago Mario.pdf</text:p>
          </table:table-cell>
          <table:table-cell office:value-type="string" table:style-name="ce7">
            <text:p><text:a xlink:href="http://www.halleysac.it/c028101/images/Roberta/cv_europeo%20LAGO%20Mario.pdf">http://www.halleysac.it/c028101/images/Roberta/cv_europeo LAGO Mario.pdf</text:a></text:p>
          </table:table-cell>
          <table:table-cell office:value-type="string" table:style-name="ce4">
            <text:p>Ind.tà di Funzione Anno 2014 € 752,99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tocco Loreta</text:p>
          </table:table-cell>
          <table:table-cell office:value-type="string" table:style-name="ce4">
            <text:p>Assessore</text:p>
          </table:table-cell>
          <table:table-cell office:value-type="string" table:style-name="ce7">
            <text:p>Decreto di nomina Assessore prot. 4421 del 03.06.2014http://www.halleysac.it/c028101/images/Roberta/Nomina assessore Stocco Loreta.pdf</text:p>
          </table:table-cell>
          <table:table-cell office:value-type="string" table:style-name="ce4">
            <text:p><text:a xlink:href="http://www.halleysac.it/c028101/images/Roberta/cv_europeo%20STOCCO%20Loreta%20.pdf">http://www.halleysac.it/c028101/images/Roberta/cv_europeo STOCCO Loreta .pdf</text:a></text:p>
          </table:table-cell>
          <table:table-cell office:value-type="string" table:style-name="ce4">
            <text:p>Ind.tà di Funzione Anno 2014 € 564,75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Bertollo Stefania</text:p>
          </table:table-cell>
          <table:table-cell office:value-type="string" table:style-name="ce4">
            <text:p>Assessore</text:p>
          </table:table-cell>
          <table:table-cell office:value-type="string" table:style-name="ce7">
            <text:p>Decreto di nomina Assessore prot. 4422 del 03.06.2014http://www.halleysac.it/c028101/images/Roberta/Nomina assessore Bertollo Stefania.pdf</text:p>
          </table:table-cell>
          <table:table-cell office:value-type="string" table:style-name="ce4">
            <text:p><text:a xlink:href="http://www.halleysac.it/c028101/images/Roberta/cv_europeo%20BERTOLLO%20Stefania.pdf">http://www.halleysac.it/c028101/images/Roberta/cv_europeo BERTOLLO Stefania.pdf</text:a></text:p>
          </table:table-cell>
          <table:table-cell office:value-type="string" table:style-name="ce4">
            <text:p>Ind.tà di Funzione Anno 2014 € 752,99 mensile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astellaro Claudia</text:p>
          </table:table-cell>
          <table:table-cell office:value-type="string" table:style-name="ce4">
            <text:p>Consigliere</text:p>
          </table:table-cell>
          <table:table-cell office:value-type="string" table:style-name="ce7">
            <text:p>Delibera C.C. N. 15 del 12.06.2014 Decreto nomina Delegato <text:s/>prot. 4427 del 03.06.2014http://www.halleysac.it/c028101/images/Roberta/Nomina delegato Mastellaro Claudia Delibera convalida.pdf</text:p>
          </table:table-cell>
          <table:table-cell office:value-type="string" table:style-name="ce4">
            <text:p><text:a xlink:href="http://www.halleysac.it/c028101/images/Roberta/cv_europeo%20MASTELLARO%20Claudia.pdf">http://www.halleysac.it/c028101/images/Roberta/cv_europeo MASTELLARO Claudia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Benozzo Marc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12.06.2014 Decreto nomina Delegato prot. 4425 del 03.06.2014 http://www.halleysac.it/c028101/images/Roberta/Nomina delegato Benozzo Marc Delibera convalida.pdf</text:p>
          </table:table-cell>
          <table:table-cell office:value-type="string" table:style-name="ce4">
            <text:p><text:a xlink:href="http://www.halleysac.it/c028101/images/Roberta/CV%20europeo%20BENOZZO%20Marc.pdf">http://www.halleysac.it/c028101/images/Roberta/CV europeo BENOZZO Marc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Zanarello Emanuele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12.06.2014 Decreto nomina Delegato prot. 4424 del 03.06.2014 http://www.halleysac.it/c028101/images/Roberta/Nomina delegato Zanarello Emanuele Delibera convalida.pdf</text:p>
          </table:table-cell>
          <table:table-cell office:value-type="string" table:style-name="ce4">
            <text:p><text:a xlink:href="http://www.halleysac.it/c028101/images/Roberta/cv_europeo%20ZANARELLO%20Emanuele.pdf">http://www.halleysac.it/c028101/images/Roberta/cv_europeo ZANARELLO Emanuele.pdf</text:a></text:p>
          </table:table-cell>
          <table:table-cell office:value-type="string" table:style-name="ce4">
            <text:p>Gettoni Presenza Consiglio Comunale Anno 2014 € 0,00 Lordi a seguito rinuncia Lettera prot. 757 del 29.01.2015 Presa atto determinazione n. 6 del 07.02.2015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Caccaro Giovanna</text:p>
          </table:table-cell>
          <table:table-cell office:value-type="string" table:style-name="ce4">
            <text:p>Consigliere</text:p>
          </table:table-cell>
          <table:table-cell office:value-type="string" table:style-name="ce8">
            <text:p>Delibera C.C. N. 15 del 12.06.2014 Decreto nomina Delegato <text:s/>prot. 4426 del 03.06.2014http://www.halleysac.it/c028101/images/Roberta/Nomina delegato Caccaro Giovanna delibera convalida.pdf</text:p>
          </table:table-cell>
          <table:table-cell office:value-type="string" table:style-name="ce4">
            <text:p>http://www.halleysac.it/c028101/images/Roberta/cv_europeo CACCARO Giovanna.pdf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2"/>€ 0,00</text:p>
          </table:table-cell>
          <table:table-cell office:value-type="string" table:style-name="ce4">
            <text:p>Federazione dei Comuni del Camposampierese – Consigliere Compensi anno 2014 <text:s/>€ 0,00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egoraro Giacinto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PEGORARO.pdf">http://www.halleysac.it/c028101/images/Roberta/cv_europeoPEGORARO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4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zzaro Francesco</text:p>
          </table:table-cell>
          <table:table-cell office:value-type="string" table:style-name="ce4">
            <text:p>Consigliere fino al 30.01.2015 per dimissioni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CAZZARO%20Francesco.pdf">http://www.halleysac.it/c028101/images/Roberta/cv_europeo CAZZARO Francesco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3"/>€ 0,00</text:p>
          </table:table-cell>
          <table:table-cell office:value-type="string" table:style-name="ce4">
            <text:p>Provincia di Padova Consigliere <text:s/>compensi anno 2014 € 0,00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Bizzotto Loreta</text:p>
          </table:table-cell>
          <table:table-cell office:value-type="string" table:style-name="ce4">
            <text:p>Consigliere dal 06.02.2015</text:p>
          </table:table-cell>
          <table:table-cell office:value-type="string" table:style-name="ce10">
            <text:p><text:a xlink:href="http://www.halleysac.it/c028101/images/Roberta/Delibera%20CC%20n%201%20del%206.2.2015.pdf">http://www.halleysac.it/c028101/images/Roberta/Delibera CC n 1 del 6.2.2015.pdf</text:a></text:p>
          </table:table-cell>
          <table:table-cell office:value-type="string" table:style-name="ce9">
            <text:p><text:a xlink:href="http://www.halleysac.it/c028101/images/Roberta/Curriculum%20vitae%20BIZZOTTO%20Loreta_1_.pdf">http://www.halleysac.it/c028101/images/Roberta/Curriculum vitae BIZZOTTO Loreta_1_.pdf</text:a></text:p>
          </table:table-cell>
          <table:table-cell office:value-type="string" table:style-name="ce4">
            <text:p>Gettoni Presenza Consiglio Comunale</text:p>
          </table:table-cell>
          <table:table-cell office:value-type="string" table:style-name="ce4">
            <text:p>Anno 2015 € 0,00</text:p>
          </table:table-cell>
          <table:table-cell office:value-type="string" table:style-name="ce4">
            <text:p>Anno 2015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gri Graziell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VIGRI%20Graziella%20.pdf">http://www.halleysac.it/c028101/images/Roberta/cv_europeo VIGRI Graziella 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3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rgenti Antonella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Delibera C.C. N. 15 del <text:s/>12.06.2014http://www.halleysac.it/c028101/images/Roberta/Delibera CC 15 del 12 giugno 2014.pdf</text:p>
          </table:table-cell>
          <table:table-cell office:value-type="string" table:style-name="ce4">
            <text:p><text:a xlink:href="http://www.halleysac.it/c028101/images/Roberta/cv_europeo%20ARGENTI%20Antonella.pdf">http://www.halleysac.it/c028101/images/Roberta/cv_europeo ARGENTI Antonella.pdf</text:a></text:p>
          </table:table-cell>
          <table:table-cell office:value-type="string" table:style-name="ce4">
            <text:p>Gettoni Presenza Consiglio Comunale Anno 2014 € 108,48 Lordi</text:p>
          </table:table-cell>
          <table:table-cell office:value-type="string" table:style-name="ce4">
            <text:p>Anno 2014 <text:s text:c="3"/>€ 0,00</text:p>
          </table:table-cell>
          <table:table-cell office:value-type="string" table:style-name="ce4">
            <text:p>Anno 2014 Nessun incarico presso Enti Pubblici o Privati</text:p>
          </table:table-cell>
          <table:table-cell office:value-type="string" table:style-name="ce4">
            <text:p>Nessun incarico con oneri a carico della finanza pubblica.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</dc:creator>
    <meta:creation-date>2009-04-16T11:32:48Z</meta:creation-date>
    <dc:date>2015-08-07T06:09:31Z</dc:date>
    <meta:print-date>2014-07-31T10:31:28Z</meta:print-date>
    <meta:editing-cycles>57</meta:editing-cycles>
    <meta:editing-duration>PT33013S</meta:editing-duration>
    <meta:user-defined meta:name="Info 1"/>
    <meta:user-defined meta:name="Info 2"/>
    <meta:user-defined meta:name="Info 3"/>
    <meta:user-defined meta:name="Info 4"/>
  </office:meta>
</office:document-meta>
</file>