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267cm"/>
    </style:style>
    <style:style style:name="ro1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02cm solid #000000"/>
    </style:style>
    <style:style style:name="T1" style:family="text">
      <style:text-properties fo:font-size="14pt" fo:font-weight="bold" style:font-size-asian="14pt" style:font-weight-asian="bold" style:font-size-complex="8pt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5.69999980926514pt" style:font-weight-complex="bold"/>
    </style:style>
    <style:style style:name="T4" style:family="text">
      <style:text-properties style:font-size-complex="5.69999980926514pt"/>
    </style:style>
    <style:style style:name="T5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3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47" table:default-cell-style-name="Default"/>
        <table:table-row table:style-name="ro2">
          <table:table-cell/>
          <table:table-cell table:style-name="Default" table:number-columns-repeated="9"/>
          <table:table-cell table:number-columns-repeated="247"/>
        </table:table-row>
        <table:table-row table:style-name="ro3">
          <table:table-cell/>
          <table:table-cell table:style-name="ce1" office:value-type="string" table:number-columns-spanned="9" table:number-rows-spanned="1">
            <text:p><text:span text:style-name="T1">SOVVENZI</text:span><text:span text:style-name="T1">ONI, </text:span><text:span text:style-name="T1">CONTRIBU</text:span><text:span text:style-name="T1">TI, </text:span><text:span text:style-name="T1">SUSSIDI, </text:span><text:span text:style-name="T1">VANTAGGI </text:span><text:span text:style-name="T1">ECONOMI</text:span><text:span text:style-name="T1">CI</text:span><text:span text:style-name="T2"> </text:span><text:span text:style-name="T3">(DI </text:span><text:span text:style-name="T3">IMPORTO </text:span><text:span text:style-name="T3">SUPERIORE A </text:span><text:span text:style-name="T3">€ 1.000,00)</text:span></text:p>
            <text:p><text:span text:style-name="T4">SERVIZI </text:span><text:span text:style-name="T4">SOCIALI, </text:span><text:span text:style-name="T4">CULTURALI, </text:span><text:span text:style-name="T4">ISTRUZIONE, </text:span><text:span text:style-name="T4">SPORT</text:span></text:p>
            <text:p><text:span text:style-name="T4">COMUNE DI </text:span><text:span text:style-name="T4">VILLA DEL </text:span><text:span text:style-name="T4">CONTE</text:span></text:p>
            <text:p><text:span text:style-name="T5">ANNO 2015</text:span></text:p>
          </table:table-cell>
          <table:covered-table-cell table:number-columns-repeated="5" table:style-name="ce5"/>
          <table:covered-table-cell table:style-name="ce10"/>
          <table:covered-table-cell table:number-columns-repeated="2" table:style-name="Default"/>
          <table:table-cell table:number-columns-repeated="247"/>
        </table:table-row>
        <table:table-row table:style-name="ro17">
          <table:table-cell/>
          <table:table-cell table:style-name="Default" table:number-columns-repeated="9"/>
          <table:table-cell table:number-columns-repeated="247"/>
        </table:table-row>
        <table:table-header-rows>
          <table:table-row table:style-name="ro4">
            <table:table-cell/>
            <table:table-cell table:style-name="ce2" office:value-type="string" table:number-columns-spanned="2" table:number-rows-spanned="2">
              <text:p>ESTREMI DETERMINA “AFFARI GENERALI”</text:p>
            </table:table-cell>
            <table:covered-table-cell table:style-name="ce3"/>
            <table:table-cell table:style-name="ce2" office:value-type="string" table:number-columns-spanned="1" table:number-rows-spanned="2">
              <text:p>SOGGETTO BENEFICIARIO</text:p>
            </table:table-cell>
            <table:table-cell table:style-name="ce2" office:value-type="string" table:number-columns-spanned="1" table:number-rows-spanned="2">
              <text:p>IMPORTO</text:p>
            </table:table-cell>
            <table:table-cell table:style-name="ce2" office:value-type="string" table:number-columns-spanned="1" table:number-rows-spanned="2">
              <text:p>NORMA O TITOLO A BASE DELL'ATTRIBUZIONE</text:p>
            </table:table-cell>
            <table:table-cell table:style-name="ce2" office:value-type="string" table:number-columns-spanned="1" table:number-rows-spanned="2">
              <text:p>UFFICIO E RESPONSABILE</text:p>
            </table:table-cell>
            <table:table-cell table:style-name="ce2" office:value-type="string" table:number-columns-spanned="1" table:number-rows-spanned="2">
              <text:p>MODALITA' INDIVIDUAZIONE BENEFICIARIO</text:p>
            </table:table-cell>
            <table:table-cell table:style-name="ce2" office:value-type="string" table:number-columns-spanned="1" table:number-rows-spanned="2">
              <text:p>LINK AL PROGETTO</text:p>
            </table:table-cell>
            <table:table-cell table:style-name="ce2" office:value-type="string" table:number-columns-spanned="1" table:number-rows-spanned="2">
              <text:p>LINK AL CURRICULUM DEL SOGGETTO</text:p>
            </table:table-cell>
            <table:table-cell table:number-columns-repeated="247"/>
          </table:table-row>
          <table:table-row table:style-name="ro5">
            <table:table-cell/>
            <table:covered-table-cell table:number-columns-repeated="4" table:style-name="ce3"/>
            <table:covered-table-cell/>
            <table:covered-table-cell table:style-name="ce3"/>
            <table:covered-table-cell/>
            <table:covered-table-cell table:number-columns-repeated="2" table:style-name="ce11"/>
            <table:table-cell table:number-columns-repeated="247"/>
          </table:table-row>
        </table:table-header-rows>
        <table:table-row table:style-name="ro6">
          <table:table-cell/>
          <table:table-cell office:value-type="string" table:number-columns-spanned="2" table:number-rows-spanned="1">
            <text:p>3 del 12/02/2015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800">
            <text:p>€ 800,00</text:p>
          </table:table-cell>
          <table:table-cell office:value-type="string">
            <text:p>contributo per progetti didattic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35 del 30/07/2015</text:p>
          </table:table-cell>
          <table:covered-table-cell/>
          <table:table-cell office:value-type="string">
            <text:p>Associazione SON.I.K.A.</text:p>
          </table:table-cell>
          <table:table-cell table:style-name="ce7" office:value-type="currency" office:currency="EUR" office:value="1250">
            <text:p>€ 1.250,00</text:p>
          </table:table-cell>
          <table:table-cell office:value-type="string">
            <text:p>contributo organizzazione mostra del libro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53 del 23/10/2015</text:p>
          </table:table-cell>
          <table:covered-table-cell/>
          <table:table-cell office:value-type="string">
            <text:p>Scuola Infanzia “Spada dal Prà”</text:p>
          </table:table-cell>
          <table:table-cell office:value-type="currency" office:currency="EUR" office:value="19824.04">
            <text:p>€ 19.824,04</text:p>
          </table:table-cell>
          <table:table-cell office:value-type="string">
            <text:p>contributo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53 del 23/10/2015</text:p>
          </table:table-cell>
          <table:covered-table-cell/>
          <table:table-cell office:value-type="string">
            <text:p>Scuola Infanzia “San Domenico Savio”</text:p>
          </table:table-cell>
          <table:table-cell office:value-type="currency" office:currency="EUR" office:value="10175.96">
            <text:p>€ 10.175,96</text:p>
          </table:table-cell>
          <table:table-cell office:value-type="string">
            <text:p>contributo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58 del 10/11/2015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340.82">
            <text:p>€ 340,82</text:p>
          </table:table-cell>
          <table:table-cell office:value-type="string">
            <text:p>contributo per progetti didattic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74 del 12/12/2015</text:p>
          </table:table-cell>
          <table:covered-table-cell/>
          <table:table-cell office:value-type="string">
            <text:p>Scuola Infanzia “Spada dal Prà”</text:p>
          </table:table-cell>
          <table:table-cell office:value-type="currency" office:currency="EUR" office:value="35336.87">
            <text:p>€ 35.336,87</text:p>
          </table:table-cell>
          <table:table-cell office:value-type="string">
            <text:p>Anticipo contributo 2015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74 del 12/12/2015</text:p>
          </table:table-cell>
          <table:covered-table-cell/>
          <table:table-cell office:value-type="string">
            <text:p>Scuola Infanzia “San Domenico Savio”</text:p>
          </table:table-cell>
          <table:table-cell office:value-type="currency" office:currency="EUR" office:value="19663.13">
            <text:p>€ 19.663,13</text:p>
          </table:table-cell>
          <table:table-cell office:value-type="string">
            <text:p>Anticipo contributo 2015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1 del 22/12/2015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162.64">
            <text:p>€ 162,64</text:p>
          </table:table-cell>
          <table:table-cell office:value-type="string">
            <text:p>contributo per corso uso defribrillator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2 del 24/12/2015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600">
            <text:p>€ 600,00</text:p>
          </table:table-cell>
          <table:table-cell office:value-type="string">
            <text:p>contributo per progetti didattici “Insegnami come imparo”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3 del 24/12/2015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10000">
            <text:p>€ 10.000,00</text:p>
          </table:table-cell>
          <table:table-cell office:value-type="string">
            <text:p>Contributo ordinario per POF e spese funzionamento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5 del 29/12/2015</text:p>
          </table:table-cell>
          <table:covered-table-cell/>
          <table:table-cell office:value-type="string">
            <text:p>Parrocchia di Villa del Conte</text:p>
          </table:table-cell>
          <table:table-cell office:value-type="currency" office:currency="EUR" office:value="600">
            <text:p>€ 600,00</text:p>
          </table:table-cell>
          <table:table-cell office:value-type="string">
            <text:p>utilizzo Centro Parrocchiale per Centri Estiv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6 del 30/12/2015</text:p>
          </table:table-cell>
          <table:covered-table-cell/>
          <table:table-cell office:value-type="string">
            <text:p>Comitense Volley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contributo ordinario associazion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6 del 30/12/2015</text:p>
          </table:table-cell>
          <table:covered-table-cell/>
          <table:table-cell office:value-type="string">
            <text:p>Sporting 88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contributo ordinario associazion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6 del 30/12/2015</text:p>
          </table:table-cell>
          <table:covered-table-cell/>
          <table:table-cell office:value-type="string">
            <text:p>U.S. Comitense <text:s/>ASD 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contributo ordinario associazion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named-expressions>
          <table:named-range table:name="Excel_BuiltIn_Print_Titles" table:base-cell-address="$Foglio1.$A$1" table:cell-range-address="$Foglio1.$A$4:.$AMJ$5" table:range-usable-as="repeat-column repeat-row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cm" style:first-page-number="continue" style:scale-to="100%" style:writing-mode="lr-tb"/>
      <style:header-style>
        <style:header-footer-properties fo:min-height="0.751cm" fo:margin-left="0.499cm" fo:margin-right="0.9cm" fo:margin-bottom="0cm"/>
      </style:header-style>
      <style:footer-style>
        <style:header-footer-properties fo:min-height="0.751cm" fo:margin-left="0.49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2.2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8-04-09T12:21:20.33</dc:date>
    <meta:print-date>2014-01-20T15:24:52.72</meta:print-date>
    <meta:generator>OpenOffice/4.1.5$Win32 OpenOffice.org_project/415m1$Build-9789</meta:generator>
    <meta:editing-duration>PT10H24M4S</meta:editing-duration>
    <meta:editing-cycles>41</meta:editing-cycles>
    <meta:printed-by>Simona Baccega</meta:printed-by>
    <meta:document-statistic meta:table-count="3" meta:cell-count="107" meta:object-count="0"/>
  </office:meta>
</office:document-meta>
</file>