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INCARICHI ANNO2017</text:p>
          </table:table-cell>
          <table:table-cell office:value-type="string" table:style-name="ce3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FAGGIAN ANGEL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13.10.2016 alla fine dell'A.S. 2016/201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 58 del 13.10.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€ <text:s text:c="2"/>1.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erogato</text:p>
          </table:table-cell>
          <table:table-cell office:value-type="string" table:style-name="ce6">
            <text:p>€ <text:s text:c="2"/>1.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Curriculum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N.P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8">
            <text:p>INSEGNANTE. I DATI DEL COMPENSO NON VANNO COMUNICATI ALLA FUNZIONE PUBBLIC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6">
            <text:p>SI</text:p>
          </table:table-cell>
          <table:table-cell table:number-columns-repeated="16382" table:style-name="ce1"/>
        </table:table-row>
        <table:table-row table:number-rows-repeated="1048561" table:style-name="ro7">
          <table:table-cell table:number-columns-repeated="16384"/>
        </table:table-row>
      </table:table>
      <table:table table:name="Sheet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8110236220472in" fo:margin-right="0.3637795275590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518110236220472in" fo:margin-right="0.36377952755905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Desolei</meta:initial-creator>
    <dc:creator>Roberta</dc:creator>
    <meta:creation-date>2009-04-16T11:32:48Z</meta:creation-date>
    <dc:date>2022-05-31T07:36:31Z</dc:date>
    <meta:print-date>2015-10-27T09:31:23Z</meta:print-date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</office:meta>
</office:document-meta>
</file>