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02cm solid #000000" style:rotation-align="none" fo:border-top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9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2" office:value-type="string">
            <text:p>INCARICHI ANNO 2013</text:p>
          </table:table-cell>
          <table:table-cell table:style-name="ce2" office:value-type="string">
            <text:p>CONSULENTI E COLLABORATORI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FAGGIAN ANGELA</text:p>
          </table:table-cell>
          <table:table-cell table:number-columns-repeated="5"/>
          <table:table-cell table:style-name="ce9" table:number-columns-repeated="4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coordinatore del consiglio comunale delle ragazze e dei ragazzi anno scolastico 2013/2014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27.12.2013 al 07.06.2014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96 del 27.12.2013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1.0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0.06.2014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GENESIN SIMONETTA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docente per il corso d'italiano per stranieri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2.02.2014 al 30.04.2014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97 del 27.12.2013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2"/>5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2">
          <table:table-cell office:value-type="string">
            <text:p>Curriculum</text:p>
          </table:table-cell>
          <table:table-cell table:style-name="ce5" office:value-type="string">
            <text:p>Curriculum<text:a xlink:href="http://www.comune.villa-del-conte.pd.it/../images/Roberta/Curriculum%20Vitae%20Genesin%20Simonetta.pdf">http://www.comune.villa-del-conte.pd.it/../images/Roberta/Curriculum Vitae Genesin Simonetta.pdf</text:a>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<text:a xlink:href="http://www.comune.villa-del-conte.pd.it/../images/Roberta/Dichiarazione Genesin .pdf">http://www.comune.villa-del-conte.pd.it/../images/Roberta/Dichiarazione Genesin .pdf</text:a>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0.06.2014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table:style-name="ce8" office:value-type="string">
            <text:p><text:a xlink:href="http://www.comune.villa-del-conte.pd.it/../images/Roberta/Dichiarazione Genesin .pdf">http://www.comune.villa-del-conte.pd.it/../images/Roberta/Dichiarazione Genesin .pdf</text:a>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16cm" fo:margin-right="0.92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5.30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</meta:editing-duration>
    <meta:editing-cycles>9</meta:editing-cycles>
    <meta:generator>OpenOffice/4.0.1$Win32 OpenOffice.org_project/401m5$Build-9714</meta:generator>
    <dc:date>2014-01-21T15:30:24.39</dc:date>
    <dc:creator>Roberta Zampieri</dc:creator>
    <meta:printed-by>Roberta Zampieri</meta:printed-by>
    <meta:print-date>2014-01-17T12:46:46.57</meta:print-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