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NCARICHI ANNO 2015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Incaricato (cognome e nome)</text:p>
          </table:table-cell>
          <table:table-cell office:value-type="string" table:style-name="ce6">
            <text:p>MIRIJELLO SAVERIO</text:p>
          </table:table-cell>
          <table:table-cell table:number-columns-repeated="5" table:style-name="ce1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5">
            <text:p>Oggetto dell'incarico</text:p>
          </table:table-cell>
          <table:table-cell office:value-type="string" table:style-name="ce8">
            <text:p>Incarico professionale di relatore nella serata culturale "La figura della donna nella Grande Guerra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eriodo</text:p>
          </table:table-cell>
          <table:table-cell office:value-type="string" table:style-name="ce8">
            <text:p>Dal 12.03.2015 al 12.03.20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tto di conferimento</text:p>
          </table:table-cell>
          <table:table-cell office:value-type="string" table:style-name="ce8">
            <text:p>Determinazione del I° Settore "Affari Generali" n. 8 del 12.03.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mpenso previsto</text:p>
          </table:table-cell>
          <table:table-cell office:value-type="string" table:style-name="ce5">
            <text:p>€ <text:s text:c="3"/>2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mpenso erogato</text:p>
          </table:table-cell>
          <table:table-cell office:value-type="string" table:style-name="ce5">
            <text:p>€ <text:s text:c="3"/>2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urriculum</text:p>
          </table:table-cell>
          <table:table-cell office:value-type="string" table:style-name="ce5">
            <text:p>Curriculu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5">
            <text:p>N.P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5">
            <text:p>Termine invio 31.12.20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5">
            <text:p>N.P.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5">
            <text:p>Incaricato (cognome e nome)</text:p>
          </table:table-cell>
          <table:table-cell office:value-type="string" table:style-name="ce6">
            <text:p>MIRIJELLO SAVERI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Oggetto dell'incarico</text:p>
          </table:table-cell>
          <table:table-cell office:value-type="string" table:style-name="ce8">
            <text:p>Incarico professionale di relatore nella serata culturale " I bambini nella Grande Guerra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eriodo</text:p>
          </table:table-cell>
          <table:table-cell office:value-type="string" table:style-name="ce8">
            <text:p>Dal 19.06.2015 al 19.06.201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tto di conferimento</text:p>
          </table:table-cell>
          <table:table-cell office:value-type="string" table:style-name="ce8">
            <text:p>Determinazione del I° Settore "Affari Generali" n. 26 del 15.06.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enso previsto</text:p>
          </table:table-cell>
          <table:table-cell office:value-type="string" table:style-name="ce5">
            <text:p>€ <text:s text:c="3"/>200,00.=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enso erogato</text:p>
          </table:table-cell>
          <table:table-cell office:value-type="string" table:style-name="ce5">
            <text:p>€ <text:s text:c="3"/>200,00.=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riculum</text:p>
          </table:table-cell>
          <table:table-cell office:value-type="string" table:style-name="ce5">
            <text:p>Curriculu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5">
            <text:p>N.P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5">
            <text:p>Termine invio 31.12.201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5">
            <text:p>N.P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Incaricato (cognome e nome)</text:p>
          </table:table-cell>
          <table:table-cell office:value-type="string" table:style-name="ce6">
            <text:p>FAGGIAN ANGEL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iodo</text:p>
          </table:table-cell>
          <table:table-cell office:value-type="string" table:style-name="ce8">
            <text:p>Dal 22.10.2015 alla fine dell'A.S. 2015/201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tto di conferimento</text:p>
          </table:table-cell>
          <table:table-cell office:value-type="string" table:style-name="ce8">
            <text:p>Determinazione del I° Settore "Affari Generali" n. 52 del 22.10.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enso previsto</text:p>
          </table:table-cell>
          <table:table-cell office:value-type="string" table:style-name="ce5">
            <text:p>€ <text:s text:c="3"/>1000,00.=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enso erogato</text:p>
          </table:table-cell>
          <table:table-cell office:value-type="string" table:style-name="ce5">
            <text:p>€ <text:s text:c="3"/>1000,00.=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riculum</text:p>
          </table:table-cell>
          <table:table-cell office:value-type="string" table:style-name="ce5">
            <text:p>Curriculum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5">
            <text:p>N.P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5">
            <text:p>Termine invio 31.12.201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5">
            <text:p>N.P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patrizia desolei</dc:creator>
    <meta:creation-date>2009-04-16T11:32:48Z</meta:creation-date>
    <dc:date>2016-11-15T16:08:00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