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20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ROMANELLO FEDER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0.11.2020 alla fine dell'A.S.2020/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67 del 10.11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10"/>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8">
            <text:p>DIPENDENTE PUBBLICO NON VA COMUNICATO ALLA FUNZIONE PUBBLIC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9">
            <text:p>Incaricato (cognome e nome)</text:p>
          </table:table-cell>
          <table:table-cell office:value-type="string" table:style-name="ce10">
            <text:p>ROMANELLO FEDERIC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Oggetto dell'incarico</text:p>
          </table:table-cell>
          <table:table-cell office:value-type="string" table:style-name="ce9">
            <text:p>Incarico professionale di coordinatore del Consiglio Comunale dei Ragazz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riodo</text:p>
          </table:table-cell>
          <table:table-cell office:value-type="string" table:style-name="ce9">
            <text:p>Dal 05.10.2019 alla fine dell'A.S. 2019/202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tto di conferimento</text:p>
          </table:table-cell>
          <table:table-cell office:value-type="string" table:style-name="ce9">
            <text:p>Determinazione del I° Settore "Affari Generali" n. 52 del 05.10.201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mpenso previsto</text:p>
          </table:table-cell>
          <table:table-cell office:value-type="string" table:style-name="ce9">
            <text:p>€ <text:s text:c="3"/>1.000,00.=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penso erogato<text:s/><text:span text:style-name="T1">ANNO 2020</text:span></text:p>
          </table:table-cell>
          <table:table-cell office:value-type="string" table:style-name="ce10">
            <text:p>€ <text:s text:c="3"/>1.000,00.=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urriculum</text:p>
          </table:table-cell>
          <table:table-cell office:value-type="string" table:style-name="ce9">
            <text:p>v. apposita sezione "Curriculum consulenti e collaboratori"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v. apposita sezione "Curriculum consulenti e collaboratori"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elle relative agli elenchi dei consulenti comunicate alla Funzione Pubblica</text:p>
          </table:table-cell>
          <table:table-cell office:value-type="string" table:style-name="ce9">
            <text:p>DIPENDENTE PUBBLICO NON VA COMUNICATO ALLA FUNZIONE PUBBLICA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Attestazione dell'avvenuta verifica dell'insussistenza di situazioni, anche potenziali, di conflitto d'interesse</text:p>
          </table:table-cell>
          <table:table-cell office:value-type="string" table:style-name="ce9">
            <text:p>Sì</text:p>
          </table:table-cell>
          <table:table-cell table:number-columns-repeated="16382"/>
        </table:table-row>
        <table:table-row table:number-rows-repeated="1048550" table:style-name="ro7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Roberta</dc:creator>
    <meta:creation-date>2009-04-16T11:32:48Z</meta:creation-date>
    <dc:date>2022-05-31T10:27:02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