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INCARICHI ANNO 2021</text:p>
          </table:table-cell>
          <table:table-cell office:value-type="string" table:style-name="ce3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ROMANELLO FEDER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10.11.2020 alla fine dell'A.S.2020/202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67 del 10.11.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€ <text:s text:c="3"/>1.000,00.=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ompenso erogato<text:s/><text:span text:style-name="T1">ANNO 2021</text:span></text:p>
          </table:table-cell>
          <table:table-cell office:value-type="string" table:style-name="ce7">
            <text:p>€ <text:s text:c="3"/>1.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12">
            <text:p>DIPENDENTE PUBBLICO NON VA COMUNICATO ALLA FUNZIONE PUBBLIC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6">
            <text:p>Sì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ROMANELLO FEDERIC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11.10.2021 alla fine dell'A.S.2021/202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 64 del 11.10.2021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Compenso previsto</text:p>
          </table:table-cell>
          <table:table-cell office:value-type="string" table:style-name="ce6">
            <text:p>€ <text:s text:c="3"/>1.000,00.=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enso erogato<text:s/></text:p>
          </table:table-cell>
          <table:table-cell office:value-type="string" table:style-name="ce9">
            <text:p>€ <text:s text:c="3"/>0,00.=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Curriculum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12">
            <text:p>DIPENDENTE PUBBLICO NON VA COMUNICATO ALLA FUNZIONE PUBBLICA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6">
            <text:p>Sì</text:p>
          </table:table-cell>
          <table:table-cell table:number-columns-repeated="16382"/>
        </table:table-row>
        <table:table-row table:number-rows-repeated="1048549" table:style-name="ro7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8110236220472in" fo:margin-right="0.3637795275590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518110236220472in" fo:margin-right="0.36377952755905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Desolei</meta:initial-creator>
    <dc:creator>Roberta</dc:creator>
    <meta:creation-date>2009-04-16T11:32:48Z</meta:creation-date>
    <dc:date>2022-05-31T10:31:48Z</dc:date>
    <meta:print-date>2015-10-27T09:31:23Z</meta:print-date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</office:meta>
</office:document-meta>
</file>