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NNO<text:s/>2017</text:p>
      <text:p text:style-name="P2"/>
      <text:p text:style-name="P3">NESSUN INCARICO COMUNICATO ALLA FUNZIONE PUBBLICA.</text:p>
      <text:p text:style-name="P4"/>
      <text:p text:style-name="P5">Faq. Perla PA</text:p>
      <text:p text:style-name="P6"><text:span text:style-name="T7">Tutti i dipendenti pubblici che svolgono un’attività lavorativa (previa autorizzazione) sono oggetto di<text:s/></text:span><text:span text:style-name="T8">anagrafe delle prestazioni adempimento DIPENDENTI e devono essere perentoriamente inseriti esclusivamente dall’amministrazione di appartenenza che li autorizza (entro 15 gg dalla data di autorizzazione)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Roberta</dc:creator>
    <meta:creation-date>2022-05-31T12:36:00Z</meta:creation-date>
    <dc:date>2022-05-31T13:35:00Z</dc:date>
    <meta:template xlink:href="605BCA2.dotm" xlink:type="simple"/>
    <meta:editing-cycles>5</meta:editing-cycles>
    <meta:editing-duration>PT120S</meta:editing-duration>
    <meta:document-statistic meta:page-count="1" meta:paragraph-count="1" meta:word-count="57" meta:character-count="384" meta:row-count="2" meta:non-whitespace-character-count="328"/>
  </office:meta>
</office:document-meta>
</file>