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INCARICHI ANNO 2016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FAGGIAN ANGEL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22.10.2015 alla fine dell'A.S. 2015/20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52 del 22.10.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€ <text:s text:c="2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string" table:style-name="ce6">
            <text:p>€ <text:s text:c="2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Curriculum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N.P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8">
            <text:p>INSEGNANTE. I DATI DEL COMPENSO NON VANNO COMUNICATI ALLA FUNZIONE PUBBLIC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I</text:p>
          </table:table-cell>
          <table:table-cell table:number-columns-repeated="16382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Desolei</meta:initial-creator>
    <dc:creator>Roberta</dc:creator>
    <meta:creation-date>2009-04-16T11:32:48Z</meta:creation-date>
    <dc:date>2022-05-31T07:30:03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