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INCARICHI ANNO 2016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FAGGIAN ANGEL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13.10.2016 alla fine dell'A.S. 2016/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58 del 13.10.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2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currency" office:value="0" table:style-name="ce9">
            <text:p>€ 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Curriculu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N.P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8">
            <text:p>INSEGNANTE. I DATI DEL COMPENSO NON VANNO COMUNICATI ALLA FUNZIONE PUBBLIC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I</text:p>
          </table:table-cell>
          <table:table-cell table:number-columns-repeated="1638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Desolei</meta:initial-creator>
    <dc:creator>Roberta</dc:creator>
    <meta:creation-date>2009-04-16T11:32:48Z</meta:creation-date>
    <dc:date>2022-05-31T07:32:58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