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9.9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1" table:number-columns-repeated="9" table:default-cell-style-name="Default"/>
        <table:table-row table:style-name="ro1">
          <table:table-cell table:style-name="ce1" table:number-columns-repeated="2"/>
          <table:table-cell table:number-columns-repeated="9"/>
        </table:table-row>
        <table:table-row table:style-name="ro1">
          <table:table-cell table:style-name="ce2" office:value-type="string">
            <text:p>INCARICHI ANNO 2015</text:p>
          </table:table-cell>
          <table:table-cell table:style-name="ce2" office:value-type="string">
            <text:p>CONSULENTI E COLLABORATORI</text:p>
          </table:table-cell>
          <table:table-cell table:number-columns-repeated="9"/>
        </table:table-row>
        <table:table-row table:style-name="ro1">
          <table:table-cell table:style-name="ce3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MIRIJELLO SAVERIO</text:p>
          </table:table-cell>
          <table:table-cell table:number-columns-repeated="5"/>
          <table:table-cell table:style-name="ce7" table:number-columns-repeated="4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relatore nella serata culturale "La figura della donna nella Grande Guerra"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12.03.2015 al 12.03.2015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Affari Generali" n. 8 del 12.03.2015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<text:s text:c="3"/>2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3"/>200,00.=</text:p>
          </table:table-cell>
          <table:table-cell table:number-columns-repeated="9"/>
        </table:table-row>
        <table:table-row table:style-name="ro1">
          <table:table-cell table:number-columns-repeated="2" office:value-type="string">
            <text:p>Curriculum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1.12.201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MIRIJELLO SAVERIO</text:p>
          </table:table-cell>
          <table:table-cell table:number-columns-repeated="9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relatore nella serata culturale " I bambini nella Grande Guerra"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19.06.2015 al 19.06.2015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Affari Generali" n. 26 del 15.06.2015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<text:s text:c="3"/>2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3"/>200,00.=</text:p>
          </table:table-cell>
          <table:table-cell table:number-columns-repeated="9"/>
        </table:table-row>
        <table:table-row table:style-name="ro1">
          <table:table-cell table:number-columns-repeated="2" office:value-type="string">
            <text:p>Curriculum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1.12.201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1" table:number-rows-repeated="2"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FAGGIAN ANGELA</text:p>
          </table:table-cell>
          <table:table-cell table:number-columns-repeated="9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coordinatore del Consiglio Comunale dei Ragazzi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22.10.2015 alla fine dell'A.S. 2015/2016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Affari Generali" n. 52 del 22.10.2015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<text:s text:c="3"/>10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6"/>0,00.=</text:p>
          </table:table-cell>
          <table:table-cell table:number-columns-repeated="9"/>
        </table:table-row>
        <table:table-row table:style-name="ro1">
          <table:table-cell table:number-columns-repeated="2" office:value-type="string">
            <text:p>Curriculum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1.12.201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office:value-type="string">
            <text:p>N.P.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16cm" fo:margin-right="0.924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9/01/2016</text:date>, <text:time>10.18.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4M</meta:editing-duration>
    <meta:editing-cycles>17</meta:editing-cycles>
    <meta:generator>OpenOffice/4.0.1$Win32 OpenOffice.org_project/401m5$Build-9714</meta:generator>
    <dc:date>2016-01-29T10:18:41.96</dc:date>
    <meta:print-date>2015-10-27T09:31:23.57</meta:print-date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