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NCARICHI ANNO 2016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ncaricato (cognome e nome)</text:p>
          </table:table-cell>
          <table:table-cell office:value-type="string" table:style-name="ce6">
            <text:p>FAGGIAN ANGEL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eriodo</text:p>
          </table:table-cell>
          <table:table-cell office:value-type="string" table:style-name="ce8">
            <text:p>Dal 13.10.2016 alla fine dell'A.S. 2016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tto di conferimento</text:p>
          </table:table-cell>
          <table:table-cell office:value-type="string" table:style-name="ce8">
            <text:p>Determinazione del I° Settore "Affari Generali" n. 52 del 22.10.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mpenso previsto</text:p>
          </table:table-cell>
          <table:table-cell office:value-type="string" table:style-name="ce5">
            <text:p>€ <text:s text:c="3"/>1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mpenso erogato</text:p>
          </table:table-cell>
          <table:table-cell office:value-type="string" table:style-name="ce5">
            <text:p>€ <text:s text:c="3"/>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urriculum</text:p>
          </table:table-cell>
          <table:table-cell office:value-type="string" table:style-name="ce5">
            <text:p>Curriculu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5">
            <text:p>N.P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5">
            <text:p>Termine invio 31.12.201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5">
            <text:p>N.P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patrizia desolei</dc:creator>
    <meta:creation-date>2009-04-16T11:32:48Z</meta:creation-date>
    <dc:date>2016-11-15T16:09:35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