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INCARICHI ANNO 2019</text:p>
          </table:table-cell>
          <table:table-cell office:value-type="string" table:style-name="ce3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ROMANELLO FEDER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05.10.2019 alla fine dell'A.S. 2019/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 52 del 05.10.20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€ <text:s text:c="3"/>1.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erogato</text:p>
          </table:table-cell>
          <table:table-cell office:value-type="string" table:style-name="ce6">
            <text:p>€ <text:s text:c="10"/>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6">
            <text:p>Termine invio 30.06.202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6">
            <text:p>Sì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CILONA MARIA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Oggetto dell'incarico</text:p>
          </table:table-cell>
          <table:table-cell office:value-type="string" table:style-name="ce8">
            <text:p>Incarico di prestazione occasionale come rilevatore del Censimento Permanente della Popolazione e delle Abitazioni 2019 indetto da Ist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07.09.2019 al 20.12.201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 41 del 13.07.20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compenso a cotti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enso erogato</text:p>
          </table:table-cell>
          <table:table-cell office:value-type="currency" office:value="1332" table:style-name="ce9">
            <text:p>€ 1.332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6">
            <text:p>Termine invio 30.06.2020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8">
            <text:p>Sì</text:p>
          </table:table-cell>
          <table:table-cell table:number-columns-repeated="16382"/>
        </table:table-row>
        <table:table-row table:number-rows-repeated="1048549" table:style-name="ro7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8110236220472in" fo:margin-right="0.36377952755905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trizia Desolei</meta:initial-creator>
    <dc:creator>Enrico Vanzo</dc:creator>
    <meta:creation-date>2009-04-16T11:32:48Z</meta:creation-date>
    <dc:date>2020-06-17T07:24:50Z</dc:date>
    <meta:print-date>2015-10-27T09:31:23Z</meta:print-date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</office:meta>
</office:document-meta>
</file>