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6.61458333333333cm" style:use-optimal-column-width="true"/>
    </style:style>
    <style:style style:name="co10" style:family="table-column">
      <style:table-column-properties fo:break-before="auto" style:column-width="6.77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2135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8" table:number-rows-spanned="1" table:style-name="ce6">
            <text:p>Dati sui propri pagamenti in relazione alla tipologia di spesa sostenuta, all'ambito temporale di riferimento e ai beneficiari - I Trimestre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Num. Mand.</text:p>
          </table:table-cell>
          <table:table-cell office:value-type="string" table:style-name="ce2">
            <text:p>Riga su oper.</text:p>
          </table:table-cell>
          <table:table-cell office:value-type="string" table:style-name="ce2">
            <text:p>Importo riga</text:p>
          </table:table-cell>
          <table:table-cell office:value-type="string" table:style-name="ce2">
            <text:p>Importo tot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odice 1.liv.</text:p>
          </table:table-cell>
          <table:table-cell office:value-type="string" table:style-name="ce2">
            <text:p>Descrizione 1.L</text:p>
          </table:table-cell>
          <table:table-cell office:value-type="string" table:style-name="ce2">
            <text:p>Codice 2.liv.</text:p>
          </table:table-cell>
          <table:table-cell office:value-type="string" table:style-name="ce2">
            <text:p>Descrizione 2.L</text:p>
          </table:table-cell>
          <table:table-cell office:value-type="string" table:style-name="ce2">
            <text:p>Codice 3.liv.</text:p>
          </table:table-cell>
          <table:table-cell office:value-type="string" table:style-name="ce2">
            <text:p>Descrizione 3.L</text:p>
          </table:table-cell>
          <table:table-cell office:value-type="string" table:style-name="ce2">
            <text:p>Codice 4.liv.</text:p>
          </table:table-cell>
          <table:table-cell office:value-type="string" table:style-name="ce2">
            <text:p>Descrizione 4.L</text:p>
          </table:table-cell>
          <table:table-cell office:value-type="string" table:style-name="ce2">
            <text:p>Codice 5.liv.</text:p>
          </table:table-cell>
          <table:table-cell office:value-type="string" table:style-name="ce2">
            <text:p>Descrizione 5.L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5.28" table:style-name="ce3">
            <text:p>35,28</text:p>
          </table:table-cell>
          <table:table-cell office:value-type="float" office:value="35.28" table:style-name="ce3">
            <text:p>35,28</text:p>
          </table:table-cell>
          <table:table-cell office:value-type="string" table:style-name="ce3">
            <text:p>SOCIETA' ITALIANA DEGLI AUTORI ED EDITORI (S.I.A.E.)</text:p>
          </table:table-cell>
          <table:table-cell office:value-type="date" office:date-value="2018-01-10T00:00:00" table:style-name="ce4">
            <text:p>10/01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PARROCCHIA DI ABBAZIA PISANI</text:p>
          </table:table-cell>
          <table:table-cell office:value-type="date" office:date-value="2018-01-10T00:00:00" table:style-name="ce4">
            <text:p>10/01/2018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ART.AP ASSOCIAZIONE CULTURALE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77.02" table:style-name="ce3">
            <text:p>477,02</text:p>
          </table:table-cell>
          <table:table-cell office:value-type="float" office:value="477.02" table:style-name="ce3">
            <text:p>477,02</text:p>
          </table:table-cell>
          <table:table-cell office:value-type="string" table:style-name="ce3">
            <text:p>BALLAN NICOLA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5251" table:style-name="ce3">
            <text:p>5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03.25" table:style-name="ce3">
            <text:p>503,25</text:p>
          </table:table-cell>
          <table:table-cell office:value-type="float" office:value="503.25" table:style-name="ce3">
            <text:p>503,25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155.65" table:style-name="ce5">
            <text:p>3.155,65</text:p>
          </table:table-cell>
          <table:table-cell office:value-type="float" office:value="3155.65" table:style-name="ce5">
            <text:p>3.155,65</text:p>
          </table:table-cell>
          <table:table-cell office:value-type="string" table:style-name="ce3">
            <text:p>ARIETE D.S. S.R.L.S.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68.48" table:style-name="ce3">
            <text:p>468,48</text:p>
          </table:table-cell>
          <table:table-cell office:value-type="float" office:value="468.48" table:style-name="ce3">
            <text:p>468,48</text:p>
          </table:table-cell>
          <table:table-cell office:value-type="string" table:style-name="ce3">
            <text:p>TECNOINGROS S.A.S.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7300" table:style-name="ce3">
            <text:p>7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17" table:style-name="ce3">
            <text:p>51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8.57" table:style-name="ce3">
            <text:p>118,57</text:p>
          </table:table-cell>
          <table:table-cell office:value-type="float" office:value="118.57" table:style-name="ce3">
            <text:p>118,57</text:p>
          </table:table-cell>
          <table:table-cell office:value-type="string" table:style-name="ce3">
            <text:p>CARTOLIBRERIA MARIA DE SANTI &amp; C. SNC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UTOSERVIZI PAVIN DI PAVIN ENRICO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UTOSERVIZI PAVIN DI PAVIN ENRICO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549" table:style-name="ce3">
            <text:p>549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VANZO CENTRO-FER SRL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5251" table:style-name="ce3">
            <text:p>5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473.57" table:style-name="ce3">
            <text:p>473,57</text:p>
          </table:table-cell>
          <table:table-cell office:value-type="float" office:value="473.57" table:style-name="ce3">
            <text:p>473,57</text:p>
          </table:table-cell>
          <table:table-cell office:value-type="string" table:style-name="ce3">
            <text:p>NALON ALBINO SNC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134.3200000000002" table:style-name="ce5">
            <text:p>2.134,32</text:p>
          </table:table-cell>
          <table:table-cell office:value-type="float" office:value="2134.3200000000002" table:style-name="ce5">
            <text:p>2.134,32</text:p>
          </table:table-cell>
          <table:table-cell office:value-type="string" table:style-name="ce3">
            <text:p>RIGONI MIRKO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977.08" table:style-name="ce5">
            <text:p>1.977,08</text:p>
          </table:table-cell>
          <table:table-cell office:value-type="float" office:value="1977.08" table:style-name="ce5">
            <text:p>1.977,08</text:p>
          </table:table-cell>
          <table:table-cell office:value-type="string" table:style-name="ce3">
            <text:p>RIGONI MIRKO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99.63" table:style-name="ce3">
            <text:p>299,63</text:p>
          </table:table-cell>
          <table:table-cell office:value-type="float" office:value="299.63" table:style-name="ce3">
            <text:p>299,63</text:p>
          </table:table-cell>
          <table:table-cell office:value-type="string" table:style-name="ce3">
            <text:p>ZAUPA MARMI S.n.c. di Zau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5251" table:style-name="ce3">
            <text:p>5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396.08" table:style-name="ce5">
            <text:p>2.396,08</text:p>
          </table:table-cell>
          <table:table-cell office:value-type="float" office:value="2396.08" table:style-name="ce5">
            <text:p>2.396,08</text:p>
          </table:table-cell>
          <table:table-cell office:value-type="string" table:style-name="ce3">
            <text:p>ARIETE D.S. S.R.L.S.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46.36" table:style-name="ce3">
            <text:p>46,36</text:p>
          </table:table-cell>
          <table:table-cell office:value-type="float" office:value="46.36" table:style-name="ce3">
            <text:p>46,36</text:p>
          </table:table-cell>
          <table:table-cell office:value-type="string" table:style-name="ce3">
            <text:p>MYO S.p.A.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95.16" table:style-name="ce3">
            <text:p>95,16</text:p>
          </table:table-cell>
          <table:table-cell office:value-type="float" office:value="95.16" table:style-name="ce3">
            <text:p>95,16</text:p>
          </table:table-cell>
          <table:table-cell office:value-type="string" table:style-name="ce3">
            <text:p>MYO S.p.A.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34.04" table:style-name="ce3">
            <text:p>34,04</text:p>
          </table:table-cell>
          <table:table-cell office:value-type="float" office:value="34.04" table:style-name="ce3">
            <text:p>34,04</text:p>
          </table:table-cell>
          <table:table-cell office:value-type="string" table:style-name="ce3">
            <text:p>MYO S.p.A.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9.84" table:style-name="ce3">
            <text:p>209,84</text:p>
          </table:table-cell>
          <table:table-cell office:value-type="float" office:value="209.84" table:style-name="ce3">
            <text:p>209,84</text:p>
          </table:table-cell>
          <table:table-cell office:value-type="string" table:style-name="ce3">
            <text:p>TECNOINGROS S.A.S.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7300" table:style-name="ce3">
            <text:p>7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67.91000000000003" table:style-name="ce3">
            <text:p>267,91</text:p>
          </table:table-cell>
          <table:table-cell office:value-type="float" office:value="6965.71" table:style-name="ce5">
            <text:p>6.965,71</text:p>
          </table:table-cell>
          <table:table-cell office:value-type="string" table:style-name="ce3">
            <text:p>CASTEGNARO NICOLA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6697.8" table:style-name="ce5">
            <text:p>6.697,80</text:p>
          </table:table-cell>
          <table:table-cell office:value-type="float" office:value="6965.71" table:style-name="ce5">
            <text:p>6.965,71</text:p>
          </table:table-cell>
          <table:table-cell office:value-type="string" table:style-name="ce3">
            <text:p>CASTEGNARO NICOLA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198.86" table:style-name="ce3">
            <text:p>198,86</text:p>
          </table:table-cell>
          <table:table-cell office:value-type="float" office:value="198.86" table:style-name="ce3">
            <text:p>198,86</text:p>
          </table:table-cell>
          <table:table-cell office:value-type="string" table:style-name="ce3">
            <text:p>FORINT S.P.A. - SEDE DI CASALE SUL SILE (TV)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7300" table:style-name="ce3">
            <text:p>7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507.09" table:style-name="ce3">
            <text:p>507,09</text:p>
          </table:table-cell>
          <table:table-cell office:value-type="float" office:value="507.09" table:style-name="ce3">
            <text:p>507,09</text:p>
          </table:table-cell>
          <table:table-cell office:value-type="string" table:style-name="ce3">
            <text:p>ANCI VENETO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6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78300" table:style-name="ce5">
            <text:p>78.300,00</text:p>
          </table:table-cell>
          <table:table-cell office:value-type="float" office:value="78300" table:style-name="ce5">
            <text:p>78.300,00</text:p>
          </table:table-cell>
          <table:table-cell office:value-type="string" table:style-name="ce3">
            <text:p>AZIENDA U.L.S.S. N. 6 EUGANEA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table:number-columns-repeated="1636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7678.86" table:style-name="ce5">
            <text:p>7.678,86</text:p>
          </table:table-cell>
          <table:table-cell office:value-type="float" office:value="7678.86" table:style-name="ce5">
            <text:p>7.678,86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7773.97" table:style-name="ce5">
            <text:p>7.773,97</text:p>
          </table:table-cell>
          <table:table-cell office:value-type="float" office:value="7773.97" table:style-name="ce5">
            <text:p>7.773,97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1053.07" table:style-name="ce5">
            <text:p>1.053,07</text:p>
          </table:table-cell>
          <table:table-cell office:value-type="float" office:value="1053.07" table:style-name="ce5">
            <text:p>1.053,07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1996.99" table:style-name="ce5">
            <text:p>1.996,99</text:p>
          </table:table-cell>
          <table:table-cell office:value-type="float" office:value="1996.99" table:style-name="ce5">
            <text:p>1.996,99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77.430000000000007" table:style-name="ce3">
            <text:p>77,43</text:p>
          </table:table-cell>
          <table:table-cell office:value-type="float" office:value="77.430000000000007" table:style-name="ce3">
            <text:p>77,43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308.85000000000002" table:style-name="ce3">
            <text:p>308,85</text:p>
          </table:table-cell>
          <table:table-cell office:value-type="float" office:value="308.85000000000002" table:style-name="ce3">
            <text:p>308,85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466.05" table:style-name="ce3">
            <text:p>466,05</text:p>
          </table:table-cell>
          <table:table-cell office:value-type="float" office:value="466.05" table:style-name="ce3">
            <text:p>466,05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1481.19" table:style-name="ce5">
            <text:p>1.481,19</text:p>
          </table:table-cell>
          <table:table-cell office:value-type="float" office:value="1481.19" table:style-name="ce5">
            <text:p>1.481,19</text:p>
          </table:table-cell>
          <table:table-cell office:value-type="string" table:style-name="ce3">
            <text:p>RANDSTAD ITALIA SPA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680.26" table:style-name="ce3">
            <text:p>680,26</text:p>
          </table:table-cell>
          <table:table-cell office:value-type="float" office:value="680.26" table:style-name="ce3">
            <text:p>680,26</text:p>
          </table:table-cell>
          <table:table-cell office:value-type="string" table:style-name="ce3">
            <text:p>RANDSTAD ITALIA SPA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998.42" table:style-name="ce3">
            <text:p>998,42</text:p>
          </table:table-cell>
          <table:table-cell office:value-type="float" office:value="998.42" table:style-name="ce3">
            <text:p>998,42</text:p>
          </table:table-cell>
          <table:table-cell office:value-type="string" table:style-name="ce3">
            <text:p>RANDSTAD ITALIA SPA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353.8" table:style-name="ce3">
            <text:p>353,8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SOLWEB S.R.L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2.2599999999999998" table:style-name="ce3">
            <text:p>2,26</text:p>
          </table:table-cell>
          <table:table-cell office:value-type="float" office:value="2.2599999999999998" table:style-name="ce3">
            <text:p>2,26</text:p>
          </table:table-cell>
          <table:table-cell office:value-type="string" table:style-name="ce3">
            <text:p>SOENERGY SRL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2.34" table:style-name="ce3">
            <text:p>2,34</text:p>
          </table:table-cell>
          <table:table-cell office:value-type="float" office:value="2.34" table:style-name="ce3">
            <text:p>2,34</text:p>
          </table:table-cell>
          <table:table-cell office:value-type="string" table:style-name="ce3">
            <text:p>SOENERGY SRL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34.96" table:style-name="ce3">
            <text:p>34,96</text:p>
          </table:table-cell>
          <table:table-cell office:value-type="float" office:value="619.4" table:style-name="ce3">
            <text:p>619,4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56.74" table:style-name="ce3">
            <text:p>56,74</text:p>
          </table:table-cell>
          <table:table-cell office:value-type="float" office:value="619.4" table:style-name="ce3">
            <text:p>619,4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3" table:style-name="ce3">
            <text:p>3</text:p>
          </table:table-cell>
          <table:table-cell office:value-type="float" office:value="86.01" table:style-name="ce3">
            <text:p>86,01</text:p>
          </table:table-cell>
          <table:table-cell office:value-type="float" office:value="619.4" table:style-name="ce3">
            <text:p>619,4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97.71" table:style-name="ce3">
            <text:p>97,71</text:p>
          </table:table-cell>
          <table:table-cell office:value-type="float" office:value="619.4" table:style-name="ce3">
            <text:p>619,4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114.66" table:style-name="ce3">
            <text:p>114,66</text:p>
          </table:table-cell>
          <table:table-cell office:value-type="float" office:value="619.4" table:style-name="ce3">
            <text:p>619,4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114.66" table:style-name="ce3">
            <text:p>114,66</text:p>
          </table:table-cell>
          <table:table-cell office:value-type="float" office:value="619.4" table:style-name="ce3">
            <text:p>619,4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float" office:value="114.66" table:style-name="ce3">
            <text:p>114,66</text:p>
          </table:table-cell>
          <table:table-cell office:value-type="float" office:value="619.4" table:style-name="ce3">
            <text:p>619,4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114.66" table:style-name="ce3">
            <text:p>114,66</text:p>
          </table:table-cell>
          <table:table-cell office:value-type="float" office:value="1047.8599999999999" table:style-name="ce5">
            <text:p>1.047,86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933.2" table:style-name="ce3">
            <text:p>933,2</text:p>
          </table:table-cell>
          <table:table-cell office:value-type="float" office:value="1047.8599999999999" table:style-name="ce5">
            <text:p>1.047,86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43.09" table:style-name="ce3">
            <text:p>43,09</text:p>
          </table:table-cell>
          <table:table-cell office:value-type="float" office:value="138.85" table:style-name="ce3">
            <text:p>138,85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95.76" table:style-name="ce3">
            <text:p>95,76</text:p>
          </table:table-cell>
          <table:table-cell office:value-type="float" office:value="138.85" table:style-name="ce3">
            <text:p>138,85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23.57" table:style-name="ce3">
            <text:p>23,57</text:p>
          </table:table-cell>
          <table:table-cell office:value-type="float" office:value="1276.6500000000001" table:style-name="ce5">
            <text:p>1.276,65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23.57" table:style-name="ce3">
            <text:p>23,57</text:p>
          </table:table-cell>
          <table:table-cell office:value-type="float" office:value="1276.6500000000001" table:style-name="ce5">
            <text:p>1.276,65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3" table:style-name="ce3">
            <text:p>3</text:p>
          </table:table-cell>
          <table:table-cell office:value-type="float" office:value="23.57" table:style-name="ce3">
            <text:p>23,57</text:p>
          </table:table-cell>
          <table:table-cell office:value-type="float" office:value="1276.6500000000001" table:style-name="ce5">
            <text:p>1.276,65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float" office:value="33.33" table:style-name="ce3">
            <text:p>33,33</text:p>
          </table:table-cell>
          <table:table-cell office:value-type="float" office:value="1276.6500000000001" table:style-name="ce5">
            <text:p>1.276,65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float" office:value="38.450000000000003" table:style-name="ce3">
            <text:p>38,45</text:p>
          </table:table-cell>
          <table:table-cell office:value-type="float" office:value="1276.6500000000001" table:style-name="ce5">
            <text:p>1.276,65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float" office:value="114.66" table:style-name="ce3">
            <text:p>114,66</text:p>
          </table:table-cell>
          <table:table-cell office:value-type="float" office:value="1276.6500000000001" table:style-name="ce5">
            <text:p>1.276,65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133.57" table:style-name="ce3">
            <text:p>133,57</text:p>
          </table:table-cell>
          <table:table-cell office:value-type="float" office:value="1276.6500000000001" table:style-name="ce5">
            <text:p>1.276,65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381.19" table:style-name="ce3">
            <text:p>381,19</text:p>
          </table:table-cell>
          <table:table-cell office:value-type="float" office:value="1276.6500000000001" table:style-name="ce5">
            <text:p>1.276,65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9" table:style-name="ce3">
            <text:p>9</text:p>
          </table:table-cell>
          <table:table-cell office:value-type="float" office:value="504.74" table:style-name="ce3">
            <text:p>504,74</text:p>
          </table:table-cell>
          <table:table-cell office:value-type="float" office:value="1276.6500000000001" table:style-name="ce5">
            <text:p>1.276,65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2662.03" table:style-name="ce5">
            <text:p>2.662,03</text:p>
          </table:table-cell>
          <table:table-cell office:value-type="float" office:value="2662.03" table:style-name="ce5">
            <text:p>2.662,03</text:p>
          </table:table-cell>
          <table:table-cell office:value-type="string" table:style-name="ce3">
            <text:p>ETRA S.P.A.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2973" table:style-name="ce3">
            <text:p>29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6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3755.74" table:style-name="ce5">
            <text:p>3.755,74</text:p>
          </table:table-cell>
          <table:table-cell office:value-type="float" office:value="3755.74" table:style-name="ce5">
            <text:p>3.755,74</text:p>
          </table:table-cell>
          <table:table-cell office:value-type="string" table:style-name="ce3">
            <text:p>COMUNE DI TORRI DI QUARTESOLO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3711" table:style-name="ce3">
            <text:p>37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in dena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6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COMUNE DI TORRI DI QUARTESOLO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3712" table:style-name="ce3">
            <text:p>37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23.89" table:style-name="ce3">
            <text:p>323,89</text:p>
          </table:table-cell>
          <table:table-cell office:value-type="float" office:value="323.89" table:style-name="ce3">
            <text:p>323,89</text:p>
          </table:table-cell>
          <table:table-cell office:value-type="string" table:style-name="ce3">
            <text:p>COMUNE DI TORRI DI QUARTESOLO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3713" table:style-name="ce3">
            <text:p>37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table:number-columns-repeated="16367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ANCI VENETO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9258" table:style-name="ce3">
            <text:p>9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11410" table:style-name="ce5">
            <text:p>11.410,00</text:p>
          </table:table-cell>
          <table:table-cell office:value-type="float" office:value="11410" table:style-name="ce5">
            <text:p>11.410,00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345" table:style-name="ce3">
            <text:p>345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SS. OTTAVO MIGLIO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109.8" table:style-name="ce3">
            <text:p>109,8</text:p>
          </table:table-cell>
          <table:table-cell office:value-type="float" office:value="1579.21" table:style-name="ce5">
            <text:p>1.579,21</text:p>
          </table:table-cell>
          <table:table-cell office:value-type="string" table:style-name="ce3">
            <text:p>Spigas Srl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2" table:style-name="ce3">
            <text:p>2</text:p>
          </table:table-cell>
          <table:table-cell office:value-type="float" office:value="396.5" table:style-name="ce3">
            <text:p>396,5</text:p>
          </table:table-cell>
          <table:table-cell office:value-type="float" office:value="1579.21" table:style-name="ce5">
            <text:p>1.579,21</text:p>
          </table:table-cell>
          <table:table-cell office:value-type="string" table:style-name="ce3">
            <text:p>Spigas Srl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3" table:style-name="ce3">
            <text:p>3</text:p>
          </table:table-cell>
          <table:table-cell office:value-type="float" office:value="1038.71" table:style-name="ce5">
            <text:p>1.038,71</text:p>
          </table:table-cell>
          <table:table-cell office:value-type="float" office:value="1579.21" table:style-name="ce5">
            <text:p>1.579,21</text:p>
          </table:table-cell>
          <table:table-cell office:value-type="string" table:style-name="ce3">
            <text:p>Spigas Srl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4" table:style-name="ce3">
            <text:p>4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1579.21" table:style-name="ce5">
            <text:p>1.579,21</text:p>
          </table:table-cell>
          <table:table-cell office:value-type="string" table:style-name="ce3">
            <text:p>Spigas Srl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918.49" table:style-name="ce3">
            <text:p>918,49</text:p>
          </table:table-cell>
          <table:table-cell office:value-type="float" office:value="4183.4399999999996" table:style-name="ce5">
            <text:p>4.183,44</text:p>
          </table:table-cell>
          <table:table-cell office:value-type="string" table:style-name="ce3">
            <text:p>Spigas Srl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3264.95" table:style-name="ce5">
            <text:p>3.264,95</text:p>
          </table:table-cell>
          <table:table-cell office:value-type="float" office:value="4183.4399999999996" table:style-name="ce5">
            <text:p>4.183,44</text:p>
          </table:table-cell>
          <table:table-cell office:value-type="string" table:style-name="ce3">
            <text:p>Spigas Srl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463.1" table:style-name="ce3">
            <text:p>463,1</text:p>
          </table:table-cell>
          <table:table-cell office:value-type="float" office:value="2448.1" table:style-name="ce5">
            <text:p>2.448,10</text:p>
          </table:table-cell>
          <table:table-cell office:value-type="string" table:style-name="ce3">
            <text:p>Spigas Srl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2" table:style-name="ce3">
            <text:p>2</text:p>
          </table:table-cell>
          <table:table-cell office:value-type="float" office:value="1985" table:style-name="ce5">
            <text:p>1.985,00</text:p>
          </table:table-cell>
          <table:table-cell office:value-type="float" office:value="2448.1" table:style-name="ce5">
            <text:p>2.448,10</text:p>
          </table:table-cell>
          <table:table-cell office:value-type="string" table:style-name="ce3">
            <text:p>Spigas Srl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52.05" table:style-name="ce3">
            <text:p>52,05</text:p>
          </table:table-cell>
          <table:table-cell office:value-type="float" office:value="52.05" table:style-name="ce3">
            <text:p>52,05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1-18T00:00:00" table:style-name="ce4">
            <text:p>18/0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01-18T00:00:00" table:style-name="ce4">
            <text:p>18/01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VANZO ENRICO - ECONOMO</text:p>
          </table:table-cell>
          <table:table-cell office:value-type="date" office:date-value="2018-01-19T00:00:00" table:style-name="ce4">
            <text:p>19/01/2018</text:p>
          </table:table-cell>
          <table:table-cell office:value-type="float" office:value="13050" table:style-name="ce3">
            <text:p>1305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per partite di giro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uscite per partite di gir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6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.N.U.S.C.A.</text:p>
          </table:table-cell>
          <table:table-cell office:value-type="date" office:date-value="2018-01-22T00:00:00" table:style-name="ce4">
            <text:p>22/0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382" table:style-name="ce3">
            <text:p>382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A.N.U.S.C.A.</text:p>
          </table:table-cell>
          <table:table-cell office:value-type="date" office:date-value="2018-01-22T00:00:00" table:style-name="ce4">
            <text:p>22/01/2018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671" table:style-name="ce3">
            <text:p>671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DELFINO &amp; PARTNERS S.p.A.</text:p>
          </table:table-cell>
          <table:table-cell office:value-type="date" office:date-value="2018-01-22T00:00:00" table:style-name="ce4">
            <text:p>22/01/2018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A.N.U.T.E.L.</text:p>
          </table:table-cell>
          <table:table-cell office:value-type="date" office:date-value="2018-01-22T00:00:00" table:style-name="ce4">
            <text:p>22/0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table:number-columns-repeated="1636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1099.68" table:style-name="ce5">
            <text:p>1.099,68</text:p>
          </table:table-cell>
          <table:table-cell office:value-type="float" office:value="1099.68" table:style-name="ce5">
            <text:p>1.099,68</text:p>
          </table:table-cell>
          <table:table-cell office:value-type="string" table:style-name="ce3">
            <text:p>ANCI NAZIONALE</text:p>
          </table:table-cell>
          <table:table-cell office:value-type="date" office:date-value="2018-01-22T00:00:00" table:style-name="ce4">
            <text:p>22/01/2018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67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14.4" table:style-name="ce3">
            <text:p>14,4</text:p>
          </table:table-cell>
          <table:table-cell office:value-type="float" office:value="14.4" table:style-name="ce3">
            <text:p>14,4</text:p>
          </table:table-cell>
          <table:table-cell office:value-type="string" table:style-name="ce3">
            <text:p>INTERMEDIA I.B. SRL</text:p>
          </table:table-cell>
          <table:table-cell office:value-type="date" office:date-value="2018-01-23T00:00:00" table:style-name="ce4">
            <text:p>23/01/2018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INTERMEDIA I.B. SRL</text:p>
          </table:table-cell>
          <table:table-cell office:value-type="date" office:date-value="2018-01-23T00:00:00" table:style-name="ce4">
            <text:p>23/01/2018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880" table:style-name="ce3">
            <text:p>880</text:p>
          </table:table-cell>
          <table:table-cell office:value-type="float" office:value="880" table:style-name="ce3">
            <text:p>880</text:p>
          </table:table-cell>
          <table:table-cell office:value-type="string" table:style-name="ce3">
            <text:p>INTERMEDIA I.B. SRL</text:p>
          </table:table-cell>
          <table:table-cell office:value-type="date" office:date-value="2018-01-23T00:00:00" table:style-name="ce4">
            <text:p>23/01/2018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956" table:style-name="ce3">
            <text:p>956</text:p>
          </table:table-cell>
          <table:table-cell office:value-type="float" office:value="956" table:style-name="ce3">
            <text:p>956</text:p>
          </table:table-cell>
          <table:table-cell office:value-type="string" table:style-name="ce3">
            <text:p>INTERMEDIA I.B. SRL</text:p>
          </table:table-cell>
          <table:table-cell office:value-type="date" office:date-value="2018-01-23T00:00:00" table:style-name="ce4">
            <text:p>23/01/2018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1723" table:style-name="ce5">
            <text:p>1.723,00</text:p>
          </table:table-cell>
          <table:table-cell office:value-type="float" office:value="1723" table:style-name="ce5">
            <text:p>1.723,00</text:p>
          </table:table-cell>
          <table:table-cell office:value-type="string" table:style-name="ce3">
            <text:p>INTERMEDIA I.B. SRL</text:p>
          </table:table-cell>
          <table:table-cell office:value-type="date" office:date-value="2018-01-23T00:00:00" table:style-name="ce4">
            <text:p>23/01/2018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3760.26" table:style-name="ce5">
            <text:p>3.760,26</text:p>
          </table:table-cell>
          <table:table-cell office:value-type="float" office:value="3760.26" table:style-name="ce5">
            <text:p>3.760,26</text:p>
          </table:table-cell>
          <table:table-cell office:value-type="string" table:style-name="ce3">
            <text:p>INTERMEDIA I.B. SRL</text:p>
          </table:table-cell>
          <table:table-cell office:value-type="date" office:date-value="2018-01-23T00:00:00" table:style-name="ce4">
            <text:p>23/01/2018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3850" table:style-name="ce5">
            <text:p>3.850,00</text:p>
          </table:table-cell>
          <table:table-cell office:value-type="float" office:value="3850" table:style-name="ce5">
            <text:p>3.850,00</text:p>
          </table:table-cell>
          <table:table-cell office:value-type="string" table:style-name="ce3">
            <text:p>INTERMEDIA I.B. SRL</text:p>
          </table:table-cell>
          <table:table-cell office:value-type="date" office:date-value="2018-01-23T00:00:00" table:style-name="ce4">
            <text:p>23/01/2018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6349.79" table:style-name="ce5">
            <text:p>6.349,79</text:p>
          </table:table-cell>
          <table:table-cell office:value-type="float" office:value="6349.79" table:style-name="ce5">
            <text:p>6.349,79</text:p>
          </table:table-cell>
          <table:table-cell office:value-type="string" table:style-name="ce3">
            <text:p>INTERMEDIA I.B. SRL</text:p>
          </table:table-cell>
          <table:table-cell office:value-type="date" office:date-value="2018-01-23T00:00:00" table:style-name="ce4">
            <text:p>23/01/2018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1935.95" table:style-name="ce5">
            <text:p>1.935,95</text:p>
          </table:table-cell>
          <table:table-cell office:value-type="float" office:value="1935.95" table:style-name="ce5">
            <text:p>1.935,95</text:p>
          </table:table-cell>
          <table:table-cell office:value-type="string" table:style-name="ce3">
            <text:p>INTERMEDIA I.B. SRL</text:p>
          </table:table-cell>
          <table:table-cell office:value-type="date" office:date-value="2018-01-23T00:00:00" table:style-name="ce4">
            <text:p>23/01/2018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7464.05" table:style-name="ce5">
            <text:p>7.464,05</text:p>
          </table:table-cell>
          <table:table-cell office:value-type="float" office:value="7464.05" table:style-name="ce5">
            <text:p>7.464,05</text:p>
          </table:table-cell>
          <table:table-cell office:value-type="string" table:style-name="ce3">
            <text:p>INTERMEDIA I.B. SRL</text:p>
          </table:table-cell>
          <table:table-cell office:value-type="date" office:date-value="2018-01-23T00:00:00" table:style-name="ce4">
            <text:p>23/01/2018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101.68" table:style-name="ce3">
            <text:p>101,68</text:p>
          </table:table-cell>
          <table:table-cell office:value-type="float" office:value="101.68" table:style-name="ce3">
            <text:p>101,68</text:p>
          </table:table-cell>
          <table:table-cell office:value-type="string" table:style-name="ce3">
            <text:p>COMUNE DI CAMPO SAN MARTINO</text:p>
          </table:table-cell>
          <table:table-cell office:value-type="date" office:date-value="2018-01-24T00:00:00" table:style-name="ce4">
            <text:p>24/01/2018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TRA S.P.A.</text:p>
          </table:table-cell>
          <table:table-cell office:value-type="date" office:date-value="2018-01-24T00:00:00" table:style-name="ce4">
            <text:p>24/01/2018</text:p>
          </table:table-cell>
          <table:table-cell office:value-type="float" office:value="2973" table:style-name="ce3">
            <text:p>29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67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8-01-24T00:00:00" table:style-name="ce4">
            <text:p>24/01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float" office:value="48.31" table:style-name="ce3">
            <text:p>48,31</text:p>
          </table:table-cell>
          <table:table-cell office:value-type="float" office:value="48.31" table:style-name="ce3">
            <text:p>48,31</text:p>
          </table:table-cell>
          <table:table-cell office:value-type="string" table:style-name="ce3">
            <text:p>CASTEGNARO NICOLA</text:p>
          </table:table-cell>
          <table:table-cell office:value-type="date" office:date-value="2018-01-26T00:00:00" table:style-name="ce4">
            <text:p>26/01/2018</text:p>
          </table:table-cell>
          <table:table-cell office:value-type="float" office:value="13002" table:style-name="ce3">
            <text:p>130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per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di altre ritenu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67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float" office:value="1652.82" table:style-name="ce5">
            <text:p>1.652,82</text:p>
          </table:table-cell>
          <table:table-cell office:value-type="float" office:value="1652.82" table:style-name="ce5">
            <text:p>1.652,8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1-30T00:00:00" table:style-name="ce4">
            <text:p>30/01/2018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BUSITALIA VENETO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63.02" table:style-name="ce3">
            <text:p>963,02</text:p>
          </table:table-cell>
          <table:table-cell office:value-type="float" office:value="963.02" table:style-name="ce3">
            <text:p>963,02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float" office:value="292.8" table:style-name="ce3">
            <text:p>292,8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MYO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864.11" table:style-name="ce3">
            <text:p>864,11</text:p>
          </table:table-cell>
          <table:table-cell office:value-type="float" office:value="864.11" table:style-name="ce3">
            <text:p>864,11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176" table:style-name="ce3">
            <text:p>176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1.15" table:style-name="ce3">
            <text:p>91,15</text:p>
          </table:table-cell>
          <table:table-cell office:value-type="float" office:value="91.15" table:style-name="ce3">
            <text:p>91,15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273.04000000000002" table:style-name="ce3">
            <text:p>273,04</text:p>
          </table:table-cell>
          <table:table-cell office:value-type="float" office:value="273.04000000000002" table:style-name="ce3">
            <text:p>273,04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669.11" table:style-name="ce3">
            <text:p>669,11</text:p>
          </table:table-cell>
          <table:table-cell office:value-type="float" office:value="669.11" table:style-name="ce3">
            <text:p>669,11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float" office:value="505.63" table:style-name="ce3">
            <text:p>505,63</text:p>
          </table:table-cell>
          <table:table-cell office:value-type="float" office:value="505.63" table:style-name="ce3">
            <text:p>505,63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208.22" table:style-name="ce3">
            <text:p>208,22</text:p>
          </table:table-cell>
          <table:table-cell office:value-type="float" office:value="208.22" table:style-name="ce3">
            <text:p>208,22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452.3" table:style-name="ce3">
            <text:p>452,3</text:p>
          </table:table-cell>
          <table:table-cell office:value-type="float" office:value="452.3" table:style-name="ce3">
            <text:p>452,3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4271.79" table:style-name="ce5">
            <text:p>4.271,79</text:p>
          </table:table-cell>
          <table:table-cell office:value-type="float" office:value="4271.79" table:style-name="ce5">
            <text:p>4.271,79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float" office:value="372.62" table:style-name="ce3">
            <text:p>372,62</text:p>
          </table:table-cell>
          <table:table-cell office:value-type="float" office:value="372.62" table:style-name="ce3">
            <text:p>372,62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504.88" table:style-name="ce3">
            <text:p>504,8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2" table:style-name="ce3">
            <text:p>2</text:p>
          </table:table-cell>
          <table:table-cell office:value-type="float" office:value="35.64" table:style-name="ce3">
            <text:p>35,64</text:p>
          </table:table-cell>
          <table:table-cell office:value-type="float" office:value="504.88" table:style-name="ce3">
            <text:p>504,8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3" table:style-name="ce3">
            <text:p>3</text:p>
          </table:table-cell>
          <table:table-cell office:value-type="float" office:value="103.12" table:style-name="ce3">
            <text:p>103,12</text:p>
          </table:table-cell>
          <table:table-cell office:value-type="float" office:value="504.88" table:style-name="ce3">
            <text:p>504,8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4" table:style-name="ce3">
            <text:p>4</text:p>
          </table:table-cell>
          <table:table-cell office:value-type="float" office:value="107.09" table:style-name="ce3">
            <text:p>107,09</text:p>
          </table:table-cell>
          <table:table-cell office:value-type="float" office:value="504.88" table:style-name="ce3">
            <text:p>504,8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5" table:style-name="ce3">
            <text:p>5</text:p>
          </table:table-cell>
          <table:table-cell office:value-type="float" office:value="111.46" table:style-name="ce3">
            <text:p>111,46</text:p>
          </table:table-cell>
          <table:table-cell office:value-type="float" office:value="504.88" table:style-name="ce3">
            <text:p>504,8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6" table:style-name="ce3">
            <text:p>6</text:p>
          </table:table-cell>
          <table:table-cell office:value-type="float" office:value="112.19" table:style-name="ce3">
            <text:p>112,19</text:p>
          </table:table-cell>
          <table:table-cell office:value-type="float" office:value="504.88" table:style-name="ce3">
            <text:p>504,8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150.54" table:style-name="ce3">
            <text:p>150,54</text:p>
          </table:table-cell>
          <table:table-cell office:value-type="float" office:value="150.54" table:style-name="ce3">
            <text:p>150,5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38.44" table:style-name="ce3">
            <text:p>38,44</text:p>
          </table:table-cell>
          <table:table-cell office:value-type="float" office:value="38.44" table:style-name="ce3">
            <text:p>38,4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249.59" table:style-name="ce3">
            <text:p>249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2" table:style-name="ce3">
            <text:p>2</text:p>
          </table:table-cell>
          <table:table-cell office:value-type="float" office:value="35.93" table:style-name="ce3">
            <text:p>35,93</text:p>
          </table:table-cell>
          <table:table-cell office:value-type="float" office:value="249.59" table:style-name="ce3">
            <text:p>249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3" table:style-name="ce3">
            <text:p>3</text:p>
          </table:table-cell>
          <table:table-cell office:value-type="float" office:value="46.44" table:style-name="ce3">
            <text:p>46,44</text:p>
          </table:table-cell>
          <table:table-cell office:value-type="float" office:value="249.59" table:style-name="ce3">
            <text:p>249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4" table:style-name="ce3">
            <text:p>4</text:p>
          </table:table-cell>
          <table:table-cell office:value-type="float" office:value="47.22" table:style-name="ce3">
            <text:p>47,22</text:p>
          </table:table-cell>
          <table:table-cell office:value-type="float" office:value="249.59" table:style-name="ce3">
            <text:p>249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5" table:style-name="ce3">
            <text:p>5</text:p>
          </table:table-cell>
          <table:table-cell office:value-type="float" office:value="84.62" table:style-name="ce3">
            <text:p>84,62</text:p>
          </table:table-cell>
          <table:table-cell office:value-type="float" office:value="249.59" table:style-name="ce3">
            <text:p>249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278.16000000000003" table:style-name="ce3">
            <text:p>278,16</text:p>
          </table:table-cell>
          <table:table-cell office:value-type="float" office:value="278.16000000000003" table:style-name="ce3">
            <text:p>278,1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17.64" table:style-name="ce3">
            <text:p>17,64</text:p>
          </table:table-cell>
          <table:table-cell office:value-type="float" office:value="17.64" table:style-name="ce3">
            <text:p>17,64</text:p>
          </table:table-cell>
          <table:table-cell office:value-type="string" table:style-name="ce3">
            <text:p>COMUNE DI VERONA - UFFICIO NOTIFICHE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1.76" table:style-name="ce3">
            <text:p>11,76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COMUNE DI VERONA - UFFICIO NOTIFICHE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float" office:value="55.08" table:style-name="ce3">
            <text:p>55,08</text:p>
          </table:table-cell>
          <table:table-cell office:value-type="float" office:value="55.08" table:style-name="ce3">
            <text:p>55,08</text:p>
          </table:table-cell>
          <table:table-cell office:value-type="string" table:style-name="ce3">
            <text:p>COMUNE DI PADOVA - SERVIZIO NOTIFICAZIONI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11.76" table:style-name="ce3">
            <text:p>11,76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COMUNE DI SAN GIORGIO IN BOSCO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float" office:value="93.02" table:style-name="ce3">
            <text:p>93,02</text:p>
          </table:table-cell>
          <table:table-cell office:value-type="float" office:value="93.02" table:style-name="ce3">
            <text:p>93,02</text:p>
          </table:table-cell>
          <table:table-cell office:value-type="string" table:style-name="ce3">
            <text:p>COMUNE DI SAN GIORGIO DELLE PERTICHE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-0.05" table:style-name="ce3">
            <text:p>-0,05</text:p>
          </table:table-cell>
          <table:table-cell office:value-type="float" office:value="35590.959999999999" table:style-name="ce5">
            <text:p>35.590,96</text:p>
          </table:table-cell>
          <table:table-cell office:value-type="string" table:style-name="ce3">
            <text:p>G.A.M. GonzagArredi Montessori s.r.l.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9394" table:style-name="ce3">
            <text:p>93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obili e arredi per ufficio</text:p>
          </table:table-cell>
          <table:table-cell table:number-columns-repeated="1636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2" table:style-name="ce3">
            <text:p>2</text:p>
          </table:table-cell>
          <table:table-cell office:value-type="float" office:value="6418.09" table:style-name="ce5">
            <text:p>6.418,09</text:p>
          </table:table-cell>
          <table:table-cell office:value-type="float" office:value="35590.959999999999" table:style-name="ce5">
            <text:p>35.590,96</text:p>
          </table:table-cell>
          <table:table-cell office:value-type="string" table:style-name="ce3">
            <text:p>G.A.M. GonzagArredi Montessori s.r.l.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9394" table:style-name="ce3">
            <text:p>93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obili e arredi per ufficio</text:p>
          </table:table-cell>
          <table:table-cell table:number-columns-repeated="1636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3" table:style-name="ce3">
            <text:p>3</text:p>
          </table:table-cell>
          <table:table-cell office:value-type="float" office:value="29172.92" table:style-name="ce5">
            <text:p>29.172,92</text:p>
          </table:table-cell>
          <table:table-cell office:value-type="float" office:value="35590.959999999999" table:style-name="ce5">
            <text:p>35.590,96</text:p>
          </table:table-cell>
          <table:table-cell office:value-type="string" table:style-name="ce3">
            <text:p>G.A.M. GonzagArredi Montessori s.r.l.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9394" table:style-name="ce3">
            <text:p>93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obili e arredi per ufficio</text:p>
          </table:table-cell>
          <table:table-cell table:number-columns-repeated="16367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FERRAMENTA 2000 SNC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836.01" table:style-name="ce5">
            <text:p>1.836,01</text:p>
          </table:table-cell>
          <table:table-cell office:value-type="float" office:value="1836.01" table:style-name="ce5">
            <text:p>1.836,01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PARROCCHIA DI VILLA DEL CONTE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1383.48" table:style-name="ce5">
            <text:p>1.383,48</text:p>
          </table:table-cell>
          <table:table-cell office:value-type="float" office:value="1383.48" table:style-name="ce5">
            <text:p>1.383,48</text:p>
          </table:table-cell>
          <table:table-cell office:value-type="string" table:style-name="ce3">
            <text:p>MATTARA DANIELE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9771" table:style-name="ce3">
            <text:p>97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274.5" table:style-name="ce3">
            <text:p>274,5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MEDIALINK S.N.C.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1201.7" table:style-name="ce5">
            <text:p>1.201,70</text:p>
          </table:table-cell>
          <table:table-cell office:value-type="float" office:value="1201.7" table:style-name="ce5">
            <text:p>1.201,7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3269.6" table:style-name="ce5">
            <text:p>3.269,60</text:p>
          </table:table-cell>
          <table:table-cell office:value-type="float" office:value="3269.6" table:style-name="ce5">
            <text:p>3.269,60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1148.23" table:style-name="ce5">
            <text:p>1.148,23</text:p>
          </table:table-cell>
          <table:table-cell office:value-type="float" office:value="1148.23" table:style-name="ce5">
            <text:p>1.148,23</text:p>
          </table:table-cell>
          <table:table-cell office:value-type="string" table:style-name="ce3">
            <text:p>MONDIAL SNC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1433.5" table:style-name="ce5">
            <text:p>1.433,50</text:p>
          </table:table-cell>
          <table:table-cell office:value-type="float" office:value="1433.5" table:style-name="ce5">
            <text:p>1.433,50</text:p>
          </table:table-cell>
          <table:table-cell office:value-type="string" table:style-name="ce3">
            <text:p>SIEMENS S.P.A.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float" office:value="2299.75" table:style-name="ce5">
            <text:p>2.299,75</text:p>
          </table:table-cell>
          <table:table-cell office:value-type="float" office:value="2299.75" table:style-name="ce5">
            <text:p>2.299,75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.S.A. CENTRO STUDI AMM. ALTA PAD. SAS di BRUGNOLI DIVA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float" office:value="170" table:style-name="ce3">
            <text:p>17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PUNTO MEDICO S.r.l.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9275" table:style-name="ce3">
            <text:p>9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table:number-columns-repeated="16367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629.52" table:style-name="ce3">
            <text:p>629,52</text:p>
          </table:table-cell>
          <table:table-cell office:value-type="float" office:value="629.52" table:style-name="ce3">
            <text:p>629,52</text:p>
          </table:table-cell>
          <table:table-cell office:value-type="string" table:style-name="ce3">
            <text:p>HALLEY VENETO S.R.L.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ssistenza all'utente e formazione</text:p>
          </table:table-cell>
          <table:table-cell table:number-columns-repeated="1636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1392.61" table:style-name="ce5">
            <text:p>1.392,61</text:p>
          </table:table-cell>
          <table:table-cell office:value-type="float" office:value="1392.61" table:style-name="ce5">
            <text:p>1.392,61</text:p>
          </table:table-cell>
          <table:table-cell office:value-type="string" table:style-name="ce3">
            <text:p>ACCATRE s.r.l.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CCATRE s.r.l.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634.4" table:style-name="ce3">
            <text:p>634,4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MAGGIOLI EDITORE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ROMA - NOTIFICHE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4145.8500000000004" table:style-name="ce5">
            <text:p>4.145,85</text:p>
          </table:table-cell>
          <table:table-cell office:value-type="float" office:value="4145.8500000000004" table:style-name="ce5">
            <text:p>4.145,85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465.78" table:style-name="ce3">
            <text:p>465,78</text:p>
          </table:table-cell>
          <table:table-cell office:value-type="float" office:value="465.78" table:style-name="ce3">
            <text:p>465,78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42708.94" table:style-name="ce5">
            <text:p>42.708,94</text:p>
          </table:table-cell>
          <table:table-cell office:value-type="float" office:value="42708.94" table:style-name="ce5">
            <text:p>42.708,94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17411.150000000001" table:style-name="ce5">
            <text:p>17.411,15</text:p>
          </table:table-cell>
          <table:table-cell office:value-type="float" office:value="17411.150000000001" table:style-name="ce5">
            <text:p>17.411,15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819.91" table:style-name="ce3">
            <text:p>819,91</text:p>
          </table:table-cell>
          <table:table-cell office:value-type="float" office:value="819.91" table:style-name="ce3">
            <text:p>819,91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float" office:value="5061.9799999999996" table:style-name="ce5">
            <text:p>5.061,98</text:p>
          </table:table-cell>
          <table:table-cell office:value-type="float" office:value="5061.9799999999996" table:style-name="ce5">
            <text:p>5.061,98</text:p>
          </table:table-cell>
          <table:table-cell office:value-type="string" table:style-name="ce3">
            <text:p>COMPOSTELLA ANNABIANCA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float" office:value="2537.6" table:style-name="ce5">
            <text:p>2.537,60</text:p>
          </table:table-cell>
          <table:table-cell office:value-type="float" office:value="2537.6" table:style-name="ce5">
            <text:p>2.537,60</text:p>
          </table:table-cell>
          <table:table-cell office:value-type="string" table:style-name="ce3">
            <text:p>COMPOSTELLA ANNABIANCA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104.6" table:style-name="ce3">
            <text:p>104,6</text:p>
          </table:table-cell>
          <table:table-cell office:value-type="float" office:value="104.6" table:style-name="ce3">
            <text:p>104,6</text:p>
          </table:table-cell>
          <table:table-cell office:value-type="string" table:style-name="ce3">
            <text:p>I.N.A.I.L. PADOVA 3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float" office:value="129.62" table:style-name="ce3">
            <text:p>129,62</text:p>
          </table:table-cell>
          <table:table-cell office:value-type="float" office:value="129.62" table:style-name="ce3">
            <text:p>129,62</text:p>
          </table:table-cell>
          <table:table-cell office:value-type="string" table:style-name="ce3">
            <text:p>I.N.A.I.L. PADOVA 3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2431.0700000000002" table:style-name="ce5">
            <text:p>2.431,07</text:p>
          </table:table-cell>
          <table:table-cell office:value-type="float" office:value="2431.0700000000002" table:style-name="ce5">
            <text:p>2.431,07</text:p>
          </table:table-cell>
          <table:table-cell office:value-type="string" table:style-name="ce3">
            <text:p>I.N.A.I.L. PADOVA 3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289.39" table:style-name="ce3">
            <text:p>289,39</text:p>
          </table:table-cell>
          <table:table-cell office:value-type="float" office:value="289.39" table:style-name="ce3">
            <text:p>289,39</text:p>
          </table:table-cell>
          <table:table-cell office:value-type="string" table:style-name="ce3">
            <text:p>I.N.A.I.L. PADOVA 3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905" table:style-name="ce3">
            <text:p>9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245.24" table:style-name="ce3">
            <text:p>245,24</text:p>
          </table:table-cell>
          <table:table-cell office:value-type="float" office:value="245.24" table:style-name="ce3">
            <text:p>245,24</text:p>
          </table:table-cell>
          <table:table-cell office:value-type="string" table:style-name="ce3">
            <text:p>I.N.A.I.L. PADOVA 3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1415" table:style-name="ce3">
            <text:p>14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259.94" table:style-name="ce3">
            <text:p>259,94</text:p>
          </table:table-cell>
          <table:table-cell office:value-type="float" office:value="259.94" table:style-name="ce3">
            <text:p>259,94</text:p>
          </table:table-cell>
          <table:table-cell office:value-type="string" table:style-name="ce3">
            <text:p>I.N.A.I.L. PADOVA 3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3712" table:style-name="ce3">
            <text:p>37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I.N.A.I.L. PADOVA 3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7265" table:style-name="ce3">
            <text:p>72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931" table:style-name="ce3">
            <text:p>931</text:p>
          </table:table-cell>
          <table:table-cell office:value-type="float" office:value="931" table:style-name="ce3">
            <text:p>931</text:p>
          </table:table-cell>
          <table:table-cell office:value-type="string" table:style-name="ce3">
            <text:p>COMUNE DI CAMPOSAMPIERO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Centrali n.a.c.</text:p>
          </table:table-cell>
          <table:table-cell table:number-columns-repeated="16367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float" office:value="109.8" table:style-name="ce3">
            <text:p>109,8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MYO S.p.A.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float" office:value="3647.8" table:style-name="ce5">
            <text:p>3.647,80</text:p>
          </table:table-cell>
          <table:table-cell office:value-type="float" office:value="3647.8" table:style-name="ce5">
            <text:p>3.647,80</text:p>
          </table:table-cell>
          <table:table-cell office:value-type="string" table:style-name="ce3">
            <text:p>MATTARA DENIS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float" office:value="2806" table:style-name="ce5">
            <text:p>2.806,00</text:p>
          </table:table-cell>
          <table:table-cell office:value-type="float" office:value="2806" table:style-name="ce5">
            <text:p>2.806,00</text:p>
          </table:table-cell>
          <table:table-cell office:value-type="string" table:style-name="ce3">
            <text:p>MATTARA DENIS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float" office:value="299.99" table:style-name="ce3">
            <text:p>299,99</text:p>
          </table:table-cell>
          <table:table-cell office:value-type="float" office:value="299.99" table:style-name="ce3">
            <text:p>299,99</text:p>
          </table:table-cell>
          <table:table-cell office:value-type="string" table:style-name="ce3">
            <text:p>DOTTO CLIMA DI DOTTO DEVI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float" office:value="696.07" table:style-name="ce3">
            <text:p>696,07</text:p>
          </table:table-cell>
          <table:table-cell office:value-type="float" office:value="696.07" table:style-name="ce3">
            <text:p>696,07</text:p>
          </table:table-cell>
          <table:table-cell office:value-type="string" table:style-name="ce3">
            <text:p>VANZO CENTRO-FER SRL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195.2" table:style-name="ce3">
            <text:p>195,2</text:p>
          </table:table-cell>
          <table:table-cell office:value-type="float" office:value="195.2" table:style-name="ce3">
            <text:p>195,2</text:p>
          </table:table-cell>
          <table:table-cell office:value-type="string" table:style-name="ce3">
            <text:p>DOTTO CLIMA DI DOTTO DEVI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float" office:value="583.16" table:style-name="ce3">
            <text:p>583,16</text:p>
          </table:table-cell>
          <table:table-cell office:value-type="float" office:value="583.16" table:style-name="ce3">
            <text:p>583,16</text:p>
          </table:table-cell>
          <table:table-cell office:value-type="string" table:style-name="ce3">
            <text:p>DOTTO CLIMA DI DOTTO DEVI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float" office:value="1678.68" table:style-name="ce5">
            <text:p>1.678,68</text:p>
          </table:table-cell>
          <table:table-cell office:value-type="float" office:value="1678.68" table:style-name="ce5">
            <text:p>1.678,68</text:p>
          </table:table-cell>
          <table:table-cell office:value-type="string" table:style-name="ce3">
            <text:p>RANDSTAD ITALIA SPA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3">
            <text:p>33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ARTIS SOC. COOP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float" office:value="17456.48" table:style-name="ce5">
            <text:p>17.456,48</text:p>
          </table:table-cell>
          <table:table-cell office:value-type="float" office:value="17456.48" table:style-name="ce5">
            <text:p>17.456,48</text:p>
          </table:table-cell>
          <table:table-cell office:value-type="string" table:style-name="ce3">
            <text:p>ZG Lighting Srl - socio unico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float" office:value="2269.1999999999998" table:style-name="ce5">
            <text:p>2.269,20</text:p>
          </table:table-cell>
          <table:table-cell office:value-type="float" office:value="2269.1999999999998" table:style-name="ce5">
            <text:p>2.269,20</text:p>
          </table:table-cell>
          <table:table-cell office:value-type="string" table:style-name="ce3">
            <text:p>GIVER LIFE DI GAZZOLA V.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281.23" table:style-name="ce3">
            <text:p>281,23</text:p>
          </table:table-cell>
          <table:table-cell office:value-type="float" office:value="281.23" table:style-name="ce3">
            <text:p>281,2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float" office:value="274.06" table:style-name="ce3">
            <text:p>274,06</text:p>
          </table:table-cell>
          <table:table-cell office:value-type="float" office:value="274.06" table:style-name="ce3">
            <text:p>274,0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119.04" table:style-name="ce3">
            <text:p>119,04</text:p>
          </table:table-cell>
          <table:table-cell office:value-type="float" office:value="119.04" table:style-name="ce3">
            <text:p>119,04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329.1" table:style-name="ce3">
            <text:p>329,1</text:p>
          </table:table-cell>
          <table:table-cell office:value-type="float" office:value="329.1" table:style-name="ce3">
            <text:p>329,1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float" office:value="297.08999999999997" table:style-name="ce3">
            <text:p>297,09</text:p>
          </table:table-cell>
          <table:table-cell office:value-type="float" office:value="297.08999999999997" table:style-name="ce3">
            <text:p>297,09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198.75" table:style-name="ce3">
            <text:p>198,75</text:p>
          </table:table-cell>
          <table:table-cell office:value-type="float" office:value="198.75" table:style-name="ce3">
            <text:p>198,7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float" office:value="231.4" table:style-name="ce3">
            <text:p>231,4</text:p>
          </table:table-cell>
          <table:table-cell office:value-type="float" office:value="231.4" table:style-name="ce3">
            <text:p>231,4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float" office:value="123.3" table:style-name="ce3">
            <text:p>123,3</text:p>
          </table:table-cell>
          <table:table-cell office:value-type="float" office:value="123.3" table:style-name="ce3">
            <text:p>123,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float" office:value="224.45" table:style-name="ce3">
            <text:p>224,45</text:p>
          </table:table-cell>
          <table:table-cell office:value-type="float" office:value="224.45" table:style-name="ce3">
            <text:p>224,4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168.1" table:style-name="ce3">
            <text:p>168,1</text:p>
          </table:table-cell>
          <table:table-cell office:value-type="float" office:value="168.1" table:style-name="ce3">
            <text:p>168,1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float" office:value="11.97" table:style-name="ce3">
            <text:p>11,97</text:p>
          </table:table-cell>
          <table:table-cell office:value-type="float" office:value="11.97" table:style-name="ce3">
            <text:p>11,9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float" office:value="180.55" table:style-name="ce3">
            <text:p>180,55</text:p>
          </table:table-cell>
          <table:table-cell office:value-type="float" office:value="180.55" table:style-name="ce3">
            <text:p>180,5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593.49" table:style-name="ce3">
            <text:p>593,4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2" table:style-name="ce3">
            <text:p>2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593.49" table:style-name="ce3">
            <text:p>593,4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3" table:style-name="ce3">
            <text:p>3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593.49" table:style-name="ce3">
            <text:p>593,4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4" table:style-name="ce3">
            <text:p>4</text:p>
          </table:table-cell>
          <table:table-cell office:value-type="float" office:value="35.869999999999997" table:style-name="ce3">
            <text:p>35,87</text:p>
          </table:table-cell>
          <table:table-cell office:value-type="float" office:value="593.49" table:style-name="ce3">
            <text:p>593,4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5" table:style-name="ce3">
            <text:p>5</text:p>
          </table:table-cell>
          <table:table-cell office:value-type="float" office:value="38.159999999999997" table:style-name="ce3">
            <text:p>38,16</text:p>
          </table:table-cell>
          <table:table-cell office:value-type="float" office:value="593.49" table:style-name="ce3">
            <text:p>593,4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6" table:style-name="ce3">
            <text:p>6</text:p>
          </table:table-cell>
          <table:table-cell office:value-type="float" office:value="42.1" table:style-name="ce3">
            <text:p>42,1</text:p>
          </table:table-cell>
          <table:table-cell office:value-type="float" office:value="593.49" table:style-name="ce3">
            <text:p>593,4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7" table:style-name="ce3">
            <text:p>7</text:p>
          </table:table-cell>
          <table:table-cell office:value-type="float" office:value="57.23" table:style-name="ce3">
            <text:p>57,23</text:p>
          </table:table-cell>
          <table:table-cell office:value-type="float" office:value="593.49" table:style-name="ce3">
            <text:p>593,4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8" table:style-name="ce3">
            <text:p>8</text:p>
          </table:table-cell>
          <table:table-cell office:value-type="float" office:value="102.07" table:style-name="ce3">
            <text:p>102,07</text:p>
          </table:table-cell>
          <table:table-cell office:value-type="float" office:value="593.49" table:style-name="ce3">
            <text:p>593,4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9" table:style-name="ce3">
            <text:p>9</text:p>
          </table:table-cell>
          <table:table-cell office:value-type="float" office:value="103.56" table:style-name="ce3">
            <text:p>103,56</text:p>
          </table:table-cell>
          <table:table-cell office:value-type="float" office:value="593.49" table:style-name="ce3">
            <text:p>593,4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10" table:style-name="ce3">
            <text:p>10</text:p>
          </table:table-cell>
          <table:table-cell office:value-type="float" office:value="108.36" table:style-name="ce3">
            <text:p>108,36</text:p>
          </table:table-cell>
          <table:table-cell office:value-type="float" office:value="593.49" table:style-name="ce3">
            <text:p>593,4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float" office:value="2325.44" table:style-name="ce5">
            <text:p>2.325,44</text:p>
          </table:table-cell>
          <table:table-cell office:value-type="float" office:value="2325.44" table:style-name="ce5">
            <text:p>2.325,44</text:p>
          </table:table-cell>
          <table:table-cell office:value-type="string" table:style-name="ce3">
            <text:p>DAY RISTOSERVICE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float" office:value="2072.69" table:style-name="ce5">
            <text:p>2.072,69</text:p>
          </table:table-cell>
          <table:table-cell office:value-type="float" office:value="2072.69" table:style-name="ce5">
            <text:p>2.072,69</text:p>
          </table:table-cell>
          <table:table-cell office:value-type="string" table:style-name="ce3">
            <text:p>Spigas Srl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float" office:value="7022.86" table:style-name="ce5">
            <text:p>7.022,86</text:p>
          </table:table-cell>
          <table:table-cell office:value-type="float" office:value="7022.86" table:style-name="ce5">
            <text:p>7.022,86</text:p>
          </table:table-cell>
          <table:table-cell office:value-type="string" table:style-name="ce3">
            <text:p>Spigas Srl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float" office:value="2408.16" table:style-name="ce5">
            <text:p>2.408,16</text:p>
          </table:table-cell>
          <table:table-cell office:value-type="float" office:value="2408.16" table:style-name="ce5">
            <text:p>2.408,16</text:p>
          </table:table-cell>
          <table:table-cell office:value-type="string" table:style-name="ce3">
            <text:p>Spigas Srl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float" office:value="739.51" table:style-name="ce3">
            <text:p>739,51</text:p>
          </table:table-cell>
          <table:table-cell office:value-type="float" office:value="739.51" table:style-name="ce3">
            <text:p>739,51</text:p>
          </table:table-cell>
          <table:table-cell office:value-type="string" table:style-name="ce3">
            <text:p>Spigas Srl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float" office:value="616.1" table:style-name="ce3">
            <text:p>616,1</text:p>
          </table:table-cell>
          <table:table-cell office:value-type="float" office:value="616.1" table:style-name="ce3">
            <text:p>616,1</text:p>
          </table:table-cell>
          <table:table-cell office:value-type="string" table:style-name="ce3">
            <text:p>F.LLI CARRARO s.a.s. di Fabio e Simone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KAIROS SRL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float" office:value="12200" table:style-name="ce5">
            <text:p>12.200,00</text:p>
          </table:table-cell>
          <table:table-cell office:value-type="float" office:value="12200" table:style-name="ce5">
            <text:p>12.200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REGIONE DEL VENET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2" table:style-name="ce3">
            <text:p>2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REGIONE DEL VENET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float" office:value="1999.99" table:style-name="ce5">
            <text:p>1.999,99</text:p>
          </table:table-cell>
          <table:table-cell office:value-type="float" office:value="1999.99" table:style-name="ce5">
            <text:p>1.999,99</text:p>
          </table:table-cell>
          <table:table-cell office:value-type="string" table:style-name="ce3">
            <text:p>AUTOFFICINA GAZZOLA S.n.c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float" office:value="3836.9" table:style-name="ce5">
            <text:p>3.836,90</text:p>
          </table:table-cell>
          <table:table-cell office:value-type="float" office:value="3836.9" table:style-name="ce5">
            <text:p>3.836,90</text:p>
          </table:table-cell>
          <table:table-cell office:value-type="string" table:style-name="ce3">
            <text:p>TRIVENETA S.r.l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float" office:value="36.36" table:style-name="ce3">
            <text:p>36,36</text:p>
          </table:table-cell>
          <table:table-cell office:value-type="float" office:value="36.36" table:style-name="ce3">
            <text:p>36,36</text:p>
          </table:table-cell>
          <table:table-cell office:value-type="string" table:style-name="ce3">
            <text:p>NALON ALBINO SNC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float" office:value="110.73" table:style-name="ce3">
            <text:p>110,73</text:p>
          </table:table-cell>
          <table:table-cell office:value-type="float" office:value="110.73" table:style-name="ce3">
            <text:p>110,7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592.91999999999996" table:style-name="ce3">
            <text:p>592,92</text:p>
          </table:table-cell>
          <table:table-cell office:value-type="float" office:value="592.91999999999996" table:style-name="ce3">
            <text:p>592,92</text:p>
          </table:table-cell>
          <table:table-cell office:value-type="string" table:style-name="ce3">
            <text:p>E. GASPARI S.R.L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float" office:value="93.6" table:style-name="ce3">
            <text:p>93,6</text:p>
          </table:table-cell>
          <table:table-cell office:value-type="float" office:value="93.6" table:style-name="ce3">
            <text:p>93,6</text:p>
          </table:table-cell>
          <table:table-cell office:value-type="string" table:style-name="ce3">
            <text:p>E. GASPARI S.R.L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TRIVENETA S.r.l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7301" table:style-name="ce3">
            <text:p>73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RIVENETA S.r.l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float" office:value="2821" table:style-name="ce5">
            <text:p>2.821,00</text:p>
          </table:table-cell>
          <table:table-cell office:value-type="float" office:value="2821" table:style-name="ce5">
            <text:p>2.821,00</text:p>
          </table:table-cell>
          <table:table-cell office:value-type="string" table:style-name="ce3">
            <text:p>TRIVENETA S.r.l.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RUBAN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BEGHIN CRISTIAN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IACON RICCARD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ERTI TOMMAS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ERTOLLO STEFANI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ALIN CATHERINE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SALVIATO ALICE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ZARAMELLA FABI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E FRANCESCHI DANIELE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ERON FERNAND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LAGO CHIAR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EGORARO GIACINT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IETROBON DIEG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PIETROBON MIRC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IETROBON CARLO ALBERT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AON GIORDAN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AON NADI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VIGRI GRAZIELL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ZOCCARATO GIORGI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ZANELLATO DANTE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FERRARO FEDERIC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ACCHIN CLAUDI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ONTE MASSIM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E CONTO SILVI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VITTADELLO CHIAR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TONIATO AMEDEO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ITTON AMELI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ACCHIN ROBERT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ALLEGARO MICHAEL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LAGO GIOVANN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ALLARO ROBERTA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float" office:value="3879.57" table:style-name="ce5">
            <text:p>3.879,57</text:p>
          </table:table-cell>
          <table:table-cell office:value-type="float" office:value="3879.57" table:style-name="ce5">
            <text:p>3.879,57</text:p>
          </table:table-cell>
          <table:table-cell office:value-type="string" table:style-name="ce3">
            <text:p>IMPIANTI ELETTRICI P.F. S.R.L.</text:p>
          </table:table-cell>
          <table:table-cell office:value-type="date" office:date-value="2018-03-13T00:00:00" table:style-name="ce4">
            <text:p>13/03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float" office:value="631.53" table:style-name="ce3">
            <text:p>631,53</text:p>
          </table:table-cell>
          <table:table-cell office:value-type="float" office:value="631.53" table:style-name="ce3">
            <text:p>631,53</text:p>
          </table:table-cell>
          <table:table-cell office:value-type="string" table:style-name="ce3">
            <text:p>IMPIANTI ELETTRICI P.F. S.R.L.</text:p>
          </table:table-cell>
          <table:table-cell office:value-type="date" office:date-value="2018-03-13T00:00:00" table:style-name="ce4">
            <text:p>13/03/2018</text:p>
          </table:table-cell>
          <table:table-cell office:value-type="float" office:value="9394" table:style-name="ce3">
            <text:p>93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USER NASCENTE C/O CAON GINO</text:p>
          </table:table-cell>
          <table:table-cell office:value-type="date" office:date-value="2018-03-13T00:00:00" table:style-name="ce4">
            <text:p>13/03/2018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8-03-15T00:00:00" table:style-name="ce4">
            <text:p>15/03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41.11" table:style-name="ce3">
            <text:p>41,11</text:p>
          </table:table-cell>
          <table:table-cell office:value-type="float" office:value="41.11" table:style-name="ce3">
            <text:p>41,11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8-03-15T00:00:00" table:style-name="ce4">
            <text:p>15/03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03-15T00:00:00" table:style-name="ce4">
            <text:p>15/03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float" office:value="1560.19" table:style-name="ce5">
            <text:p>1.560,19</text:p>
          </table:table-cell>
          <table:table-cell office:value-type="float" office:value="1560.19" table:style-name="ce5">
            <text:p>1.560,19</text:p>
          </table:table-cell>
          <table:table-cell office:value-type="string" table:style-name="ce3">
            <text:p>RANDSTAD ITALIA SPA</text:p>
          </table:table-cell>
          <table:table-cell office:value-type="date" office:date-value="2018-03-15T00:00:00" table:style-name="ce4">
            <text:p>15/03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VICENZA - UFFICIO NOTIFICHE</text:p>
          </table:table-cell>
          <table:table-cell office:value-type="date" office:date-value="2018-03-15T00:00:00" table:style-name="ce4">
            <text:p>15/03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28.22" table:style-name="ce3">
            <text:p>28,22</text:p>
          </table:table-cell>
          <table:table-cell office:value-type="float" office:value="28.22" table:style-name="ce3">
            <text:p>28,2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22T00:00:00" table:style-name="ce4">
            <text:p>22/03/2018</text:p>
          </table:table-cell>
          <table:table-cell office:value-type="float" office:value="12960" table:style-name="ce3">
            <text:p>1296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per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di altre ritenu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Versamento di altre ritenu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Versamento di altre ritenute n.a.c.</text:p>
          </table:table-cell>
          <table:table-cell table:number-columns-repeated="16367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3777.51" table:style-name="ce5">
            <text:p>3.777,51</text:p>
          </table:table-cell>
          <table:table-cell office:value-type="float" office:value="3777.51" table:style-name="ce5">
            <text:p>3.777,51</text:p>
          </table:table-cell>
          <table:table-cell office:value-type="string" table:style-name="ce3">
            <text:p>IMPIANTI ELETTRICI P.F. S.R.L.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9394" table:style-name="ce3">
            <text:p>93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179.39" table:style-name="ce3">
            <text:p>179,39</text:p>
          </table:table-cell>
          <table:table-cell office:value-type="float" office:value="179.39" table:style-name="ce3">
            <text:p>179,39</text:p>
          </table:table-cell>
          <table:table-cell office:value-type="string" table:style-name="ce3">
            <text:p>IMPIANTI ELETTRICI P.F. S.R.L.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table:number-columns-repeated="16367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C.S.A. CENTRO STUDI AMM. ALTA PAD. SAS di BRUGNOLI DIVA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float" office:value="95.16" table:style-name="ce3">
            <text:p>95,16</text:p>
          </table:table-cell>
          <table:table-cell office:value-type="float" office:value="287.92" table:style-name="ce3">
            <text:p>287,92</text:p>
          </table:table-cell>
          <table:table-cell office:value-type="string" table:style-name="ce3">
            <text:p>MYO S.p.A.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tampati specialistici</text:p>
          </table:table-cell>
          <table:table-cell table:number-columns-repeated="16367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2" table:style-name="ce3">
            <text:p>2</text:p>
          </table:table-cell>
          <table:table-cell office:value-type="float" office:value="192.76" table:style-name="ce3">
            <text:p>192,76</text:p>
          </table:table-cell>
          <table:table-cell office:value-type="float" office:value="287.92" table:style-name="ce3">
            <text:p>287,92</text:p>
          </table:table-cell>
          <table:table-cell office:value-type="string" table:style-name="ce3">
            <text:p>MYO S.p.A.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tampati specialistici</text:p>
          </table:table-cell>
          <table:table-cell table:number-columns-repeated="16367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5">
            <text:p>1.83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table:number-columns-repeated="16367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float" office:value="1139.1400000000001" table:style-name="ce5">
            <text:p>1.139,14</text:p>
          </table:table-cell>
          <table:table-cell office:value-type="float" office:value="1139.1400000000001" table:style-name="ce5">
            <text:p>1.139,1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table:number-columns-repeated="16367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CCATRE s.r.l.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2806" table:style-name="ce5">
            <text:p>2.806,00</text:p>
          </table:table-cell>
          <table:table-cell office:value-type="float" office:value="2806" table:style-name="ce5">
            <text:p>2.806,00</text:p>
          </table:table-cell>
          <table:table-cell office:value-type="string" table:style-name="ce3">
            <text:p>ACCATRE s.r.l.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float" office:value="416" table:style-name="ce3">
            <text:p>416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SCAPOLO MARIO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2" table:style-name="ce3">
            <text:p>2</text:p>
          </table:table-cell>
          <table:table-cell office:value-type="float" office:value="437" table:style-name="ce3">
            <text:p>437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float" office:value="1" table:style-name="ce3">
            <text:p>1</text:p>
          </table:table-cell>
          <table:table-cell office:value-type="float" office:value="7930" table:style-name="ce5">
            <text:p>7.930,00</text:p>
          </table:table-cell>
          <table:table-cell office:value-type="float" office:value="7930" table:style-name="ce5">
            <text:p>7.930,00</text:p>
          </table:table-cell>
          <table:table-cell office:value-type="string" table:style-name="ce3">
            <text:p>PADANA S.r.l. UNIPERSONALE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float" office:value="1287.71" table:style-name="ce5">
            <text:p>1.287,71</text:p>
          </table:table-cell>
          <table:table-cell office:value-type="float" office:value="1287.71" table:style-name="ce5">
            <text:p>1.287,71</text:p>
          </table:table-cell>
          <table:table-cell office:value-type="string" table:style-name="ce3">
            <text:p>TRIVENETA S.r.l.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float" office:value="34.53" table:style-name="ce3">
            <text:p>34,53</text:p>
          </table:table-cell>
          <table:table-cell office:value-type="float" office:value="34.53" table:style-name="ce3">
            <text:p>34,53</text:p>
          </table:table-cell>
          <table:table-cell office:value-type="string" table:style-name="ce3">
            <text:p>MYO S.p.A.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SSOCIAZIONE STORICO CULTURALE PATRIZI VENETI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float" office:value="9.98" table:style-name="ce3">
            <text:p>9,98</text:p>
          </table:table-cell>
          <table:table-cell office:value-type="float" office:value="9.98" table:style-name="ce3">
            <text:p>9,98</text:p>
          </table:table-cell>
          <table:table-cell office:value-type="string" table:style-name="ce3">
            <text:p>COMUNE DI CAMPODARSEGO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4423.29" table:style-name="ce5">
            <text:p>4.423,29</text:p>
          </table:table-cell>
          <table:table-cell office:value-type="float" office:value="4423.29" table:style-name="ce5">
            <text:p>4.423,29</text:p>
          </table:table-cell>
          <table:table-cell office:value-type="string" table:style-name="ce3">
            <text:p>MICHELETTO S.A.S.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float" office:value="11688.14" table:style-name="ce5">
            <text:p>11.688,14</text:p>
          </table:table-cell>
          <table:table-cell office:value-type="float" office:value="11688.14" table:style-name="ce5">
            <text:p>11.688,14</text:p>
          </table:table-cell>
          <table:table-cell office:value-type="string" table:style-name="ce3">
            <text:p>MICHELETTO S.A.S.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float" office:value="49.5" table:style-name="ce3">
            <text:p>49,5</text:p>
          </table:table-cell>
          <table:table-cell office:value-type="float" office:value="553.57000000000005" table:style-name="ce3">
            <text:p>553,57</text:p>
          </table:table-cell>
          <table:table-cell office:value-type="string" table:style-name="ce3">
            <text:p>MICHELETTO S.A.S.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2" table:style-name="ce3">
            <text:p>2</text:p>
          </table:table-cell>
          <table:table-cell office:value-type="float" office:value="504.07" table:style-name="ce3">
            <text:p>504,07</text:p>
          </table:table-cell>
          <table:table-cell office:value-type="float" office:value="553.57000000000005" table:style-name="ce3">
            <text:p>553,57</text:p>
          </table:table-cell>
          <table:table-cell office:value-type="string" table:style-name="ce3">
            <text:p>MICHELETTO S.A.S.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115.9" table:style-name="ce3">
            <text:p>115,9</text:p>
          </table:table-cell>
          <table:table-cell office:value-type="float" office:value="115.9" table:style-name="ce3">
            <text:p>115,9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239.09" table:style-name="ce3">
            <text:p>239,09</text:p>
          </table:table-cell>
          <table:table-cell office:value-type="float" office:value="239.09" table:style-name="ce3">
            <text:p>239,09</text:p>
          </table:table-cell>
          <table:table-cell office:value-type="string" table:style-name="ce3">
            <text:p>VANZO ENRICO - ECONOMO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52.95" table:style-name="ce3">
            <text:p>52,95</text:p>
          </table:table-cell>
          <table:table-cell office:value-type="float" office:value="52.95" table:style-name="ce3">
            <text:p>52,95</text:p>
          </table:table-cell>
          <table:table-cell office:value-type="string" table:style-name="ce3">
            <text:p>VANZO ENRICO - ECONOMO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582.13" table:style-name="ce3">
            <text:p>582,13</text:p>
          </table:table-cell>
          <table:table-cell office:value-type="float" office:value="582.13" table:style-name="ce3">
            <text:p>582,13</text:p>
          </table:table-cell>
          <table:table-cell office:value-type="string" table:style-name="ce3">
            <text:p>VANZO ENRICO - ECONOMO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float" office:value="1" table:style-name="ce3">
            <text:p>1</text:p>
          </table:table-cell>
          <table:table-cell office:value-type="float" office:value="61.75" table:style-name="ce3">
            <text:p>61,75</text:p>
          </table:table-cell>
          <table:table-cell office:value-type="float" office:value="61.75" table:style-name="ce3">
            <text:p>61,75</text:p>
          </table:table-cell>
          <table:table-cell office:value-type="string" table:style-name="ce3">
            <text:p>VANZO ENRICO - ECONOMO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67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float" office:value="176.3" table:style-name="ce3">
            <text:p>176,3</text:p>
          </table:table-cell>
          <table:table-cell office:value-type="float" office:value="176.3" table:style-name="ce3">
            <text:p>176,3</text:p>
          </table:table-cell>
          <table:table-cell office:value-type="string" table:style-name="ce3">
            <text:p>VANZO ENRICO - ECONOMO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7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float" office:value="486" table:style-name="ce3">
            <text:p>486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VANZO ENRICO - ECONOMO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float" office:value="382.02" table:style-name="ce3">
            <text:p>382,02</text:p>
          </table:table-cell>
          <table:table-cell office:value-type="float" office:value="1966.86" table:style-name="ce5">
            <text:p>1.966,86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2" table:style-name="ce3">
            <text:p>2</text:p>
          </table:table-cell>
          <table:table-cell office:value-type="float" office:value="408.27" table:style-name="ce3">
            <text:p>408,27</text:p>
          </table:table-cell>
          <table:table-cell office:value-type="float" office:value="1966.86" table:style-name="ce5">
            <text:p>1.966,86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3" table:style-name="ce3">
            <text:p>3</text:p>
          </table:table-cell>
          <table:table-cell office:value-type="float" office:value="1176.57" table:style-name="ce5">
            <text:p>1.176,57</text:p>
          </table:table-cell>
          <table:table-cell office:value-type="float" office:value="1966.86" table:style-name="ce5">
            <text:p>1.966,86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549.12" table:style-name="ce3">
            <text:p>549,1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float" office:value="2" table:style-name="ce3">
            <text:p>2</text:p>
          </table:table-cell>
          <table:table-cell office:value-type="float" office:value="1450.88" table:style-name="ce5">
            <text:p>1.450,88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float" office:value="192.63" table:style-name="ce3">
            <text:p>192,63</text:p>
          </table:table-cell>
          <table:table-cell office:value-type="float" office:value="1324" table:style-name="ce5">
            <text:p>1.324,00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2" table:style-name="ce3">
            <text:p>2</text:p>
          </table:table-cell>
          <table:table-cell office:value-type="float" office:value="1131.3699999999999" table:style-name="ce5">
            <text:p>1.131,37</text:p>
          </table:table-cell>
          <table:table-cell office:value-type="float" office:value="1324" table:style-name="ce5">
            <text:p>1.324,00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float" office:value="362.34" table:style-name="ce3">
            <text:p>362,34</text:p>
          </table:table-cell>
          <table:table-cell office:value-type="float" office:value="17539.189999999999" table:style-name="ce5">
            <text:p>17.539,19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2" table:style-name="ce3">
            <text:p>2</text:p>
          </table:table-cell>
          <table:table-cell office:value-type="float" office:value="434.41" table:style-name="ce3">
            <text:p>434,41</text:p>
          </table:table-cell>
          <table:table-cell office:value-type="float" office:value="17539.189999999999" table:style-name="ce5">
            <text:p>17.539,19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3" table:style-name="ce3">
            <text:p>3</text:p>
          </table:table-cell>
          <table:table-cell office:value-type="float" office:value="1244.9100000000001" table:style-name="ce5">
            <text:p>1.244,91</text:p>
          </table:table-cell>
          <table:table-cell office:value-type="float" office:value="17539.189999999999" table:style-name="ce5">
            <text:p>17.539,19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4" table:style-name="ce3">
            <text:p>4</text:p>
          </table:table-cell>
          <table:table-cell office:value-type="float" office:value="1924.9" table:style-name="ce5">
            <text:p>1.924,90</text:p>
          </table:table-cell>
          <table:table-cell office:value-type="float" office:value="17539.189999999999" table:style-name="ce5">
            <text:p>17.539,19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5" table:style-name="ce3">
            <text:p>5</text:p>
          </table:table-cell>
          <table:table-cell office:value-type="float" office:value="6554.12" table:style-name="ce5">
            <text:p>6.554,12</text:p>
          </table:table-cell>
          <table:table-cell office:value-type="float" office:value="17539.189999999999" table:style-name="ce5">
            <text:p>17.539,19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6" table:style-name="ce3">
            <text:p>6</text:p>
          </table:table-cell>
          <table:table-cell office:value-type="float" office:value="7018.51" table:style-name="ce5">
            <text:p>7.018,51</text:p>
          </table:table-cell>
          <table:table-cell office:value-type="float" office:value="17539.189999999999" table:style-name="ce5">
            <text:p>17.539,19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number-rows-repeated="10482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20T11:58:33Z</meta:creation-date>
    <dc:date>2019-03-20T11:58:33Z</dc:date>
  </office:meta>
</office:document-meta>
</file>