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15_DL_66_201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6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07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di cassa</text:p>
          </table:table-cell>
          <table:table-cell table:number-columns-repeated="1630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542517.31000000006" table:style-name="ce2">
            <text:p>542.517,31</text:p>
          </table:table-cell>
          <table:table-cell office:value-type="float" office:value="17682.669999999998" table:style-name="ce2">
            <text:p>17.682,67</text:p>
          </table:table-cell>
          <table:table-cell office:value-type="float" office:value="541514.86" table:style-name="ce2">
            <text:p>541.51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00" table:style-name="ce2">
            <text:p>53.500,00</text:p>
          </table:table-cell>
          <table:table-cell office:value-type="float" office:value="0" table:style-name="ce1">
            <text:p>0</text:p>
          </table:table-cell>
          <table:table-cell office:value-type="float" office:value="53500" table:style-name="ce2">
            <text:p>5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0" table:style-name="ce2">
            <text:p>24.100,00</text:p>
          </table:table-cell>
          <table:table-cell office:value-type="float" office:value="0" table:style-name="ce1">
            <text:p>0</text:p>
          </table:table-cell>
          <table:table-cell office:value-type="float" office:value="24100" table:style-name="ce2">
            <text:p>24.1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0" table:style-name="ce2">
            <text:p>26.100,00</text:p>
          </table:table-cell>
          <table:table-cell office:value-type="float" office:value="0" table:style-name="ce1">
            <text:p>0</text:p>
          </table:table-cell>
          <table:table-cell office:value-type="float" office:value="26100" table:style-name="ce2">
            <text:p>26.1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217.31000000006" table:style-name="ce2">
            <text:p>646.217,31</text:p>
          </table:table-cell>
          <table:table-cell office:value-type="float" office:value="645214.86" table:style-name="ce2">
            <text:p>645.214,86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58307.67" table:style-name="ce2">
            <text:p>58.307,67</text:p>
          </table:table-cell>
          <table:table-cell office:value-type="float" office:value="711" table:style-name="ce1">
            <text:p>711</text:p>
          </table:table-cell>
          <table:table-cell office:value-type="float" office:value="57095.35" table:style-name="ce2">
            <text:p>57.09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2">
            <text:p>1.6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7.43" table:style-name="ce2">
            <text:p>1.747,43</text:p>
          </table:table-cell>
          <table:table-cell office:value-type="float" office:value="0" table:style-name="ce1">
            <text:p>0</text:p>
          </table:table-cell>
          <table:table-cell office:value-type="float" office:value="1747.43" table:style-name="ce2">
            <text:p>1.7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55.1" table:style-name="ce2">
            <text:p>63.655,10</text:p>
          </table:table-cell>
          <table:table-cell office:value-type="float" office:value="62442.78" table:style-name="ce2">
            <text:p>62.442,78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173049.56" table:style-name="ce2">
            <text:p>173.049,56</text:p>
          </table:table-cell>
          <table:table-cell office:value-type="float" office:value="14615.95" table:style-name="ce2">
            <text:p>14.615,95</text:p>
          </table:table-cell>
          <table:table-cell office:value-type="float" office:value="149543.82" table:style-name="ce2">
            <text:p>149.54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81.98" table:style-name="ce2">
            <text:p>122.181,98</text:p>
          </table:table-cell>
          <table:table-cell office:value-type="float" office:value="0" table:style-name="ce1">
            <text:p>0</text:p>
          </table:table-cell>
          <table:table-cell office:value-type="float" office:value="126020.44" table:style-name="ce2">
            <text:p>126.020,44</text:p>
          </table:table-cell>
          <table:table-cell office:value-type="float" office:value="7134.49" table:style-name="ce2">
            <text:p>7.134,49</text:p>
          </table:table-cell>
          <table:table-cell office:value-type="float" office:value="0" table:style-name="ce1">
            <text:p>0</text:p>
          </table:table-cell>
          <table:table-cell office:value-type="float" office:value="7419.78" table:style-name="ce2">
            <text:p>7.419,78</text:p>
          </table:table-cell>
          <table:table-cell office:value-type="float" office:value="41749.26" table:style-name="ce2">
            <text:p>41.749,26</text:p>
          </table:table-cell>
          <table:table-cell office:value-type="float" office:value="0" table:style-name="ce1">
            <text:p>0</text:p>
          </table:table-cell>
          <table:table-cell office:value-type="float" office:value="35092.5" table:style-name="ce2">
            <text:p>35.092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1.52" table:style-name="ce2">
            <text:p>50.201,52</text:p>
          </table:table-cell>
          <table:table-cell office:value-type="float" office:value="0" table:style-name="ce1">
            <text:p>0</text:p>
          </table:table-cell>
          <table:table-cell office:value-type="float" office:value="74300.53" table:style-name="ce2">
            <text:p>74.300,53</text:p>
          </table:table-cell>
          <table:table-cell office:value-type="float" office:value="156604.85999999999" table:style-name="ce2">
            <text:p>156.604,86</text:p>
          </table:table-cell>
          <table:table-cell office:value-type="float" office:value="0" table:style-name="ce1">
            <text:p>0</text:p>
          </table:table-cell>
          <table:table-cell office:value-type="float" office:value="134582.99" table:style-name="ce2">
            <text:p>134.58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3.200000000001" table:style-name="ce2">
            <text:p>10.323,20</text:p>
          </table:table-cell>
          <table:table-cell office:value-type="float" office:value="0" table:style-name="ce1">
            <text:p>0</text:p>
          </table:table-cell>
          <table:table-cell office:value-type="float" office:value="12362.73" table:style-name="ce2">
            <text:p>12.3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9.92" table:style-name="ce2">
            <text:p>11.599,92</text:p>
          </table:table-cell>
          <table:table-cell office:value-type="float" office:value="0" table:style-name="ce1">
            <text:p>0</text:p>
          </table:table-cell>
          <table:table-cell office:value-type="float" office:value="11599.92" table:style-name="ce2">
            <text:p>11.599,92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5900" table:style-name="ce2">
            <text:p>5.9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844.79" table:style-name="ce2">
            <text:p>574.844,79</text:p>
          </table:table-cell>
          <table:table-cell office:value-type="float" office:value="556822.71" table:style-name="ce2">
            <text:p>556.822,71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38128.4" table:style-name="ce2">
            <text:p>238.128,40</text:p>
          </table:table-cell>
          <table:table-cell office:value-type="float" office:value="0" table:style-name="ce1">
            <text:p>0</text:p>
          </table:table-cell>
          <table:table-cell office:value-type="float" office:value="240477.72" table:style-name="ce2">
            <text:p>240.47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865.25" table:style-name="ce2">
            <text:p>101.865,25</text:p>
          </table:table-cell>
          <table:table-cell office:value-type="float" office:value="0" table:style-name="ce1">
            <text:p>0</text:p>
          </table:table-cell>
          <table:table-cell office:value-type="float" office:value="166733.1" table:style-name="ce2">
            <text:p>166.7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4.01" table:style-name="ce2">
            <text:p>11.104,01</text:p>
          </table:table-cell>
          <table:table-cell office:value-type="float" office:value="0" table:style-name="ce1">
            <text:p>0</text:p>
          </table:table-cell>
          <table:table-cell office:value-type="float" office:value="18700" table:style-name="ce2">
            <text:p>18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3.4" table:style-name="ce2">
            <text:p>3.013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9.6" table:style-name="ce2">
            <text:p>3.339,60</text:p>
          </table:table-cell>
          <table:table-cell office:value-type="float" office:value="0" table:style-name="ce1">
            <text:p>0</text:p>
          </table:table-cell>
          <table:table-cell office:value-type="float" office:value="3339.6" table:style-name="ce2">
            <text:p>3.33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806.43" table:style-name="ce2">
            <text:p>182.806,43</text:p>
          </table:table-cell>
          <table:table-cell office:value-type="float" office:value="0" table:style-name="ce1">
            <text:p>0</text:p>
          </table:table-cell>
          <table:table-cell office:value-type="float" office:value="220688.78" table:style-name="ce2">
            <text:p>220.68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6.23" table:style-name="ce2">
            <text:p>1.466,23</text:p>
          </table:table-cell>
          <table:table-cell office:value-type="float" office:value="0" table:style-name="ce1">
            <text:p>0</text:p>
          </table:table-cell>
          <table:table-cell office:value-type="float" office:value="2386.23" table:style-name="ce2">
            <text:p>2.38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723.31999999995" table:style-name="ce2">
            <text:p>541.723,32</text:p>
          </table:table-cell>
          <table:table-cell office:value-type="float" office:value="652325.43000000005" table:style-name="ce2">
            <text:p>652.325,43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22524.86" table:style-name="ce2">
            <text:p>22.524,86</text:p>
          </table:table-cell>
          <table:table-cell office:value-type="float" office:value="0" table:style-name="ce1">
            <text:p>0</text:p>
          </table:table-cell>
          <table:table-cell office:value-type="float" office:value="22524.86" table:style-name="ce2">
            <text:p>22.52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8.4" table:style-name="ce2">
            <text:p>4.008,40</text:p>
          </table:table-cell>
          <table:table-cell office:value-type="float" office:value="0" table:style-name="ce1">
            <text:p>0</text:p>
          </table:table-cell>
          <table:table-cell office:value-type="float" office:value="4008.4" table:style-name="ce2">
            <text:p>4.008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6.1999999999998" table:style-name="ce2">
            <text:p>2.446,20</text:p>
          </table:table-cell>
          <table:table-cell office:value-type="float" office:value="0" table:style-name="ce1">
            <text:p>0</text:p>
          </table:table-cell>
          <table:table-cell office:value-type="float" office:value="2446.1999999999998" table:style-name="ce2">
            <text:p>2.44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59.7" table:style-name="ce2">
            <text:p>30.659,70</text:p>
          </table:table-cell>
          <table:table-cell office:value-type="float" office:value="0" table:style-name="ce1">
            <text:p>0</text:p>
          </table:table-cell>
          <table:table-cell office:value-type="float" office:value="30659.7" table:style-name="ce2">
            <text:p>30.659,70</text:p>
          </table:table-cell>
          <table:table-cell office:value-type="float" office:value="56143.94" table:style-name="ce2">
            <text:p>56.143,94</text:p>
          </table:table-cell>
          <table:table-cell office:value-type="float" office:value="0" table:style-name="ce1">
            <text:p>0</text:p>
          </table:table-cell>
          <table:table-cell office:value-type="float" office:value="56143.94" table:style-name="ce2">
            <text:p>56.14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94.04" table:style-name="ce2">
            <text:p>11.394,04</text:p>
          </table:table-cell>
          <table:table-cell office:value-type="float" office:value="0" table:style-name="ce1">
            <text:p>0</text:p>
          </table:table-cell>
          <table:table-cell office:value-type="float" office:value="11394.04" table:style-name="ce2">
            <text:p>11.39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177.14" table:style-name="ce2">
            <text:p>127.177,14</text:p>
          </table:table-cell>
          <table:table-cell office:value-type="float" office:value="127177.14" table:style-name="ce2">
            <text:p>127.177,14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41643.879999999997" table:style-name="ce2">
            <text:p>41.643,88</text:p>
          </table:table-cell>
          <table:table-cell office:value-type="float" office:value="0" table:style-name="ce1">
            <text:p>0</text:p>
          </table:table-cell>
          <table:table-cell office:value-type="float" office:value="51997.3" table:style-name="ce2">
            <text:p>51.997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43.879999999997" table:style-name="ce2">
            <text:p>41.643,88</text:p>
          </table:table-cell>
          <table:table-cell office:value-type="float" office:value="51997.3" table:style-name="ce2">
            <text:p>51.997,3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076171.68" table:style-name="ce2">
            <text:p>1.076.171,68</text:p>
          </table:table-cell>
          <table:table-cell office:value-type="float" office:value="33009.620000000003" table:style-name="ce2">
            <text:p>33.009,62</text:p>
          </table:table-cell>
          <table:table-cell office:value-type="float" office:value="1063153.9099999999" table:style-name="ce2">
            <text:p>1.063.15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55.63" table:style-name="ce2">
            <text:p>228.055,63</text:p>
          </table:table-cell>
          <table:table-cell office:value-type="float" office:value="0" table:style-name="ce1">
            <text:p>0</text:p>
          </table:table-cell>
          <table:table-cell office:value-type="float" office:value="296761.94" table:style-name="ce2">
            <text:p>296.761,94</text:p>
          </table:table-cell>
          <table:table-cell office:value-type="float" office:value="62634.49" table:style-name="ce2">
            <text:p>62.634,49</text:p>
          </table:table-cell>
          <table:table-cell office:value-type="float" office:value="0" table:style-name="ce1">
            <text:p>0</text:p>
          </table:table-cell>
          <table:table-cell office:value-type="float" office:value="62919.78" table:style-name="ce2">
            <text:p>62.919,78</text:p>
          </table:table-cell>
          <table:table-cell office:value-type="float" office:value="55299.47" table:style-name="ce2">
            <text:p>55.299,47</text:p>
          </table:table-cell>
          <table:table-cell office:value-type="float" office:value="0" table:style-name="ce1">
            <text:p>0</text:p>
          </table:table-cell>
          <table:table-cell office:value-type="float" office:value="56238.7" table:style-name="ce2">
            <text:p>56.23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3.4" table:style-name="ce2">
            <text:p>3.013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00.82" table:style-name="ce2">
            <text:p>84.200,82</text:p>
          </table:table-cell>
          <table:table-cell office:value-type="float" office:value="0" table:style-name="ce1">
            <text:p>0</text:p>
          </table:table-cell>
          <table:table-cell office:value-type="float" office:value="108299.83" table:style-name="ce2">
            <text:p>108.299,83</text:p>
          </table:table-cell>
          <table:table-cell office:value-type="float" office:value="238448.8" table:style-name="ce2">
            <text:p>238.448,80</text:p>
          </table:table-cell>
          <table:table-cell office:value-type="float" office:value="0" table:style-name="ce1">
            <text:p>0</text:p>
          </table:table-cell>
          <table:table-cell office:value-type="float" office:value="216426.93" table:style-name="ce2">
            <text:p>216.42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371.1" table:style-name="ce2">
            <text:p>232.371,10</text:p>
          </table:table-cell>
          <table:table-cell office:value-type="float" office:value="0" table:style-name="ce1">
            <text:p>0</text:p>
          </table:table-cell>
          <table:table-cell office:value-type="float" office:value="272292.98" table:style-name="ce2">
            <text:p>272.2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9.92" table:style-name="ce2">
            <text:p>11.599,92</text:p>
          </table:table-cell>
          <table:table-cell office:value-type="float" office:value="0" table:style-name="ce1">
            <text:p>0</text:p>
          </table:table-cell>
          <table:table-cell office:value-type="float" office:value="11599.92" table:style-name="ce2">
            <text:p>11.599,92</text:p>
          </table:table-cell>
          <table:table-cell office:value-type="float" office:value="3466.23" table:style-name="ce2">
            <text:p>3.466,23</text:p>
          </table:table-cell>
          <table:table-cell office:value-type="float" office:value="0" table:style-name="ce1">
            <text:p>0</text:p>
          </table:table-cell>
          <table:table-cell office:value-type="float" office:value="8286.23" table:style-name="ce2">
            <text:p>8.28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261.54" table:style-name="ce2">
            <text:p>1.995.261,54</text:p>
          </table:table-cell>
          <table:table-cell office:value-type="float" office:value="2095980.22" table:style-name="ce2">
            <text:p>2.095.980,22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17883.24" table:style-name="ce2">
            <text:p>117.883,24</text:p>
          </table:table-cell>
          <table:table-cell office:value-type="float" office:value="501579.79" table:style-name="ce2">
            <text:p>501.579,79</text:p>
          </table:table-cell>
          <table:table-cell office:value-type="float" office:value="171617.54" table:style-name="ce2">
            <text:p>171.61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77.9" table:style-name="ce2">
            <text:p>197.977,90</text:p>
          </table:table-cell>
          <table:table-cell office:value-type="float" office:value="2558.8000000000002" table:style-name="ce2">
            <text:p>2.558,80</text:p>
          </table:table-cell>
          <table:table-cell office:value-type="float" office:value="139046.28" table:style-name="ce2">
            <text:p>139.04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3.6" table:style-name="ce2">
            <text:p>7.013,60</text:p>
          </table:table-cell>
          <table:table-cell office:value-type="float" office:value="14793.51" table:style-name="ce2">
            <text:p>14.793,51</text:p>
          </table:table-cell>
          <table:table-cell office:value-type="float" office:value="4235.05" table:style-name="ce2">
            <text:p>4.23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5.8" table:style-name="ce2">
            <text:p>4.745,80</text:p>
          </table:table-cell>
          <table:table-cell office:value-type="float" office:value="0" table:style-name="ce1">
            <text:p>0</text:p>
          </table:table-cell>
          <table:table-cell office:value-type="float" office:value="148086.45000000001" table:style-name="ce2">
            <text:p>148.086,45</text:p>
          </table:table-cell>
          <table:table-cell office:value-type="float" office:value="27849.02" table:style-name="ce2">
            <text:p>27.849,02</text:p>
          </table:table-cell>
          <table:table-cell office:value-type="float" office:value="93275.42" table:style-name="ce2">
            <text:p>93.275,42</text:p>
          </table:table-cell>
          <table:table-cell office:value-type="float" office:value="74445.5" table:style-name="ce2">
            <text:p>74.445,50</text:p>
          </table:table-cell>
          <table:table-cell office:value-type="float" office:value="64361.39" table:style-name="ce2">
            <text:p>64.361,39</text:p>
          </table:table-cell>
          <table:table-cell office:value-type="float" office:value="82523.17" table:style-name="ce2">
            <text:p>82.52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1.73" table:style-name="ce2">
            <text:p>8.121,73</text:p>
          </table:table-cell>
          <table:table-cell office:value-type="float" office:value="21906.47" table:style-name="ce2">
            <text:p>21.906,47</text:p>
          </table:table-cell>
          <table:table-cell office:value-type="float" office:value="5067.53" table:style-name="ce2">
            <text:p>5.06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528.42000000004" table:style-name="ce2">
            <text:p>553.528,42</text:p>
          </table:table-cell>
          <table:table-cell office:value-type="float" office:value="495764.99" table:style-name="ce2">
            <text:p>495.764,99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8872.36" table:style-name="ce2">
            <text:p>8.87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" table:style-name="ce2">
            <text:p>31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2.36" table:style-name="ce2">
            <text:p>8.872,36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26755.6" table:style-name="ce2">
            <text:p>126.755,60</text:p>
          </table:table-cell>
          <table:table-cell office:value-type="float" office:value="501579.79" table:style-name="ce2">
            <text:p>501.579,79</text:p>
          </table:table-cell>
          <table:table-cell office:value-type="float" office:value="171617.54" table:style-name="ce2">
            <text:p>171.61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77.9" table:style-name="ce2">
            <text:p>197.977,90</text:p>
          </table:table-cell>
          <table:table-cell office:value-type="float" office:value="2558.8000000000002" table:style-name="ce2">
            <text:p>2.558,80</text:p>
          </table:table-cell>
          <table:table-cell office:value-type="float" office:value="139046.28" table:style-name="ce2">
            <text:p>139.04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3.6" table:style-name="ce2">
            <text:p>7.013,60</text:p>
          </table:table-cell>
          <table:table-cell office:value-type="float" office:value="14793.51" table:style-name="ce2">
            <text:p>14.793,51</text:p>
          </table:table-cell>
          <table:table-cell office:value-type="float" office:value="4235.05" table:style-name="ce2">
            <text:p>4.23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5.8" table:style-name="ce2">
            <text:p>4.745,80</text:p>
          </table:table-cell>
          <table:table-cell office:value-type="float" office:value="0" table:style-name="ce1">
            <text:p>0</text:p>
          </table:table-cell>
          <table:table-cell office:value-type="float" office:value="148086.45000000001" table:style-name="ce2">
            <text:p>148.086,45</text:p>
          </table:table-cell>
          <table:table-cell office:value-type="float" office:value="59349.02" table:style-name="ce2">
            <text:p>59.349,02</text:p>
          </table:table-cell>
          <table:table-cell office:value-type="float" office:value="93275.42" table:style-name="ce2">
            <text:p>93.275,42</text:p>
          </table:table-cell>
          <table:table-cell office:value-type="float" office:value="74445.5" table:style-name="ce2">
            <text:p>74.445,50</text:p>
          </table:table-cell>
          <table:table-cell office:value-type="float" office:value="64361.39" table:style-name="ce2">
            <text:p>64.361,39</text:p>
          </table:table-cell>
          <table:table-cell office:value-type="float" office:value="82523.17" table:style-name="ce2">
            <text:p>82.52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1.73" table:style-name="ce2">
            <text:p>8.121,73</text:p>
          </table:table-cell>
          <table:table-cell office:value-type="float" office:value="21906.47" table:style-name="ce2">
            <text:p>21.906,47</text:p>
          </table:table-cell>
          <table:table-cell office:value-type="float" office:value="5067.53" table:style-name="ce2">
            <text:p>5.06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400.78" table:style-name="ce2">
            <text:p>562.400,78</text:p>
          </table:table-cell>
          <table:table-cell office:value-type="float" office:value="495764.99" table:style-name="ce2">
            <text:p>495.764,99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349172.1" table:style-name="ce2">
            <text:p>349.172,1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349172.1" table:style-name="ce2">
            <text:p>349.172,1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71.99" table:style-name="ce2">
            <text:p>174.671,99</text:p>
          </table:table-cell>
          <table:table-cell office:value-type="float" office:value="0" table:style-name="ce1">
            <text:p>0</text:p>
          </table:table-cell>
          <table:table-cell office:value-type="float" office:value="174671.99" table:style-name="ce2">
            <text:p>174.671,99</text:p>
          </table:table-cell>
          <table:table-cell office:value-type="float" office:value="0" table:style-name="ce1">
            <text:p>0</text:p>
          </table:table-cell>
          <table:table-cell office:value-type="float" office:value="174671.99" table:style-name="ce2">
            <text:p>174.671,99</text:p>
          </table:table-cell>
          <table:table-cell office:value-type="float" office:value="174671.99" table:style-name="ce2">
            <text:p>174.671,99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77.89" table:style-name="ce2">
            <text:p>124.277,89</text:p>
          </table:table-cell>
          <table:table-cell office:value-type="float" office:value="0" table:style-name="ce1">
            <text:p>0</text:p>
          </table:table-cell>
          <table:table-cell office:value-type="float" office:value="115521.11" table:style-name="ce2">
            <text:p>115.521,11</text:p>
          </table:table-cell>
          <table:table-cell office:value-type="float" office:value="0" table:style-name="ce1">
            <text:p>0</text:p>
          </table:table-cell>
          <table:table-cell office:value-type="float" office:value="124277.89" table:style-name="ce2">
            <text:p>124.277,89</text:p>
          </table:table-cell>
          <table:table-cell office:value-type="float" office:value="115521.11" table:style-name="ce2">
            <text:p>115.521,11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949.88" table:style-name="ce2">
            <text:p>298.949,88</text:p>
          </table:table-cell>
          <table:table-cell office:value-type="float" office:value="0" table:style-name="ce1">
            <text:p>0</text:p>
          </table:table-cell>
          <table:table-cell office:value-type="float" office:value="290193.09999999998" table:style-name="ce2">
            <text:p>290.193,10</text:p>
          </table:table-cell>
          <table:table-cell office:value-type="float" office:value="0" table:style-name="ce1">
            <text:p>0</text:p>
          </table:table-cell>
          <table:table-cell office:value-type="float" office:value="298949.88" table:style-name="ce2">
            <text:p>298.949,88</text:p>
          </table:table-cell>
          <table:table-cell office:value-type="float" office:value="290193.09999999998" table:style-name="ce2">
            <text:p>290.193,10</text:p>
          </table:table-cell>
          <table:table-cell table:number-columns-repeated="1630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202927.28" table:style-name="ce2">
            <text:p>1.202.927,28</text:p>
          </table:table-cell>
          <table:table-cell office:value-type="float" office:value="534589.41" table:style-name="ce2">
            <text:p>534.589,41</text:p>
          </table:table-cell>
          <table:table-cell office:value-type="float" office:value="1234771.45" table:style-name="ce2">
            <text:p>1.234.77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033.53" table:style-name="ce2">
            <text:p>426.033,53</text:p>
          </table:table-cell>
          <table:table-cell office:value-type="float" office:value="2558.8000000000002" table:style-name="ce2">
            <text:p>2.558,80</text:p>
          </table:table-cell>
          <table:table-cell office:value-type="float" office:value="435808.22" table:style-name="ce2">
            <text:p>435.808,22</text:p>
          </table:table-cell>
          <table:table-cell office:value-type="float" office:value="62634.49" table:style-name="ce2">
            <text:p>62.634,49</text:p>
          </table:table-cell>
          <table:table-cell office:value-type="float" office:value="0" table:style-name="ce1">
            <text:p>0</text:p>
          </table:table-cell>
          <table:table-cell office:value-type="float" office:value="62919.78" table:style-name="ce2">
            <text:p>62.919,78</text:p>
          </table:table-cell>
          <table:table-cell office:value-type="float" office:value="62313.07" table:style-name="ce2">
            <text:p>62.313,07</text:p>
          </table:table-cell>
          <table:table-cell office:value-type="float" office:value="14793.51" table:style-name="ce2">
            <text:p>14.793,51</text:p>
          </table:table-cell>
          <table:table-cell office:value-type="float" office:value="60473.75" table:style-name="ce2">
            <text:p>60.47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3.4" table:style-name="ce2">
            <text:p>3.013,40</text:p>
          </table:table-cell>
          <table:table-cell office:value-type="float" office:value="4745.8" table:style-name="ce2">
            <text:p>4.745,80</text:p>
          </table:table-cell>
          <table:table-cell office:value-type="float" office:value="0" table:style-name="ce1">
            <text:p>0</text:p>
          </table:table-cell>
          <table:table-cell office:value-type="float" office:value="232287.27" table:style-name="ce2">
            <text:p>232.287,27</text:p>
          </table:table-cell>
          <table:table-cell office:value-type="float" office:value="59349.02" table:style-name="ce2">
            <text:p>59.349,02</text:p>
          </table:table-cell>
          <table:table-cell office:value-type="float" office:value="201575.25" table:style-name="ce2">
            <text:p>201.575,25</text:p>
          </table:table-cell>
          <table:table-cell office:value-type="float" office:value="312894.3" table:style-name="ce2">
            <text:p>312.894,30</text:p>
          </table:table-cell>
          <table:table-cell office:value-type="float" office:value="64361.39" table:style-name="ce2">
            <text:p>64.361,39</text:p>
          </table:table-cell>
          <table:table-cell office:value-type="float" office:value="298950.09999999998" table:style-name="ce2">
            <text:p>298.95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492.83" table:style-name="ce2">
            <text:p>240.492,83</text:p>
          </table:table-cell>
          <table:table-cell office:value-type="float" office:value="21906.47" table:style-name="ce2">
            <text:p>21.906,47</text:p>
          </table:table-cell>
          <table:table-cell office:value-type="float" office:value="277360.51" table:style-name="ce2">
            <text:p>277.36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9.92" table:style-name="ce2">
            <text:p>11.599,92</text:p>
          </table:table-cell>
          <table:table-cell office:value-type="float" office:value="0" table:style-name="ce1">
            <text:p>0</text:p>
          </table:table-cell>
          <table:table-cell office:value-type="float" office:value="11599.92" table:style-name="ce2">
            <text:p>11.599,92</text:p>
          </table:table-cell>
          <table:table-cell office:value-type="float" office:value="3466.23" table:style-name="ce2">
            <text:p>3.466,23</text:p>
          </table:table-cell>
          <table:table-cell office:value-type="float" office:value="0" table:style-name="ce1">
            <text:p>0</text:p>
          </table:table-cell>
          <table:table-cell office:value-type="float" office:value="8286.23" table:style-name="ce2">
            <text:p>8.28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0" table:style-name="ce1">
            <text:p>0</text:p>
          </table:table-cell>
          <table:table-cell office:value-type="float" office:value="349172.1" table:style-name="ce2">
            <text:p>349.172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949.88" table:style-name="ce2">
            <text:p>298.949,88</text:p>
          </table:table-cell>
          <table:table-cell office:value-type="float" office:value="0" table:style-name="ce1">
            <text:p>0</text:p>
          </table:table-cell>
          <table:table-cell office:value-type="float" office:value="290193.09999999998" table:style-name="ce2">
            <text:p>290.193,10</text:p>
          </table:table-cell>
          <table:table-cell office:value-type="float" office:value="0" table:style-name="ce1">
            <text:p>0</text:p>
          </table:table-cell>
          <table:table-cell office:value-type="float" office:value="3205784.3" table:style-name="ce2">
            <text:p>3.205.784,30</text:p>
          </table:table-cell>
          <table:table-cell office:value-type="float" office:value="3231110.41" table:style-name="ce2">
            <text:p>3.231.110,41</text:p>
          </table:table-cell>
          <table:table-cell table:number-columns-repeated="1630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19T15:01:38Z</meta:creation-date>
    <dc:date>2019-03-19T15:02:37Z</dc:date>
  </office:meta>
</office:document-meta>
</file>