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cite_-_Allegato_2_art_8_c_1_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dice titolo</text:p>
          </table:table-cell>
          <table:table-cell office:value-type="string" table:style-name="ce1">
            <text:p>descrizione titolo</text:p>
          </table:table-cell>
          <table:table-cell office:value-type="string" table:style-name="ce1">
            <text:p>codice marcoaggregato</text:p>
          </table:table-cell>
          <table:table-cell office:value-type="string" table:style-name="ce1">
            <text:p>descrizione macroaggreto</text:p>
          </table:table-cell>
          <table:table-cell office:value-type="string" table:style-name="ce1">
            <text:p>MISSIONE 1 COMPETENZA</text:p>
          </table:table-cell>
          <table:table-cell office:value-type="string" table:style-name="ce1">
            <text:p>MISSIONE 1 COMPETENZA FPV</text:p>
          </table:table-cell>
          <table:table-cell office:value-type="string" table:style-name="ce1">
            <text:p>MISSIONE 1 CASSA</text:p>
          </table:table-cell>
          <table:table-cell office:value-type="string" table:style-name="ce1">
            <text:p>MISSIONE 2 COMPETENZA</text:p>
          </table:table-cell>
          <table:table-cell office:value-type="string" table:style-name="ce1">
            <text:p>MISSIONE 2 COMPETENZA FPV</text:p>
          </table:table-cell>
          <table:table-cell office:value-type="string" table:style-name="ce1">
            <text:p>MISSIONE 2 CASSA</text:p>
          </table:table-cell>
          <table:table-cell office:value-type="string" table:style-name="ce1">
            <text:p>MISSIONE 3 COMPETENZA</text:p>
          </table:table-cell>
          <table:table-cell office:value-type="string" table:style-name="ce1">
            <text:p>MISSIONE 3 COMPETENZA FPV</text:p>
          </table:table-cell>
          <table:table-cell office:value-type="string" table:style-name="ce1">
            <text:p>MISSIONE 3 CASSA</text:p>
          </table:table-cell>
          <table:table-cell office:value-type="string" table:style-name="ce1">
            <text:p>MISSIONE 4 COMPETENZA</text:p>
          </table:table-cell>
          <table:table-cell office:value-type="string" table:style-name="ce1">
            <text:p>MISSIONE 4 COMPETENZA FPV</text:p>
          </table:table-cell>
          <table:table-cell office:value-type="string" table:style-name="ce1">
            <text:p>MISSIONE 4 CASSA</text:p>
          </table:table-cell>
          <table:table-cell office:value-type="string" table:style-name="ce1">
            <text:p>MISSIONE 5 COMPETENZA</text:p>
          </table:table-cell>
          <table:table-cell office:value-type="string" table:style-name="ce1">
            <text:p>MISSIONE 5 COMPETENZA FPV</text:p>
          </table:table-cell>
          <table:table-cell office:value-type="string" table:style-name="ce1">
            <text:p>MISSIONE 5 CASSA</text:p>
          </table:table-cell>
          <table:table-cell office:value-type="string" table:style-name="ce1">
            <text:p>MISSIONE 6 COMPETENZA</text:p>
          </table:table-cell>
          <table:table-cell office:value-type="string" table:style-name="ce1">
            <text:p>MISSIONE 6 COMPETENZA FPV</text:p>
          </table:table-cell>
          <table:table-cell office:value-type="string" table:style-name="ce1">
            <text:p>MISSIONE 6 CASSA</text:p>
          </table:table-cell>
          <table:table-cell office:value-type="string" table:style-name="ce1">
            <text:p>MISSIONE 7 COMPETENZA</text:p>
          </table:table-cell>
          <table:table-cell office:value-type="string" table:style-name="ce1">
            <text:p>MISSIONE 7 COMPETENZA FPV</text:p>
          </table:table-cell>
          <table:table-cell office:value-type="string" table:style-name="ce1">
            <text:p>MISSIONE 7 CASSA</text:p>
          </table:table-cell>
          <table:table-cell office:value-type="string" table:style-name="ce1">
            <text:p>MISSIONE 8 COMPETENZA</text:p>
          </table:table-cell>
          <table:table-cell office:value-type="string" table:style-name="ce1">
            <text:p>MISSIONE 8 COMPETENZA FPV</text:p>
          </table:table-cell>
          <table:table-cell office:value-type="string" table:style-name="ce1">
            <text:p>MISSIONE 8 CASSA</text:p>
          </table:table-cell>
          <table:table-cell office:value-type="string" table:style-name="ce1">
            <text:p>MISSIONE 9 COMPETENZA</text:p>
          </table:table-cell>
          <table:table-cell office:value-type="string" table:style-name="ce1">
            <text:p>MISSIONE 9 COMPETENZA FPV</text:p>
          </table:table-cell>
          <table:table-cell office:value-type="string" table:style-name="ce1">
            <text:p>MISSIONE 9 CASSA</text:p>
          </table:table-cell>
          <table:table-cell office:value-type="string" table:style-name="ce1">
            <text:p>MISSIONE 10 COMPETENZA</text:p>
          </table:table-cell>
          <table:table-cell office:value-type="string" table:style-name="ce1">
            <text:p>MISSIONE 10 COMPETENZA FPV</text:p>
          </table:table-cell>
          <table:table-cell office:value-type="string" table:style-name="ce1">
            <text:p>MISSIONE 10 CASSA</text:p>
          </table:table-cell>
          <table:table-cell office:value-type="string" table:style-name="ce1">
            <text:p>MISSIONE 11 COMPETENZA</text:p>
          </table:table-cell>
          <table:table-cell office:value-type="string" table:style-name="ce1">
            <text:p>MISSIONE 11 COMPETENZA FPV</text:p>
          </table:table-cell>
          <table:table-cell office:value-type="string" table:style-name="ce1">
            <text:p>MISSIONE 11 CASSA</text:p>
          </table:table-cell>
          <table:table-cell office:value-type="string" table:style-name="ce1">
            <text:p>MISSIONE 12 COMPETENZA</text:p>
          </table:table-cell>
          <table:table-cell office:value-type="string" table:style-name="ce1">
            <text:p>MISSIONE 12 COMPETENZA FPV</text:p>
          </table:table-cell>
          <table:table-cell office:value-type="string" table:style-name="ce1">
            <text:p>MISSIONE 12 CASSA</text:p>
          </table:table-cell>
          <table:table-cell office:value-type="string" table:style-name="ce1">
            <text:p>MISSIONE 13 COMPETENZA</text:p>
          </table:table-cell>
          <table:table-cell office:value-type="string" table:style-name="ce1">
            <text:p>MISSIONE 13 COMPETENZA FPV</text:p>
          </table:table-cell>
          <table:table-cell office:value-type="string" table:style-name="ce1">
            <text:p>MISSIONE 13 CASSA</text:p>
          </table:table-cell>
          <table:table-cell office:value-type="string" table:style-name="ce1">
            <text:p>MISSIONE 14 COMPETENZA</text:p>
          </table:table-cell>
          <table:table-cell office:value-type="string" table:style-name="ce1">
            <text:p>MISSIONE 14 COMPETENZA FPV</text:p>
          </table:table-cell>
          <table:table-cell office:value-type="string" table:style-name="ce1">
            <text:p>MISSIONE 14 CASSA</text:p>
          </table:table-cell>
          <table:table-cell office:value-type="string" table:style-name="ce1">
            <text:p>MISSIONE 15 COMPETENZA</text:p>
          </table:table-cell>
          <table:table-cell office:value-type="string" table:style-name="ce1">
            <text:p>MISSIONE 15 COMPETENZA FPV</text:p>
          </table:table-cell>
          <table:table-cell office:value-type="string" table:style-name="ce1">
            <text:p>MISSIONE 15 CASSA</text:p>
          </table:table-cell>
          <table:table-cell office:value-type="string" table:style-name="ce1">
            <text:p>MISSIONE 16 COMPETENZA</text:p>
          </table:table-cell>
          <table:table-cell office:value-type="string" table:style-name="ce1">
            <text:p>MISSIONE 16 COMPETENZA FPV</text:p>
          </table:table-cell>
          <table:table-cell office:value-type="string" table:style-name="ce1">
            <text:p>MISSIONE 16 CASSA</text:p>
          </table:table-cell>
          <table:table-cell office:value-type="string" table:style-name="ce1">
            <text:p>MISSIONE 17 COMPETENZA</text:p>
          </table:table-cell>
          <table:table-cell office:value-type="string" table:style-name="ce1">
            <text:p>MISSIONE 17 COMPETENZA FPV</text:p>
          </table:table-cell>
          <table:table-cell office:value-type="string" table:style-name="ce1">
            <text:p>MISSIONE 17 CASSA</text:p>
          </table:table-cell>
          <table:table-cell office:value-type="string" table:style-name="ce1">
            <text:p>MISSIONE 18 COMPETENZA</text:p>
          </table:table-cell>
          <table:table-cell office:value-type="string" table:style-name="ce1">
            <text:p>MISSIONE 18 COMPETENZA FPV</text:p>
          </table:table-cell>
          <table:table-cell office:value-type="string" table:style-name="ce1">
            <text:p>MISSIONE 18 CASSA</text:p>
          </table:table-cell>
          <table:table-cell office:value-type="string" table:style-name="ce1">
            <text:p>MISSIONE 19 COMPETENZA</text:p>
          </table:table-cell>
          <table:table-cell office:value-type="string" table:style-name="ce1">
            <text:p>MISSIONE 19 COMPETENZA FPV</text:p>
          </table:table-cell>
          <table:table-cell office:value-type="string" table:style-name="ce1">
            <text:p>MISSIONE 19 CASSA</text:p>
          </table:table-cell>
          <table:table-cell office:value-type="string" table:style-name="ce1">
            <text:p>MISSIONE 20 COMPETENZA</text:p>
          </table:table-cell>
          <table:table-cell office:value-type="string" table:style-name="ce1">
            <text:p>MISSIONE 20 COMPETENZA FPV</text:p>
          </table:table-cell>
          <table:table-cell office:value-type="string" table:style-name="ce1">
            <text:p>MISSIONE 20 CASSA</text:p>
          </table:table-cell>
          <table:table-cell office:value-type="string" table:style-name="ce1">
            <text:p>MISSIONE 50 COMPETENZA</text:p>
          </table:table-cell>
          <table:table-cell office:value-type="string" table:style-name="ce1">
            <text:p>MISSIONE 50 COMPETENZA FPV</text:p>
          </table:table-cell>
          <table:table-cell office:value-type="string" table:style-name="ce1">
            <text:p>MISSIONE 50 CASSA</text:p>
          </table:table-cell>
          <table:table-cell office:value-type="string" table:style-name="ce1">
            <text:p>MISSIONE 60 COMPETENZA</text:p>
          </table:table-cell>
          <table:table-cell office:value-type="string" table:style-name="ce1">
            <text:p>MISSIONE 60 COMPETENZA FPV</text:p>
          </table:table-cell>
          <table:table-cell office:value-type="string" table:style-name="ce1">
            <text:p>MISSIONE 60 CASSA</text:p>
          </table:table-cell>
          <table:table-cell office:value-type="string" table:style-name="ce1">
            <text:p>MISSIONE 99 COMPETENZA</text:p>
          </table:table-cell>
          <table:table-cell office:value-type="string" table:style-name="ce1">
            <text:p>MISSIONE 99 COMPETENZA FPV</text:p>
          </table:table-cell>
          <table:table-cell office:value-type="string" table:style-name="ce1">
            <text:p>MISSIONE 99 CASSA</text:p>
          </table:table-cell>
          <table:table-cell office:value-type="string" table:style-name="ce1">
            <text:p>importo ripiano disavanzo</text:p>
          </table:table-cell>
          <table:table-cell office:value-type="string" table:style-name="ce1">
            <text:p>importo totale competenza</text:p>
          </table:table-cell>
          <table:table-cell office:value-type="string" table:style-name="ce1">
            <text:p>importo totale fpv</text:p>
          </table:table-cell>
          <table:table-cell office:value-type="string" table:style-name="ce1">
            <text:p>importo totale di cassa</text:p>
          </table:table-cell>
          <table:table-cell table:number-columns-repeated="1630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float" office:value="452281.86" table:style-name="ce2">
            <text:p>452.281,86</text:p>
          </table:table-cell>
          <table:table-cell office:value-type="float" office:value="21427.16" table:style-name="ce2">
            <text:p>21.427,16</text:p>
          </table:table-cell>
          <table:table-cell office:value-type="float" office:value="491307.34" table:style-name="ce2">
            <text:p>491.307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04.28" table:style-name="ce2">
            <text:p>25.104,28</text:p>
          </table:table-cell>
          <table:table-cell office:value-type="float" office:value="0" table:style-name="ce1">
            <text:p>0</text:p>
          </table:table-cell>
          <table:table-cell office:value-type="float" office:value="25104.28" table:style-name="ce2">
            <text:p>25.104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53.120000000003" table:style-name="ce2">
            <text:p>54.053,12</text:p>
          </table:table-cell>
          <table:table-cell office:value-type="float" office:value="0" table:style-name="ce1">
            <text:p>0</text:p>
          </table:table-cell>
          <table:table-cell office:value-type="float" office:value="52797.38" table:style-name="ce2">
            <text:p>52.797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1439.26" table:style-name="ce2">
            <text:p>531.439,26</text:p>
          </table:table-cell>
          <table:table-cell office:value-type="float" office:value="21427.16" table:style-name="ce2">
            <text:p>21.427,16</text:p>
          </table:table-cell>
          <table:table-cell office:value-type="float" office:value="569209" table:style-name="ce2">
            <text:p>569.209,00</text:p>
          </table:table-cell>
          <table:table-cell table:number-columns-repeated="1630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 ente</text:p>
          </table:table-cell>
          <table:table-cell office:value-type="float" office:value="34158.120000000003" table:style-name="ce2">
            <text:p>34.158,12</text:p>
          </table:table-cell>
          <table:table-cell office:value-type="float" office:value="1469" table:style-name="ce2">
            <text:p>1.469,00</text:p>
          </table:table-cell>
          <table:table-cell office:value-type="float" office:value="36834.92" table:style-name="ce2">
            <text:p>36.834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84.52" table:style-name="ce2">
            <text:p>5.384,52</text:p>
          </table:table-cell>
          <table:table-cell office:value-type="float" office:value="0" table:style-name="ce1">
            <text:p>0</text:p>
          </table:table-cell>
          <table:table-cell office:value-type="float" office:value="2720.49" table:style-name="ce2">
            <text:p>2.720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10.560000000001" table:style-name="ce2">
            <text:p>20.310,56</text:p>
          </table:table-cell>
          <table:table-cell office:value-type="float" office:value="0" table:style-name="ce1">
            <text:p>0</text:p>
          </table:table-cell>
          <table:table-cell office:value-type="float" office:value="32934.46" table:style-name="ce2">
            <text:p>32.934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2.54" table:style-name="ce2">
            <text:p>1.992,54</text:p>
          </table:table-cell>
          <table:table-cell office:value-type="float" office:value="0" table:style-name="ce1">
            <text:p>0</text:p>
          </table:table-cell>
          <table:table-cell office:value-type="float" office:value="1668.65" table:style-name="ce2">
            <text:p>1.668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845.74" table:style-name="ce2">
            <text:p>61.845,74</text:p>
          </table:table-cell>
          <table:table-cell office:value-type="float" office:value="1469" table:style-name="ce2">
            <text:p>1.469,00</text:p>
          </table:table-cell>
          <table:table-cell office:value-type="float" office:value="74158.52" table:style-name="ce2">
            <text:p>74.158,52</text:p>
          </table:table-cell>
          <table:table-cell table:number-columns-repeated="1630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float" office:value="242558.77" table:style-name="ce2">
            <text:p>242.558,77</text:p>
          </table:table-cell>
          <table:table-cell office:value-type="float" office:value="8836.59" table:style-name="ce2">
            <text:p>8.836,59</text:p>
          </table:table-cell>
          <table:table-cell office:value-type="float" office:value="240927.2" table:style-name="ce2">
            <text:p>240.927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019.21" table:style-name="ce2">
            <text:p>104.019,21</text:p>
          </table:table-cell>
          <table:table-cell office:value-type="float" office:value="0" table:style-name="ce1">
            <text:p>0</text:p>
          </table:table-cell>
          <table:table-cell office:value-type="float" office:value="101349.31" table:style-name="ce2">
            <text:p>101.349,31</text:p>
          </table:table-cell>
          <table:table-cell office:value-type="float" office:value="4086.78" table:style-name="ce2">
            <text:p>4.086,78</text:p>
          </table:table-cell>
          <table:table-cell office:value-type="float" office:value="0" table:style-name="ce1">
            <text:p>0</text:p>
          </table:table-cell>
          <table:table-cell office:value-type="float" office:value="3654.72" table:style-name="ce2">
            <text:p>3.654,72</text:p>
          </table:table-cell>
          <table:table-cell office:value-type="float" office:value="29847.360000000001" table:style-name="ce2">
            <text:p>29.847,36</text:p>
          </table:table-cell>
          <table:table-cell office:value-type="float" office:value="0" table:style-name="ce1">
            <text:p>0</text:p>
          </table:table-cell>
          <table:table-cell office:value-type="float" office:value="31273.22" table:style-name="ce2">
            <text:p>31.273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19.47" table:style-name="ce2">
            <text:p>52.619,47</text:p>
          </table:table-cell>
          <table:table-cell office:value-type="float" office:value="0" table:style-name="ce1">
            <text:p>0</text:p>
          </table:table-cell>
          <table:table-cell office:value-type="float" office:value="61191.839999999997" table:style-name="ce2">
            <text:p>61.191,84</text:p>
          </table:table-cell>
          <table:table-cell office:value-type="float" office:value="158188.32" table:style-name="ce2">
            <text:p>158.188,32</text:p>
          </table:table-cell>
          <table:table-cell office:value-type="float" office:value="0" table:style-name="ce1">
            <text:p>0</text:p>
          </table:table-cell>
          <table:table-cell office:value-type="float" office:value="132657.1" table:style-name="ce2">
            <text:p>132.657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94.82" table:style-name="ce2">
            <text:p>27.494,82</text:p>
          </table:table-cell>
          <table:table-cell office:value-type="float" office:value="0" table:style-name="ce1">
            <text:p>0</text:p>
          </table:table-cell>
          <table:table-cell office:value-type="float" office:value="23295.52" table:style-name="ce2">
            <text:p>23.29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7.8" table:style-name="ce1">
            <text:p>847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9662.53" table:style-name="ce2">
            <text:p>619.662,53</text:p>
          </table:table-cell>
          <table:table-cell office:value-type="float" office:value="8836.59" table:style-name="ce2">
            <text:p>8.836,59</text:p>
          </table:table-cell>
          <table:table-cell office:value-type="float" office:value="594348.91" table:style-name="ce2">
            <text:p>594.348,91</text:p>
          </table:table-cell>
          <table:table-cell table:number-columns-repeated="1630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float" office:value="239491.03" table:style-name="ce2">
            <text:p>239.491,03</text:p>
          </table:table-cell>
          <table:table-cell office:value-type="float" office:value="0" table:style-name="ce1">
            <text:p>0</text:p>
          </table:table-cell>
          <table:table-cell office:value-type="float" office:value="236223.17" table:style-name="ce2">
            <text:p>236.223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967.78" table:style-name="ce1">
            <text:p>967,78</text:p>
          </table:table-cell>
          <table:table-cell office:value-type="float" office:value="109818.87" table:style-name="ce2">
            <text:p>109.818,87</text:p>
          </table:table-cell>
          <table:table-cell office:value-type="float" office:value="0" table:style-name="ce1">
            <text:p>0</text:p>
          </table:table-cell>
          <table:table-cell office:value-type="float" office:value="99007.87" table:style-name="ce2">
            <text:p>99.007,87</text:p>
          </table:table-cell>
          <table:table-cell office:value-type="float" office:value="3878.37" table:style-name="ce2">
            <text:p>3.878,37</text:p>
          </table:table-cell>
          <table:table-cell office:value-type="float" office:value="0" table:style-name="ce1">
            <text:p>0</text:p>
          </table:table-cell>
          <table:table-cell office:value-type="float" office:value="5928.37" table:style-name="ce2">
            <text:p>5.928,37</text:p>
          </table:table-cell>
          <table:table-cell office:value-type="float" office:value="9300" table:style-name="ce2">
            <text:p>9.3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50.85" table:style-name="ce2">
            <text:p>5.450,85</text:p>
          </table:table-cell>
          <table:table-cell office:value-type="float" office:value="3441" table:style-name="ce2">
            <text:p>3.441,00</text:p>
          </table:table-cell>
          <table:table-cell office:value-type="float" office:value="0" table:style-name="ce1">
            <text:p>0</text:p>
          </table:table-cell>
          <table:table-cell office:value-type="float" office:value="3441" table:style-name="ce2">
            <text:p>3.44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960.92000000001" table:style-name="ce2">
            <text:p>164.960,92</text:p>
          </table:table-cell>
          <table:table-cell office:value-type="float" office:value="0" table:style-name="ce1">
            <text:p>0</text:p>
          </table:table-cell>
          <table:table-cell office:value-type="float" office:value="122395.61" table:style-name="ce2">
            <text:p>122.395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924" table:style-name="ce1">
            <text:p>9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2890.18999999994" table:style-name="ce2">
            <text:p>532.890,19</text:p>
          </table:table-cell>
          <table:table-cell office:value-type="float" office:value="0" table:style-name="ce1">
            <text:p>0</text:p>
          </table:table-cell>
          <table:table-cell office:value-type="float" office:value="474338.65" table:style-name="ce2">
            <text:p>474.338,65</text:p>
          </table:table-cell>
          <table:table-cell table:number-columns-repeated="1630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rasferimenti di tribut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Fondi perequativ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office:value-type="float" office:value="15812.88" table:style-name="ce2">
            <text:p>15.812,88</text:p>
          </table:table-cell>
          <table:table-cell office:value-type="float" office:value="0" table:style-name="ce1">
            <text:p>0</text:p>
          </table:table-cell>
          <table:table-cell office:value-type="float" office:value="24482.26" table:style-name="ce2">
            <text:p>24.482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1309.3499999999999" table:style-name="ce2">
            <text:p>1.309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0" table:style-name="ce2">
            <text:p>1.410,00</text:p>
          </table:table-cell>
          <table:table-cell office:value-type="float" office:value="0" table:style-name="ce1">
            <text:p>0</text:p>
          </table:table-cell>
          <table:table-cell office:value-type="float" office:value="1410" table:style-name="ce2">
            <text:p>1.41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10" table:style-name="ce2">
            <text:p>15.510,00</text:p>
          </table:table-cell>
          <table:table-cell office:value-type="float" office:value="0" table:style-name="ce1">
            <text:p>0</text:p>
          </table:table-cell>
          <table:table-cell office:value-type="float" office:value="24230.12" table:style-name="ce2">
            <text:p>24.230,12</text:p>
          </table:table-cell>
          <table:table-cell office:value-type="float" office:value="44270" table:style-name="ce2">
            <text:p>44.270,00</text:p>
          </table:table-cell>
          <table:table-cell office:value-type="float" office:value="0" table:style-name="ce1">
            <text:p>0</text:p>
          </table:table-cell>
          <table:table-cell office:value-type="float" office:value="67516.039999999994" table:style-name="ce2">
            <text:p>67.516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90" table:style-name="ce2">
            <text:p>8.190,00</text:p>
          </table:table-cell>
          <table:table-cell office:value-type="float" office:value="0" table:style-name="ce1">
            <text:p>0</text:p>
          </table:table-cell>
          <table:table-cell office:value-type="float" office:value="12728.71" table:style-name="ce2">
            <text:p>12.72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852.88" table:style-name="ce2">
            <text:p>85.852,88</text:p>
          </table:table-cell>
          <table:table-cell office:value-type="float" office:value="0" table:style-name="ce1">
            <text:p>0</text:p>
          </table:table-cell>
          <table:table-cell office:value-type="float" office:value="131676.48000000001" table:style-name="ce2">
            <text:p>131.676,48</text:p>
          </table:table-cell>
          <table:table-cell table:number-columns-repeated="1630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ltre spese per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55849.95" table:style-name="ce2">
            <text:p>55.849,95</text:p>
          </table:table-cell>
          <table:table-cell office:value-type="float" office:value="0" table:style-name="ce1">
            <text:p>0</text:p>
          </table:table-cell>
          <table:table-cell office:value-type="float" office:value="16849.95" table:style-name="ce2">
            <text:p>16.849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849.95" table:style-name="ce2">
            <text:p>55.849,95</text:p>
          </table:table-cell>
          <table:table-cell office:value-type="float" office:value="0" table:style-name="ce1">
            <text:p>0</text:p>
          </table:table-cell>
          <table:table-cell office:value-type="float" office:value="16849.95" table:style-name="ce2">
            <text:p>16.849,95</text:p>
          </table:table-cell>
          <table:table-cell table:number-columns-repeated="1630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float" office:value="53762.97" table:style-name="ce2">
            <text:p>53.762,97</text:p>
          </table:table-cell>
          <table:table-cell office:value-type="float" office:value="0" table:style-name="ce1">
            <text:p>0</text:p>
          </table:table-cell>
          <table:table-cell office:value-type="float" office:value="51414.65" table:style-name="ce2">
            <text:p>51.414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762.97" table:style-name="ce2">
            <text:p>53.762,97</text:p>
          </table:table-cell>
          <table:table-cell office:value-type="float" office:value="0" table:style-name="ce1">
            <text:p>0</text:p>
          </table:table-cell>
          <table:table-cell office:value-type="float" office:value="51414.65" table:style-name="ce2">
            <text:p>51.414,65</text:p>
          </table:table-cell>
          <table:table-cell table:number-columns-repeated="1630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OTALE TITOLO 1</text:p>
          </table:table-cell>
          <table:table-cell office:value-type="float" office:value="1093915.58" table:style-name="ce2">
            <text:p>1.093.915,58</text:p>
          </table:table-cell>
          <table:table-cell office:value-type="float" office:value="31732.75" table:style-name="ce2">
            <text:p>31.732,75</text:p>
          </table:table-cell>
          <table:table-cell office:value-type="float" office:value="1098039.49" table:style-name="ce2">
            <text:p>1.098.039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967.78" table:style-name="ce1">
            <text:p>967,78</text:p>
          </table:table-cell>
          <table:table-cell office:value-type="float" office:value="219882.6" table:style-name="ce2">
            <text:p>219.882,60</text:p>
          </table:table-cell>
          <table:table-cell office:value-type="float" office:value="0" table:style-name="ce1">
            <text:p>0</text:p>
          </table:table-cell>
          <table:table-cell office:value-type="float" office:value="204387.02" table:style-name="ce2">
            <text:p>204.387,02</text:p>
          </table:table-cell>
          <table:table-cell office:value-type="float" office:value="7965.15" table:style-name="ce2">
            <text:p>7.965,15</text:p>
          </table:table-cell>
          <table:table-cell office:value-type="float" office:value="0" table:style-name="ce1">
            <text:p>0</text:p>
          </table:table-cell>
          <table:table-cell office:value-type="float" office:value="9583.09" table:style-name="ce2">
            <text:p>9.583,09</text:p>
          </table:table-cell>
          <table:table-cell office:value-type="float" office:value="40557.360000000001" table:style-name="ce2">
            <text:p>40.557,36</text:p>
          </table:table-cell>
          <table:table-cell office:value-type="float" office:value="0" table:style-name="ce1">
            <text:p>0</text:p>
          </table:table-cell>
          <table:table-cell office:value-type="float" office:value="32683.22" table:style-name="ce2">
            <text:p>32.683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50.85" table:style-name="ce2">
            <text:p>5.450,85</text:p>
          </table:table-cell>
          <table:table-cell office:value-type="float" office:value="71570.47" table:style-name="ce2">
            <text:p>71.570,47</text:p>
          </table:table-cell>
          <table:table-cell office:value-type="float" office:value="0" table:style-name="ce1">
            <text:p>0</text:p>
          </table:table-cell>
          <table:table-cell office:value-type="float" office:value="88862.96" table:style-name="ce2">
            <text:p>88.862,96</text:p>
          </table:table-cell>
          <table:table-cell office:value-type="float" office:value="247873.16" table:style-name="ce2">
            <text:p>247.873,16</text:p>
          </table:table-cell>
          <table:table-cell office:value-type="float" office:value="0" table:style-name="ce1">
            <text:p>0</text:p>
          </table:table-cell>
          <table:table-cell office:value-type="float" office:value="258211.88" table:style-name="ce2">
            <text:p>258.211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6691.4" table:style-name="ce2">
            <text:p>256.691,40</text:p>
          </table:table-cell>
          <table:table-cell office:value-type="float" office:value="0" table:style-name="ce1">
            <text:p>0</text:p>
          </table:table-cell>
          <table:table-cell office:value-type="float" office:value="212885.87" table:style-name="ce2">
            <text:p>212.885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7.8" table:style-name="ce1">
            <text:p>847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924" table:style-name="ce1">
            <text:p>9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1303.52" table:style-name="ce2">
            <text:p>1.941.303,52</text:p>
          </table:table-cell>
          <table:table-cell office:value-type="float" office:value="31732.75" table:style-name="ce2">
            <text:p>31.732,75</text:p>
          </table:table-cell>
          <table:table-cell office:value-type="float" office:value="1911996.16" table:style-name="ce2">
            <text:p>1.911.996,16</text:p>
          </table:table-cell>
          <table:table-cell table:number-columns-repeated="1630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Tributi in conto capitale a carico dell' 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566972.93000000005" table:style-name="ce2">
            <text:p>566.972,93</text:p>
          </table:table-cell>
          <table:table-cell office:value-type="float" office:value="45440.67" table:style-name="ce2">
            <text:p>45.440,67</text:p>
          </table:table-cell>
          <table:table-cell office:value-type="float" office:value="540083.42000000004" table:style-name="ce2">
            <text:p>540.083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6513.72" table:style-name="ce2">
            <text:p>6.513,72</text:p>
          </table:table-cell>
          <table:table-cell office:value-type="float" office:value="40000" table:style-name="ce2">
            <text:p>4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36.04" table:style-name="ce2">
            <text:p>25.136,04</text:p>
          </table:table-cell>
          <table:table-cell office:value-type="float" office:value="0" table:style-name="ce1">
            <text:p>0</text:p>
          </table:table-cell>
          <table:table-cell office:value-type="float" office:value="25136.04" table:style-name="ce2">
            <text:p>25.136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.000,00</text:p>
          </table:table-cell>
          <table:table-cell office:value-type="float" office:value="30364.799999999999" table:style-name="ce2">
            <text:p>30.364,80</text:p>
          </table:table-cell>
          <table:table-cell office:value-type="float" office:value="19971.400000000001" table:style-name="ce2">
            <text:p>19.971,40</text:p>
          </table:table-cell>
          <table:table-cell office:value-type="float" office:value="16776.490000000002" table:style-name="ce2">
            <text:p>16.776,49</text:p>
          </table:table-cell>
          <table:table-cell office:value-type="float" office:value="8395.2900000000009" table:style-name="ce2">
            <text:p>8.395,29</text:p>
          </table:table-cell>
          <table:table-cell office:value-type="float" office:value="65379.49" table:style-name="ce2">
            <text:p>65.379,49</text:p>
          </table:table-cell>
          <table:table-cell office:value-type="float" office:value="192209.17" table:style-name="ce2">
            <text:p>192.209,17</text:p>
          </table:table-cell>
          <table:table-cell office:value-type="float" office:value="130945.95" table:style-name="ce2">
            <text:p>130.945,95</text:p>
          </table:table-cell>
          <table:table-cell office:value-type="float" office:value="172507.2" table:style-name="ce2">
            <text:p>172.507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266.41" table:style-name="ce2">
            <text:p>126.266,41</text:p>
          </table:table-cell>
          <table:table-cell office:value-type="float" office:value="0" table:style-name="ce1">
            <text:p>0</text:p>
          </table:table-cell>
          <table:table-cell office:value-type="float" office:value="121594.01" table:style-name="ce2">
            <text:p>121.594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651" table:style-name="ce2">
            <text:p>369.65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9361.04" table:style-name="ce2">
            <text:p>989.361,04</text:p>
          </table:table-cell>
          <table:table-cell office:value-type="float" office:value="215146.71" table:style-name="ce2">
            <text:p>215.146,71</text:p>
          </table:table-cell>
          <table:table-cell office:value-type="float" office:value="1320836.28" table:style-name="ce2">
            <text:p>1.320.836,28</text:p>
          </table:table-cell>
          <table:table-cell table:number-columns-repeated="1630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88.73" table:style-name="ce2">
            <text:p>11.188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88.73" table:style-name="ce2">
            <text:p>11.188,73</text:p>
          </table:table-cell>
          <table:table-cell table:number-columns-repeated="1630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OTALE TITOLO 2</text:p>
          </table:table-cell>
          <table:table-cell office:value-type="float" office:value="566972.93000000005" table:style-name="ce2">
            <text:p>566.972,93</text:p>
          </table:table-cell>
          <table:table-cell office:value-type="float" office:value="45440.67" table:style-name="ce2">
            <text:p>45.440,67</text:p>
          </table:table-cell>
          <table:table-cell office:value-type="float" office:value="551272.15" table:style-name="ce2">
            <text:p>551.272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6513.72" table:style-name="ce2">
            <text:p>6.513,72</text:p>
          </table:table-cell>
          <table:table-cell office:value-type="float" office:value="40000" table:style-name="ce2">
            <text:p>4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36.04" table:style-name="ce2">
            <text:p>25.136,04</text:p>
          </table:table-cell>
          <table:table-cell office:value-type="float" office:value="0" table:style-name="ce1">
            <text:p>0</text:p>
          </table:table-cell>
          <table:table-cell office:value-type="float" office:value="25136.04" table:style-name="ce2">
            <text:p>25.136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.000,00</text:p>
          </table:table-cell>
          <table:table-cell office:value-type="float" office:value="30364.799999999999" table:style-name="ce2">
            <text:p>30.364,80</text:p>
          </table:table-cell>
          <table:table-cell office:value-type="float" office:value="19971.400000000001" table:style-name="ce2">
            <text:p>19.971,40</text:p>
          </table:table-cell>
          <table:table-cell office:value-type="float" office:value="16776.490000000002" table:style-name="ce2">
            <text:p>16.776,49</text:p>
          </table:table-cell>
          <table:table-cell office:value-type="float" office:value="8395.2900000000009" table:style-name="ce2">
            <text:p>8.395,29</text:p>
          </table:table-cell>
          <table:table-cell office:value-type="float" office:value="65379.49" table:style-name="ce2">
            <text:p>65.379,49</text:p>
          </table:table-cell>
          <table:table-cell office:value-type="float" office:value="192209.17" table:style-name="ce2">
            <text:p>192.209,17</text:p>
          </table:table-cell>
          <table:table-cell office:value-type="float" office:value="130945.95" table:style-name="ce2">
            <text:p>130.945,95</text:p>
          </table:table-cell>
          <table:table-cell office:value-type="float" office:value="172507.2" table:style-name="ce2">
            <text:p>172.507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266.41" table:style-name="ce2">
            <text:p>126.266,41</text:p>
          </table:table-cell>
          <table:table-cell office:value-type="float" office:value="0" table:style-name="ce1">
            <text:p>0</text:p>
          </table:table-cell>
          <table:table-cell office:value-type="float" office:value="121594.01" table:style-name="ce2">
            <text:p>121.594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651" table:style-name="ce2">
            <text:p>369.65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9361.04" table:style-name="ce2">
            <text:p>989.361,04</text:p>
          </table:table-cell>
          <table:table-cell office:value-type="float" office:value="215146.71" table:style-name="ce2">
            <text:p>215.146,71</text:p>
          </table:table-cell>
          <table:table-cell office:value-type="float" office:value="1332025.01" table:style-name="ce2">
            <text:p>1.332.025,01</text:p>
          </table:table-cell>
          <table:table-cell table:number-columns-repeated="1630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cquisizioni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Concessione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Conce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ltre spese per incremento di attivit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OTALE TITOLO 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Rimborso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Rimborso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642" table:style-name="ce2">
            <text:p>283.642,00</text:p>
          </table:table-cell>
          <table:table-cell office:value-type="float" office:value="0" table:style-name="ce1">
            <text:p>0</text:p>
          </table:table-cell>
          <table:table-cell office:value-type="float" office:value="403018.98" table:style-name="ce2">
            <text:p>403.018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642" table:style-name="ce2">
            <text:p>283.642,00</text:p>
          </table:table-cell>
          <table:table-cell office:value-type="float" office:value="0" table:style-name="ce1">
            <text:p>0</text:p>
          </table:table-cell>
          <table:table-cell office:value-type="float" office:value="403018.98" table:style-name="ce2">
            <text:p>403.018,98</text:p>
          </table:table-cell>
          <table:table-cell table:number-columns-repeated="1630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Rimborso di 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Fondi per rimborso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OTALE TITOLO 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642" table:style-name="ce2">
            <text:p>283.642,00</text:p>
          </table:table-cell>
          <table:table-cell office:value-type="float" office:value="0" table:style-name="ce1">
            <text:p>0</text:p>
          </table:table-cell>
          <table:table-cell office:value-type="float" office:value="403018.98" table:style-name="ce2">
            <text:p>403.018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642" table:style-name="ce2">
            <text:p>283.642,00</text:p>
          </table:table-cell>
          <table:table-cell office:value-type="float" office:value="0" table:style-name="ce1">
            <text:p>0</text:p>
          </table:table-cell>
          <table:table-cell office:value-type="float" office:value="403018.98" table:style-name="ce2">
            <text:p>403.018,98</text:p>
          </table:table-cell>
          <table:table-cell table:number-columns-repeated="1630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OTALE TITOLO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Uscite per conoto terzi a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a partite di gir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5157.02" table:style-name="ce2">
            <text:p>345.157,02</text:p>
          </table:table-cell>
          <table:table-cell office:value-type="float" office:value="0" table:style-name="ce1">
            <text:p>0</text:p>
          </table:table-cell>
          <table:table-cell office:value-type="float" office:value="345157.02" table:style-name="ce2">
            <text:p>345.157,02</text:p>
          </table:table-cell>
          <table:table-cell office:value-type="float" office:value="0" table:style-name="ce1">
            <text:p>0</text:p>
          </table:table-cell>
          <table:table-cell office:value-type="float" office:value="345157.02" table:style-name="ce2">
            <text:p>345.157,02</text:p>
          </table:table-cell>
          <table:table-cell office:value-type="float" office:value="0" table:style-name="ce1">
            <text:p>0</text:p>
          </table:table-cell>
          <table:table-cell office:value-type="float" office:value="345157.02" table:style-name="ce2">
            <text:p>345.157,02</text:p>
          </table:table-cell>
          <table:table-cell table:number-columns-repeated="1630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Uscite per conto terzi a partite di gir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6" table:style-name="ce2">
            <text:p>1.646,00</text:p>
          </table:table-cell>
          <table:table-cell office:value-type="float" office:value="0" table:style-name="ce1">
            <text:p>0</text:p>
          </table:table-cell>
          <table:table-cell office:value-type="float" office:value="8469.7000000000007" table:style-name="ce2">
            <text:p>8.469,70</text:p>
          </table:table-cell>
          <table:table-cell office:value-type="float" office:value="0" table:style-name="ce1">
            <text:p>0</text:p>
          </table:table-cell>
          <table:table-cell office:value-type="float" office:value="1646" table:style-name="ce2">
            <text:p>1.646,00</text:p>
          </table:table-cell>
          <table:table-cell office:value-type="float" office:value="0" table:style-name="ce1">
            <text:p>0</text:p>
          </table:table-cell>
          <table:table-cell office:value-type="float" office:value="8469.7000000000007" table:style-name="ce2">
            <text:p>8.469,70</text:p>
          </table:table-cell>
          <table:table-cell table:number-columns-repeated="1630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TOTALE TITOLO 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6803.02" table:style-name="ce2">
            <text:p>346.803,02</text:p>
          </table:table-cell>
          <table:table-cell office:value-type="float" office:value="0" table:style-name="ce1">
            <text:p>0</text:p>
          </table:table-cell>
          <table:table-cell office:value-type="float" office:value="353626.72" table:style-name="ce2">
            <text:p>353.626,72</text:p>
          </table:table-cell>
          <table:table-cell office:value-type="float" office:value="0" table:style-name="ce1">
            <text:p>0</text:p>
          </table:table-cell>
          <table:table-cell office:value-type="float" office:value="346803.02" table:style-name="ce2">
            <text:p>346.803,02</text:p>
          </table:table-cell>
          <table:table-cell office:value-type="float" office:value="0" table:style-name="ce1">
            <text:p>0</text:p>
          </table:table-cell>
          <table:table-cell office:value-type="float" office:value="353626.72" table:style-name="ce2">
            <text:p>353.626,72</text:p>
          </table:table-cell>
          <table:table-cell table:number-columns-repeated="1630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ITOLO MISSIONI - TOTALE GENERALE DELLE SPESE</text:p>
          </table:table-cell>
          <table:table-cell office:value-type="float" office:value="1660888.51" table:style-name="ce2">
            <text:p>1.660.888,51</text:p>
          </table:table-cell>
          <table:table-cell office:value-type="float" office:value="77173.42" table:style-name="ce2">
            <text:p>77.173,42</text:p>
          </table:table-cell>
          <table:table-cell office:value-type="float" office:value="1649311.64" table:style-name="ce2">
            <text:p>1.649.311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967.78" table:style-name="ce1">
            <text:p>967,78</text:p>
          </table:table-cell>
          <table:table-cell office:value-type="float" office:value="221882.6" table:style-name="ce2">
            <text:p>221.882,60</text:p>
          </table:table-cell>
          <table:table-cell office:value-type="float" office:value="0" table:style-name="ce1">
            <text:p>0</text:p>
          </table:table-cell>
          <table:table-cell office:value-type="float" office:value="210900.74" table:style-name="ce2">
            <text:p>210.900,74</text:p>
          </table:table-cell>
          <table:table-cell office:value-type="float" office:value="47965.15" table:style-name="ce2">
            <text:p>47.965,15</text:p>
          </table:table-cell>
          <table:table-cell office:value-type="float" office:value="0" table:style-name="ce1">
            <text:p>0</text:p>
          </table:table-cell>
          <table:table-cell office:value-type="float" office:value="9583.09" table:style-name="ce2">
            <text:p>9.583,09</text:p>
          </table:table-cell>
          <table:table-cell office:value-type="float" office:value="65693.399999999994" table:style-name="ce2">
            <text:p>65.693,40</text:p>
          </table:table-cell>
          <table:table-cell office:value-type="float" office:value="0" table:style-name="ce1">
            <text:p>0</text:p>
          </table:table-cell>
          <table:table-cell office:value-type="float" office:value="57819.26" table:style-name="ce2">
            <text:p>57.81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.000,00</text:p>
          </table:table-cell>
          <table:table-cell office:value-type="float" office:value="30364.799999999999" table:style-name="ce2">
            <text:p>30.364,80</text:p>
          </table:table-cell>
          <table:table-cell office:value-type="float" office:value="25422.25" table:style-name="ce2">
            <text:p>25.422,25</text:p>
          </table:table-cell>
          <table:table-cell office:value-type="float" office:value="88346.96" table:style-name="ce2">
            <text:p>88.346,96</text:p>
          </table:table-cell>
          <table:table-cell office:value-type="float" office:value="8395.2900000000009" table:style-name="ce2">
            <text:p>8.395,29</text:p>
          </table:table-cell>
          <table:table-cell office:value-type="float" office:value="154242.45000000001" table:style-name="ce2">
            <text:p>154.242,45</text:p>
          </table:table-cell>
          <table:table-cell office:value-type="float" office:value="440082.33" table:style-name="ce2">
            <text:p>440.082,33</text:p>
          </table:table-cell>
          <table:table-cell office:value-type="float" office:value="130945.95" table:style-name="ce2">
            <text:p>130.945,95</text:p>
          </table:table-cell>
          <table:table-cell office:value-type="float" office:value="430719.08" table:style-name="ce2">
            <text:p>430.719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2957.81" table:style-name="ce2">
            <text:p>382.957,81</text:p>
          </table:table-cell>
          <table:table-cell office:value-type="float" office:value="0" table:style-name="ce1">
            <text:p>0</text:p>
          </table:table-cell>
          <table:table-cell office:value-type="float" office:value="334479.88" table:style-name="ce2">
            <text:p>334.479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7.8" table:style-name="ce1">
            <text:p>847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924" table:style-name="ce1">
            <text:p>9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651" table:style-name="ce2">
            <text:p>369.65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642" table:style-name="ce2">
            <text:p>283.642,00</text:p>
          </table:table-cell>
          <table:table-cell office:value-type="float" office:value="0" table:style-name="ce1">
            <text:p>0</text:p>
          </table:table-cell>
          <table:table-cell office:value-type="float" office:value="403018.98" table:style-name="ce2">
            <text:p>403.018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6803.02" table:style-name="ce2">
            <text:p>346.803,02</text:p>
          </table:table-cell>
          <table:table-cell office:value-type="float" office:value="0" table:style-name="ce1">
            <text:p>0</text:p>
          </table:table-cell>
          <table:table-cell office:value-type="float" office:value="353626.72" table:style-name="ce2">
            <text:p>353.626,72</text:p>
          </table:table-cell>
          <table:table-cell office:value-type="float" office:value="0" table:style-name="ce1">
            <text:p>0</text:p>
          </table:table-cell>
          <table:table-cell office:value-type="float" office:value="3561109.58" table:style-name="ce2">
            <text:p>3.561.109,58</text:p>
          </table:table-cell>
          <table:table-cell office:value-type="float" office:value="246879.46" table:style-name="ce2">
            <text:p>246.879,46</text:p>
          </table:table-cell>
          <table:table-cell office:value-type="float" office:value="4000666.87" table:style-name="ce2">
            <text:p>4.000.666,87</text:p>
          </table:table-cell>
          <table:table-cell table:number-columns-repeated="1630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VANZO FORMATOSI NELL'ESERCIZIO / FONDO DI CAS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7643.21" table:style-name="ce2">
            <text:p>4.007.643,21</text:p>
          </table:table-cell>
          <table:table-cell office:value-type="float" office:value="4229414.41" table:style-name="ce2">
            <text:p>4.229.414,41</text:p>
          </table:table-cell>
          <table:table-cell office:value-type="float" office:value="0" table:style-name="ce1">
            <text:p>0</text:p>
          </table:table-cell>
          <table:table-cell office:value-type="float" office:value="446533.63" table:style-name="ce2">
            <text:p>446.533,63</text:p>
          </table:table-cell>
          <table:table-cell office:value-type="float" office:value="0" table:style-name="ce1">
            <text:p>0</text:p>
          </table:table-cell>
          <table:table-cell office:value-type="float" office:value="228747.54" table:style-name="ce2">
            <text:p>228.747,54</text:p>
          </table:table-cell>
          <table:table-cell table:number-columns-repeated="1630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dc:creator>Enrico Vanzo</dc:creator>
    <meta:creation-date>2018-06-07T07:19:14Z</meta:creation-date>
    <dc:date>2018-06-07T07:19:14Z</dc:date>
  </office:meta>
</office:document-meta>
</file>