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_2020_in_formato_tabel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6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1">
            <text:p>pk Stampa bilancio di pre</text:p>
          </table:table-cell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.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.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.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.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.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.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.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.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.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.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.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.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.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.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.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.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.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.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.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.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.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.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.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475146.98" table:style-name="ce2">
            <text:p>475.146,98</text:p>
          </table:table-cell>
          <table:table-cell office:value-type="float" office:value="0" table:style-name="ce1">
            <text:p>0</text:p>
          </table:table-cell>
          <table:table-cell office:value-type="float" office:value="547625.76" table:style-name="ce2">
            <text:p>547.62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95" table:style-name="ce2">
            <text:p>26.895,00</text:p>
          </table:table-cell>
          <table:table-cell office:value-type="float" office:value="0" table:style-name="ce1">
            <text:p>0</text:p>
          </table:table-cell>
          <table:table-cell office:value-type="float" office:value="30884.5" table:style-name="ce2">
            <text:p>30.884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72" table:style-name="ce2">
            <text:p>54.172,00</text:p>
          </table:table-cell>
          <table:table-cell office:value-type="float" office:value="0" table:style-name="ce1">
            <text:p>0</text:p>
          </table:table-cell>
          <table:table-cell office:value-type="float" office:value="62476.26" table:style-name="ce2">
            <text:p>62.47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213.98" table:style-name="ce2">
            <text:p>556.213,98</text:p>
          </table:table-cell>
          <table:table-cell office:value-type="float" office:value="0" table:style-name="ce1">
            <text:p>0</text:p>
          </table:table-cell>
          <table:table-cell office:value-type="float" office:value="640986.52" table:style-name="ce2">
            <text:p>640.986,52</text:p>
          </table:table-cell>
          <table:table-cell table:number-columns-repeated="1630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36519.51" table:style-name="ce2">
            <text:p>36.519,51</text:p>
          </table:table-cell>
          <table:table-cell office:value-type="float" office:value="0" table:style-name="ce1">
            <text:p>0</text:p>
          </table:table-cell>
          <table:table-cell office:value-type="float" office:value="41893.22" table:style-name="ce2">
            <text:p>41.89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2">
            <text:p>2.900,00</text:p>
          </table:table-cell>
          <table:table-cell office:value-type="float" office:value="0" table:style-name="ce1">
            <text:p>0</text:p>
          </table:table-cell>
          <table:table-cell office:value-type="float" office:value="3100" table:style-name="ce2">
            <text:p>3.1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0" table:style-name="ce2">
            <text:p>1.920,00</text:p>
          </table:table-cell>
          <table:table-cell office:value-type="float" office:value="0" table:style-name="ce1">
            <text:p>0</text:p>
          </table:table-cell>
          <table:table-cell office:value-type="float" office:value="2188.9299999999998" table:style-name="ce2">
            <text:p>2.18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0" table:style-name="ce2">
            <text:p>1.880,00</text:p>
          </table:table-cell>
          <table:table-cell office:value-type="float" office:value="0" table:style-name="ce1">
            <text:p>0</text:p>
          </table:table-cell>
          <table:table-cell office:value-type="float" office:value="2188.39" table:style-name="ce2">
            <text:p>2.188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19.51" table:style-name="ce2">
            <text:p>43.219,51</text:p>
          </table:table-cell>
          <table:table-cell office:value-type="float" office:value="0" table:style-name="ce1">
            <text:p>0</text:p>
          </table:table-cell>
          <table:table-cell office:value-type="float" office:value="49370.54" table:style-name="ce2">
            <text:p>49.370,54</text:p>
          </table:table-cell>
          <table:table-cell table:number-columns-repeated="1630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248897" table:style-name="ce2">
            <text:p>248.897,00</text:p>
          </table:table-cell>
          <table:table-cell office:value-type="float" office:value="0" table:style-name="ce1">
            <text:p>0</text:p>
          </table:table-cell>
          <table:table-cell office:value-type="float" office:value="323788.53000000003" table:style-name="ce2">
            <text:p>323.788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00" table:style-name="ce2">
            <text:p>140.200,00</text:p>
          </table:table-cell>
          <table:table-cell office:value-type="float" office:value="0" table:style-name="ce1">
            <text:p>0</text:p>
          </table:table-cell>
          <table:table-cell office:value-type="float" office:value="199758.59" table:style-name="ce2">
            <text:p>199.758,59</text:p>
          </table:table-cell>
          <table:table-cell office:value-type="float" office:value="28100" table:style-name="ce2">
            <text:p>28.100,00</text:p>
          </table:table-cell>
          <table:table-cell office:value-type="float" office:value="0" table:style-name="ce1">
            <text:p>0</text:p>
          </table:table-cell>
          <table:table-cell office:value-type="float" office:value="31833.1" table:style-name="ce2">
            <text:p>31.833,10</text:p>
          </table:table-cell>
          <table:table-cell office:value-type="float" office:value="29700" table:style-name="ce2">
            <text:p>29.700,00</text:p>
          </table:table-cell>
          <table:table-cell office:value-type="float" office:value="0" table:style-name="ce1">
            <text:p>0</text:p>
          </table:table-cell>
          <table:table-cell office:value-type="float" office:value="42779.99" table:style-name="ce2">
            <text:p>42.77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112" table:style-name="ce2">
            <text:p>73.112,00</text:p>
          </table:table-cell>
          <table:table-cell office:value-type="float" office:value="0" table:style-name="ce1">
            <text:p>0</text:p>
          </table:table-cell>
          <table:table-cell office:value-type="float" office:value="87819.51" table:style-name="ce2">
            <text:p>87.819,51</text:p>
          </table:table-cell>
          <table:table-cell office:value-type="float" office:value="192067" table:style-name="ce2">
            <text:p>192.067,00</text:p>
          </table:table-cell>
          <table:table-cell office:value-type="float" office:value="0" table:style-name="ce1">
            <text:p>0</text:p>
          </table:table-cell>
          <table:table-cell office:value-type="float" office:value="255732.77" table:style-name="ce2">
            <text:p>255.732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39" table:style-name="ce2">
            <text:p>22.539,00</text:p>
          </table:table-cell>
          <table:table-cell office:value-type="float" office:value="0" table:style-name="ce1">
            <text:p>0</text:p>
          </table:table-cell>
          <table:table-cell office:value-type="float" office:value="24192.15" table:style-name="ce2">
            <text:p>24.19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4615" table:style-name="ce2">
            <text:p>734.615,00</text:p>
          </table:table-cell>
          <table:table-cell office:value-type="float" office:value="0" table:style-name="ce1">
            <text:p>0</text:p>
          </table:table-cell>
          <table:table-cell office:value-type="float" office:value="965904.64" table:style-name="ce2">
            <text:p>965.904,64</text:p>
          </table:table-cell>
          <table:table-cell table:number-columns-repeated="1630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293950" table:style-name="ce2">
            <text:p>293.950,00</text:p>
          </table:table-cell>
          <table:table-cell office:value-type="float" office:value="0" table:style-name="ce1">
            <text:p>0</text:p>
          </table:table-cell>
          <table:table-cell office:value-type="float" office:value="401437.91" table:style-name="ce2">
            <text:p>401.437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2">
            <text:p>1.100,00</text:p>
          </table:table-cell>
          <table:table-cell office:value-type="float" office:value="0" table:style-name="ce1">
            <text:p>0</text:p>
          </table:table-cell>
          <table:table-cell office:value-type="float" office:value="1166.8499999999999" table:style-name="ce2">
            <text:p>1.166,85</text:p>
          </table:table-cell>
          <table:table-cell office:value-type="float" office:value="108000" table:style-name="ce2">
            <text:p>108.000,00</text:p>
          </table:table-cell>
          <table:table-cell office:value-type="float" office:value="0" table:style-name="ce1">
            <text:p>0</text:p>
          </table:table-cell>
          <table:table-cell office:value-type="float" office:value="114400" table:style-name="ce2">
            <text:p>114.400,00</text:p>
          </table:table-cell>
          <table:table-cell office:value-type="float" office:value="6610" table:style-name="ce2">
            <text:p>6.610,00</text:p>
          </table:table-cell>
          <table:table-cell office:value-type="float" office:value="0" table:style-name="ce1">
            <text:p>0</text:p>
          </table:table-cell>
          <table:table-cell office:value-type="float" office:value="7086" table:style-name="ce2">
            <text:p>7.086,00</text:p>
          </table:table-cell>
          <table:table-cell office:value-type="float" office:value="9300" table:style-name="ce2">
            <text:p>9.300,0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2">
            <text:p>10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2">
            <text:p>3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191" table:style-name="ce2">
            <text:p>250.191,00</text:p>
          </table:table-cell>
          <table:table-cell office:value-type="float" office:value="0" table:style-name="ce1">
            <text:p>0</text:p>
          </table:table-cell>
          <table:table-cell office:value-type="float" office:value="323628.55" table:style-name="ce2">
            <text:p>323.62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59" table:style-name="ce2">
            <text:p>1.05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651" table:style-name="ce2">
            <text:p>673.651,00</text:p>
          </table:table-cell>
          <table:table-cell office:value-type="float" office:value="0" table:style-name="ce1">
            <text:p>0</text:p>
          </table:table-cell>
          <table:table-cell office:value-type="float" office:value="862778.31" table:style-name="ce2">
            <text:p>862.778,31</text:p>
          </table:table-cell>
          <table:table-cell table:number-columns-repeated="1630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4010" table:style-name="ce2">
            <text:p>4.010,00</text:p>
          </table:table-cell>
          <table:table-cell office:value-type="float" office:value="0" table:style-name="ce1">
            <text:p>0</text:p>
          </table:table-cell>
          <table:table-cell office:value-type="float" office:value="4010" table:style-name="ce2">
            <text:p>4.01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" table:style-name="ce2">
            <text:p>5.900,00</text:p>
          </table:table-cell>
          <table:table-cell office:value-type="float" office:value="0" table:style-name="ce1">
            <text:p>0</text:p>
          </table:table-cell>
          <table:table-cell office:value-type="float" office:value="5900" table:style-name="ce2">
            <text:p>5.900,00</text:p>
          </table:table-cell>
          <table:table-cell office:value-type="float" office:value="38440" table:style-name="ce2">
            <text:p>38.440,00</text:p>
          </table:table-cell>
          <table:table-cell office:value-type="float" office:value="0" table:style-name="ce1">
            <text:p>0</text:p>
          </table:table-cell>
          <table:table-cell office:value-type="float" office:value="38440" table:style-name="ce2">
            <text:p>38.4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" table:style-name="ce2">
            <text:p>4.300,00</text:p>
          </table:table-cell>
          <table:table-cell office:value-type="float" office:value="0" table:style-name="ce1">
            <text:p>0</text:p>
          </table:table-cell>
          <table:table-cell office:value-type="float" office:value="4300" table:style-name="ce2">
            <text:p>4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50" table:style-name="ce2">
            <text:p>52.650,00</text:p>
          </table:table-cell>
          <table:table-cell office:value-type="float" office:value="0" table:style-name="ce1">
            <text:p>0</text:p>
          </table:table-cell>
          <table:table-cell office:value-type="float" office:value="52650" table:style-name="ce2">
            <text:p>52.650,00</text:p>
          </table:table-cell>
          <table:table-cell table:number-columns-repeated="1630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52000" table:style-name="ce2">
            <text:p>52.000,00</text:p>
          </table:table-cell>
          <table:table-cell office:value-type="float" office:value="0" table:style-name="ce1">
            <text:p>0</text:p>
          </table:table-cell>
          <table:table-cell office:value-type="float" office:value="52395.62" table:style-name="ce2">
            <text:p>52.39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2">
            <text:p>52.000,00</text:p>
          </table:table-cell>
          <table:table-cell office:value-type="float" office:value="0" table:style-name="ce1">
            <text:p>0</text:p>
          </table:table-cell>
          <table:table-cell office:value-type="float" office:value="52395.62" table:style-name="ce2">
            <text:p>52.395,62</text:p>
          </table:table-cell>
          <table:table-cell table:number-columns-repeated="1630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41164" table:style-name="ce2">
            <text:p>41.164,00</text:p>
          </table:table-cell>
          <table:table-cell office:value-type="float" office:value="0" table:style-name="ce1">
            <text:p>0</text:p>
          </table:table-cell>
          <table:table-cell office:value-type="float" office:value="42689.13" table:style-name="ce2">
            <text:p>42.689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58" table:style-name="ce2">
            <text:p>43.458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622" table:style-name="ce2">
            <text:p>84.622,00</text:p>
          </table:table-cell>
          <table:table-cell office:value-type="float" office:value="0" table:style-name="ce1">
            <text:p>0</text:p>
          </table:table-cell>
          <table:table-cell office:value-type="float" office:value="62689.13" table:style-name="ce2">
            <text:p>62.689,13</text:p>
          </table:table-cell>
          <table:table-cell table:number-columns-repeated="1630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151687.49" table:style-name="ce2">
            <text:p>1.151.687,49</text:p>
          </table:table-cell>
          <table:table-cell office:value-type="float" office:value="0" table:style-name="ce1">
            <text:p>0</text:p>
          </table:table-cell>
          <table:table-cell office:value-type="float" office:value="1413840.17" table:style-name="ce2">
            <text:p>1.413.84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2">
            <text:p>1.100,00</text:p>
          </table:table-cell>
          <table:table-cell office:value-type="float" office:value="0" table:style-name="ce1">
            <text:p>0</text:p>
          </table:table-cell>
          <table:table-cell office:value-type="float" office:value="1166.8499999999999" table:style-name="ce2">
            <text:p>1.166,85</text:p>
          </table:table-cell>
          <table:table-cell office:value-type="float" office:value="251100" table:style-name="ce2">
            <text:p>251.100,00</text:p>
          </table:table-cell>
          <table:table-cell office:value-type="float" office:value="0" table:style-name="ce1">
            <text:p>0</text:p>
          </table:table-cell>
          <table:table-cell office:value-type="float" office:value="317258.59000000003" table:style-name="ce2">
            <text:p>317.258,59</text:p>
          </table:table-cell>
          <table:table-cell office:value-type="float" office:value="34710" table:style-name="ce2">
            <text:p>34.710,00</text:p>
          </table:table-cell>
          <table:table-cell office:value-type="float" office:value="0" table:style-name="ce1">
            <text:p>0</text:p>
          </table:table-cell>
          <table:table-cell office:value-type="float" office:value="38919.1" table:style-name="ce2">
            <text:p>38.919,10</text:p>
          </table:table-cell>
          <table:table-cell office:value-type="float" office:value="39000" table:style-name="ce2">
            <text:p>39.000,00</text:p>
          </table:table-cell>
          <table:table-cell office:value-type="float" office:value="0" table:style-name="ce1">
            <text:p>0</text:p>
          </table:table-cell>
          <table:table-cell office:value-type="float" office:value="53279.99" table:style-name="ce2">
            <text:p>53.27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12" table:style-name="ce2">
            <text:p>82.512,00</text:p>
          </table:table-cell>
          <table:table-cell office:value-type="float" office:value="0" table:style-name="ce1">
            <text:p>0</text:p>
          </table:table-cell>
          <table:table-cell office:value-type="float" office:value="97219.51" table:style-name="ce2">
            <text:p>97.219,51</text:p>
          </table:table-cell>
          <table:table-cell office:value-type="float" office:value="259322" table:style-name="ce2">
            <text:p>259.322,00</text:p>
          </table:table-cell>
          <table:table-cell office:value-type="float" office:value="0" table:style-name="ce1">
            <text:p>0</text:p>
          </table:table-cell>
          <table:table-cell office:value-type="float" office:value="327246.2" table:style-name="ce2">
            <text:p>327.24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082" table:style-name="ce2">
            <text:p>333.082,00</text:p>
          </table:table-cell>
          <table:table-cell office:value-type="float" office:value="0" table:style-name="ce1">
            <text:p>0</text:p>
          </table:table-cell>
          <table:table-cell office:value-type="float" office:value="416785.35" table:style-name="ce2">
            <text:p>416.78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59" table:style-name="ce2">
            <text:p>1.05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58" table:style-name="ce2">
            <text:p>43.458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6971.4900000002" table:style-name="ce2">
            <text:p>2.196.971,49</text:p>
          </table:table-cell>
          <table:table-cell office:value-type="float" office:value="0" table:style-name="ce1">
            <text:p>0</text:p>
          </table:table-cell>
          <table:table-cell office:value-type="float" office:value="2686774.76" table:style-name="ce2">
            <text:p>2.686.774,76</text:p>
          </table:table-cell>
          <table:table-cell table:number-columns-repeated="1630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72405.210000000006" table:style-name="ce2">
            <text:p>72.405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65" table:style-name="ce2">
            <text:p>48.665,00</text:p>
          </table:table-cell>
          <table:table-cell office:value-type="float" office:value="0" table:style-name="ce1">
            <text:p>0</text:p>
          </table:table-cell>
          <table:table-cell office:value-type="float" office:value="48665" table:style-name="ce2">
            <text:p>48.66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3.68" table:style-name="ce2">
            <text:p>6.08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9" table:style-name="ce1">
            <text:p>54,9</text:p>
          </table:table-cell>
          <table:table-cell office:value-type="float" office:value="860400" table:style-name="ce2">
            <text:p>860.400,00</text:p>
          </table:table-cell>
          <table:table-cell office:value-type="float" office:value="0" table:style-name="ce1">
            <text:p>0</text:p>
          </table:table-cell>
          <table:table-cell office:value-type="float" office:value="349410.96" table:style-name="ce2">
            <text:p>349.41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565" table:style-name="ce2">
            <text:p>913.565,00</text:p>
          </table:table-cell>
          <table:table-cell office:value-type="float" office:value="0" table:style-name="ce1">
            <text:p>0</text:p>
          </table:table-cell>
          <table:table-cell office:value-type="float" office:value="476619.75" table:style-name="ce2">
            <text:p>476.619,75</text:p>
          </table:table-cell>
          <table:table-cell table:number-columns-repeated="1630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table:number-columns-repeated="1630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4500" table:style-name="ce2">
            <text:p>4.500,00</text:p>
          </table:table-cell>
          <table:table-cell office:value-type="float" office:value="0" table:style-name="ce1">
            <text:p>0</text:p>
          </table:table-cell>
          <table:table-cell office:value-type="float" office:value="72405.210000000006" table:style-name="ce2">
            <text:p>72.405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65" table:style-name="ce2">
            <text:p>48.665,00</text:p>
          </table:table-cell>
          <table:table-cell office:value-type="float" office:value="0" table:style-name="ce1">
            <text:p>0</text:p>
          </table:table-cell>
          <table:table-cell office:value-type="float" office:value="48665" table:style-name="ce2">
            <text:p>48.665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3.68" table:style-name="ce2">
            <text:p>6.08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9" table:style-name="ce1">
            <text:p>54,9</text:p>
          </table:table-cell>
          <table:table-cell office:value-type="float" office:value="860400" table:style-name="ce2">
            <text:p>860.400,00</text:p>
          </table:table-cell>
          <table:table-cell office:value-type="float" office:value="0" table:style-name="ce1">
            <text:p>0</text:p>
          </table:table-cell>
          <table:table-cell office:value-type="float" office:value="349410.96" table:style-name="ce2">
            <text:p>349.41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565" table:style-name="ce2">
            <text:p>915.565,00</text:p>
          </table:table-cell>
          <table:table-cell office:value-type="float" office:value="0" table:style-name="ce1">
            <text:p>0</text:p>
          </table:table-cell>
          <table:table-cell office:value-type="float" office:value="480619.75" table:style-name="ce2">
            <text:p>480.619,75</text:p>
          </table:table-cell>
          <table:table-cell table:number-columns-repeated="1630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670" table:style-name="ce2">
            <text:p>268.670,00</text:p>
          </table:table-cell>
          <table:table-cell office:value-type="float" office:value="0" table:style-name="ce1">
            <text:p>0</text:p>
          </table:table-cell>
          <table:table-cell office:value-type="float" office:value="268670" table:style-name="ce2">
            <text:p>268.67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670" table:style-name="ce2">
            <text:p>268.670,00</text:p>
          </table:table-cell>
          <table:table-cell office:value-type="float" office:value="0" table:style-name="ce1">
            <text:p>0</text:p>
          </table:table-cell>
          <table:table-cell office:value-type="float" office:value="268670" table:style-name="ce2">
            <text:p>268.670,00</text:p>
          </table:table-cell>
          <table:table-cell table:number-columns-repeated="1630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670" table:style-name="ce2">
            <text:p>268.670,00</text:p>
          </table:table-cell>
          <table:table-cell office:value-type="float" office:value="0" table:style-name="ce1">
            <text:p>0</text:p>
          </table:table-cell>
          <table:table-cell office:value-type="float" office:value="268670" table:style-name="ce2">
            <text:p>268.67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670" table:style-name="ce2">
            <text:p>268.670,00</text:p>
          </table:table-cell>
          <table:table-cell office:value-type="float" office:value="0" table:style-name="ce1">
            <text:p>0</text:p>
          </table:table-cell>
          <table:table-cell office:value-type="float" office:value="268670" table:style-name="ce2">
            <text:p>268.670,00</text:p>
          </table:table-cell>
          <table:table-cell table:number-columns-repeated="1630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000" table:style-name="ce2">
            <text:p>990.000,00</text:p>
          </table:table-cell>
          <table:table-cell office:value-type="float" office:value="0" table:style-name="ce1">
            <text:p>0</text:p>
          </table:table-cell>
          <table:table-cell office:value-type="float" office:value="990000" table:style-name="ce2">
            <text:p>99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000" table:style-name="ce2">
            <text:p>990.000,00</text:p>
          </table:table-cell>
          <table:table-cell office:value-type="float" office:value="0" table:style-name="ce1">
            <text:p>0</text:p>
          </table:table-cell>
          <table:table-cell office:value-type="float" office:value="990000" table:style-name="ce2">
            <text:p>990.000,00</text:p>
          </table:table-cell>
          <table:table-cell table:number-columns-repeated="1630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000" table:style-name="ce2">
            <text:p>990.000,00</text:p>
          </table:table-cell>
          <table:table-cell office:value-type="float" office:value="0" table:style-name="ce1">
            <text:p>0</text:p>
          </table:table-cell>
          <table:table-cell office:value-type="float" office:value="990000" table:style-name="ce2">
            <text:p>99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000" table:style-name="ce2">
            <text:p>990.000,00</text:p>
          </table:table-cell>
          <table:table-cell office:value-type="float" office:value="0" table:style-name="ce1">
            <text:p>0</text:p>
          </table:table-cell>
          <table:table-cell office:value-type="float" office:value="990000" table:style-name="ce2">
            <text:p>990.000,00</text:p>
          </table:table-cell>
          <table:table-cell table:number-columns-repeated="1630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600" table:style-name="ce2">
            <text:p>887.600,00</text:p>
          </table:table-cell>
          <table:table-cell office:value-type="float" office:value="0" table:style-name="ce1">
            <text:p>0</text:p>
          </table:table-cell>
          <table:table-cell office:value-type="float" office:value="887600" table:style-name="ce2">
            <text:p>887.600,00</text:p>
          </table:table-cell>
          <table:table-cell office:value-type="float" office:value="0" table:style-name="ce1">
            <text:p>0</text:p>
          </table:table-cell>
          <table:table-cell office:value-type="float" office:value="887600" table:style-name="ce2">
            <text:p>887.600,00</text:p>
          </table:table-cell>
          <table:table-cell office:value-type="float" office:value="0" table:style-name="ce1">
            <text:p>0</text:p>
          </table:table-cell>
          <table:table-cell office:value-type="float" office:value="887600" table:style-name="ce2">
            <text:p>887.600,00</text:p>
          </table:table-cell>
          <table:table-cell table:number-columns-repeated="1630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00" table:style-name="ce2">
            <text:p>143.000,00</text:p>
          </table:table-cell>
          <table:table-cell office:value-type="float" office:value="0" table:style-name="ce1">
            <text:p>0</text:p>
          </table:table-cell>
          <table:table-cell office:value-type="float" office:value="148515" table:style-name="ce2">
            <text:p>148.515,00</text:p>
          </table:table-cell>
          <table:table-cell office:value-type="float" office:value="0" table:style-name="ce1">
            <text:p>0</text:p>
          </table:table-cell>
          <table:table-cell office:value-type="float" office:value="143000" table:style-name="ce2">
            <text:p>143.000,00</text:p>
          </table:table-cell>
          <table:table-cell office:value-type="float" office:value="0" table:style-name="ce1">
            <text:p>0</text:p>
          </table:table-cell>
          <table:table-cell office:value-type="float" office:value="148515" table:style-name="ce2">
            <text:p>148.515,00</text:p>
          </table:table-cell>
          <table:table-cell table:number-columns-repeated="1630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600" table:style-name="ce2">
            <text:p>1.030.600,00</text:p>
          </table:table-cell>
          <table:table-cell office:value-type="float" office:value="0" table:style-name="ce1">
            <text:p>0</text:p>
          </table:table-cell>
          <table:table-cell office:value-type="float" office:value="1036115" table:style-name="ce2">
            <text:p>1.036.115,00</text:p>
          </table:table-cell>
          <table:table-cell office:value-type="float" office:value="0" table:style-name="ce1">
            <text:p>0</text:p>
          </table:table-cell>
          <table:table-cell office:value-type="float" office:value="1030600" table:style-name="ce2">
            <text:p>1.030.600,00</text:p>
          </table:table-cell>
          <table:table-cell office:value-type="float" office:value="0" table:style-name="ce1">
            <text:p>0</text:p>
          </table:table-cell>
          <table:table-cell office:value-type="float" office:value="1036115" table:style-name="ce2">
            <text:p>1.036.115,00</text:p>
          </table:table-cell>
          <table:table-cell table:number-columns-repeated="16305"/>
        </table:table-row>
        <table:table-row table:style-name="ro1">
          <table:table-cell office:value-type="float" office:value="999999999" table:style-name="ce1">
            <text:p>999999999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1156187.49" table:style-name="ce2">
            <text:p>1.156.187,49</text:p>
          </table:table-cell>
          <table:table-cell office:value-type="float" office:value="0" table:style-name="ce1">
            <text:p>0</text:p>
          </table:table-cell>
          <table:table-cell office:value-type="float" office:value="1486245.38" table:style-name="ce2">
            <text:p>1.486.245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2">
            <text:p>1.100,00</text:p>
          </table:table-cell>
          <table:table-cell office:value-type="float" office:value="0" table:style-name="ce1">
            <text:p>0</text:p>
          </table:table-cell>
          <table:table-cell office:value-type="float" office:value="1166.8499999999999" table:style-name="ce2">
            <text:p>1.166,85</text:p>
          </table:table-cell>
          <table:table-cell office:value-type="float" office:value="299765" table:style-name="ce2">
            <text:p>299.765,00</text:p>
          </table:table-cell>
          <table:table-cell office:value-type="float" office:value="0" table:style-name="ce1">
            <text:p>0</text:p>
          </table:table-cell>
          <table:table-cell office:value-type="float" office:value="365923.59" table:style-name="ce2">
            <text:p>365.923,59</text:p>
          </table:table-cell>
          <table:table-cell office:value-type="float" office:value="36710" table:style-name="ce2">
            <text:p>36.710,00</text:p>
          </table:table-cell>
          <table:table-cell office:value-type="float" office:value="0" table:style-name="ce1">
            <text:p>0</text:p>
          </table:table-cell>
          <table:table-cell office:value-type="float" office:value="42919.1" table:style-name="ce2">
            <text:p>42.919,10</text:p>
          </table:table-cell>
          <table:table-cell office:value-type="float" office:value="39000" table:style-name="ce2">
            <text:p>39.000,00</text:p>
          </table:table-cell>
          <table:table-cell office:value-type="float" office:value="0" table:style-name="ce1">
            <text:p>0</text:p>
          </table:table-cell>
          <table:table-cell office:value-type="float" office:value="53279.99" table:style-name="ce2">
            <text:p>53.27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3.68" table:style-name="ce2">
            <text:p>6.083,68</text:p>
          </table:table-cell>
          <table:table-cell office:value-type="float" office:value="82512" table:style-name="ce2">
            <text:p>82.512,00</text:p>
          </table:table-cell>
          <table:table-cell office:value-type="float" office:value="0" table:style-name="ce1">
            <text:p>0</text:p>
          </table:table-cell>
          <table:table-cell office:value-type="float" office:value="97274.41" table:style-name="ce2">
            <text:p>97.274,41</text:p>
          </table:table-cell>
          <table:table-cell office:value-type="float" office:value="1119722" table:style-name="ce2">
            <text:p>1.119.722,00</text:p>
          </table:table-cell>
          <table:table-cell office:value-type="float" office:value="0" table:style-name="ce1">
            <text:p>0</text:p>
          </table:table-cell>
          <table:table-cell office:value-type="float" office:value="676657.16" table:style-name="ce2">
            <text:p>676.65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082" table:style-name="ce2">
            <text:p>333.082,00</text:p>
          </table:table-cell>
          <table:table-cell office:value-type="float" office:value="0" table:style-name="ce1">
            <text:p>0</text:p>
          </table:table-cell>
          <table:table-cell office:value-type="float" office:value="416785.35" table:style-name="ce2">
            <text:p>416.78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59" table:style-name="ce2">
            <text:p>1.05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58" table:style-name="ce2">
            <text:p>43.458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268670" table:style-name="ce2">
            <text:p>268.670,00</text:p>
          </table:table-cell>
          <table:table-cell office:value-type="float" office:value="0" table:style-name="ce1">
            <text:p>0</text:p>
          </table:table-cell>
          <table:table-cell office:value-type="float" office:value="268670" table:style-name="ce2">
            <text:p>268.670,00</text:p>
          </table:table-cell>
          <table:table-cell office:value-type="float" office:value="990000" table:style-name="ce2">
            <text:p>990.000,00</text:p>
          </table:table-cell>
          <table:table-cell office:value-type="float" office:value="0" table:style-name="ce1">
            <text:p>0</text:p>
          </table:table-cell>
          <table:table-cell office:value-type="float" office:value="990000" table:style-name="ce2">
            <text:p>990.000,00</text:p>
          </table:table-cell>
          <table:table-cell office:value-type="float" office:value="1030600" table:style-name="ce2">
            <text:p>1.030.600,00</text:p>
          </table:table-cell>
          <table:table-cell office:value-type="float" office:value="0" table:style-name="ce1">
            <text:p>0</text:p>
          </table:table-cell>
          <table:table-cell office:value-type="float" office:value="1036115" table:style-name="ce2">
            <text:p>1.036.115,00</text:p>
          </table:table-cell>
          <table:table-cell office:value-type="float" office:value="0" table:style-name="ce1">
            <text:p>0</text:p>
          </table:table-cell>
          <table:table-cell office:value-type="float" office:value="5401806.4900000002" table:style-name="ce2">
            <text:p>5.401.806,49</text:p>
          </table:table-cell>
          <table:table-cell office:value-type="float" office:value="0" table:style-name="ce1">
            <text:p>0</text:p>
          </table:table-cell>
          <table:table-cell office:value-type="float" office:value="5462179.5099999998" table:style-name="ce2">
            <text:p>5.462.179,51</text:p>
          </table:table-cell>
          <table:table-cell table:number-columns-repeated="1630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Enrico Vanzo</meta:initial-creator>
    <dc:creator>Enrico Vanzo</dc:creator>
    <meta:creation-date>2020-02-14T08:21:32Z</meta:creation-date>
    <dc:date>2020-02-14T08:26:09Z</dc:date>
  </office:meta>
</office:document-meta>
</file>