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0_in_formato_tabell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9572.49" table:style-name="ce2">
            <text:p>9.572,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61400" table:style-name="ce2">
            <text:p>61.4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2">
            <text:p>500.000,0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1837800" table:style-name="ce2">
            <text:p>1.837.800,00</text:p>
          </table:table-cell>
          <table:table-cell office:value-type="float" office:value="2418280.79" table:style-name="ce2">
            <text:p>2.418.280,7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1431500" table:style-name="ce2">
            <text:p>1.431.500,00</text:p>
          </table:table-cell>
          <table:table-cell office:value-type="float" office:value="1942219.63" table:style-name="ce2">
            <text:p>1.942.219,6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406300" table:style-name="ce2">
            <text:p>406.300,00</text:p>
          </table:table-cell>
          <table:table-cell office:value-type="float" office:value="476061.16" table:style-name="ce2">
            <text:p>476.061,1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20255" table:style-name="ce2">
            <text:p>120.255,00</text:p>
          </table:table-cell>
          <table:table-cell office:value-type="float" office:value="168271.21" table:style-name="ce2">
            <text:p>168.271,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20255" table:style-name="ce2">
            <text:p>120.255,00</text:p>
          </table:table-cell>
          <table:table-cell office:value-type="float" office:value="168271.21" table:style-name="ce2">
            <text:p>168.271,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295514" table:style-name="ce2">
            <text:p>295.514,00</text:p>
          </table:table-cell>
          <table:table-cell office:value-type="float" office:value="296449.43" table:style-name="ce2">
            <text:p>296.449,4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68840" table:style-name="ce2">
            <text:p>268.840,00</text:p>
          </table:table-cell>
          <table:table-cell office:value-type="float" office:value="266402.31" table:style-name="ce2">
            <text:p>266.402,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1650" table:style-name="ce2">
            <text:p>1.650,00</text:p>
          </table:table-cell>
          <table:table-cell office:value-type="float" office:value="1650" table:style-name="ce2">
            <text:p>1.650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4924" table:style-name="ce2">
            <text:p>24.924,00</text:p>
          </table:table-cell>
          <table:table-cell office:value-type="float" office:value="28297.119999999999" table:style-name="ce2">
            <text:p>28.297,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356665" table:style-name="ce2">
            <text:p>356.665,00</text:p>
          </table:table-cell>
          <table:table-cell office:value-type="float" office:value="391758.74" table:style-name="ce2">
            <text:p>391.758,7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131665" table:style-name="ce2">
            <text:p>131.665,00</text:p>
          </table:table-cell>
          <table:table-cell office:value-type="float" office:value="102665" table:style-name="ce2">
            <text:p>102.665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25000" table:style-name="ce2">
            <text:p>225.000,00</text:p>
          </table:table-cell>
          <table:table-cell office:value-type="float" office:value="289093.74" table:style-name="ce2">
            <text:p>289.093,7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700000" table:style-name="ce2">
            <text:p>700.000,00</text:p>
          </table:table-cell>
          <table:table-cell office:value-type="float" office:value="100000" table:style-name="ce2">
            <text:p>1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700000" table:style-name="ce2">
            <text:p>700.000,00</text:p>
          </table:table-cell>
          <table:table-cell office:value-type="float" office:value="100000" table:style-name="ce2">
            <text:p>1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990000" table:style-name="ce2">
            <text:p>990.000,00</text:p>
          </table:table-cell>
          <table:table-cell office:value-type="float" office:value="990000" table:style-name="ce2">
            <text:p>990.00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990000" table:style-name="ce2">
            <text:p>990.000,00</text:p>
          </table:table-cell>
          <table:table-cell office:value-type="float" office:value="990000" table:style-name="ce2">
            <text:p>990.0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030600" table:style-name="ce2">
            <text:p>1.030.600,00</text:p>
          </table:table-cell>
          <table:table-cell office:value-type="float" office:value="1030600" table:style-name="ce2">
            <text:p>1.030.6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887600" table:style-name="ce2">
            <text:p>887.600,00</text:p>
          </table:table-cell>
          <table:table-cell office:value-type="float" office:value="887600" table:style-name="ce2">
            <text:p>887.6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43000" table:style-name="ce2">
            <text:p>143.000,00</text:p>
          </table:table-cell>
          <table:table-cell office:value-type="float" office:value="143000" table:style-name="ce2">
            <text:p>143.000,0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5330834" table:style-name="ce2">
            <text:p>5.330.834,00</text:p>
          </table:table-cell>
          <table:table-cell office:value-type="float" office:value="5395360.1699999999" table:style-name="ce2">
            <text:p>5.395.360,1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5401806.4900000002" table:style-name="ce2">
            <text:p>5.401.806,49</text:p>
          </table:table-cell>
          <table:table-cell office:value-type="float" office:value="5895360.1699999999" table:style-name="ce2">
            <text:p>5.895.360,17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nrico Vanzo</meta:initial-creator>
    <dc:creator>Enrico Vanzo</dc:creator>
    <meta:creation-date>2020-02-14T08:20:07Z</meta:creation-date>
    <dc:date>2020-02-14T08:20:21Z</dc:date>
  </office:meta>
</office:document-meta>
</file>