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text-align="start" fo:margin-left="1.9666in" fo:text-indent="0.4916in">
        <style:tab-stops/>
      </style:paragraph-properties>
    </style:style>
    <style:style style:name="P2" style:parent-style-name="Titolo" style:family="paragraph">
      <style:paragraph-properties fo:text-align="start" fo:margin-left="1.9666in" fo:text-indent="0.4916in">
        <style:tab-stops/>
      </style:paragraph-properties>
    </style:style>
    <style:style style:name="P3" style:parent-style-name="Iniziomodulo-z" style:family="paragraph">
      <style:paragraph-properties fo:border="none" fo:padding="0in" style:shadow="none"/>
    </style:style>
    <style:style style:name="T4" style:parent-style-name="Car.predefinitoparagrafo" style:family="text">
      <style:text-properties style:font-name="Times New Roman" fo:font-weight="bold" style:font-weight-asian="bold" text:display="true" fo:font-size="7pt" style:font-size-asian="7pt" style:font-size-complex="12pt"/>
    </style:style>
    <style:style style:name="T5" style:parent-style-name="Car.predefinitoparagrafo" style:family="text">
      <style:text-properties style:font-name="Times New Roman" fo:font-weight="bold" style:font-weight-asian="bold" text:display="true" fo:font-size="6.5pt" style:font-size-asian="6.5pt" style:font-size-complex="6.5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weight-complex="bold" style:font-style-complex="italic" fo:font-size="10.5pt" style:font-size-asian="10.5pt" style:font-size-complex="10.5pt"/>
    </style:style>
    <style:style style:name="T8" style:parent-style-name="Car.predefinitoparagrafo" style:family="text">
      <style:text-properties fo:font-weight="bold" style:font-weight-asian="bold" style:font-style-complex="italic" fo:font-size="10.5pt" style:font-size-asian="10.5pt" style:font-size-complex="10.5pt"/>
    </style:style>
    <style:style style:name="P9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10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11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12" style:parent-style-name="Iniziomodulo-z" style:family="paragraph">
      <style:paragraph-properties fo:border="none" fo:padding="0in" style:shadow="none"/>
      <style:text-properties style:font-name="Times New Roman" text:display="true" fo:font-size="7pt" style:font-size-asian="7pt" style:font-size-complex="12pt"/>
    </style:style>
    <style:style style:name="P13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weight-complex="bold" fo:font-size="7pt" style:font-size-asian="7pt"/>
    </style:style>
    <style:style style:name="T16" style:parent-style-name="Car.predefinitoparagrafo" style:family="text">
      <style:text-properties fo:font-weight="bold" style:font-weight-asian="bold" text:display="none" fo:font-size="7pt" style:font-size-asian="7pt"/>
    </style:style>
    <style:style style:name="P17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18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19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20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21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22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23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24" style:parent-style-name="Iniziomodulo-z" style:family="paragraph">
      <style:paragraph-properties fo:border="none" fo:padding="0in" style:shadow="none"/>
    </style:style>
    <style:style style:name="T25" style:parent-style-name="Car.predefinitoparagrafo" style:family="text">
      <style:text-properties style:font-name="Times New Roman" fo:font-weight="bold" style:font-weight-asian="bold" text:display="true" fo:font-size="7pt" style:font-size-asian="7pt" style:font-size-complex="12pt"/>
    </style:style>
    <style:style style:name="T26" style:parent-style-name="Car.predefinitoparagrafo" style:family="text">
      <style:text-properties style:font-name="Times New Roman" fo:font-weight="bold" style:font-weight-asian="bold" text:display="true"/>
    </style:style>
    <style:style style:name="P27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28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29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30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31" style:parent-style-name="Iniziomodulo-z" style:family="paragraph">
      <style:paragraph-properties fo:border="none" fo:padding="0in" style:shadow="none"/>
      <style:text-properties style:font-name="Times New Roman" text:display="true" fo:font-size="7pt" style:font-size-asian="7pt" style:font-size-complex="12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weight-complex="bold" fo:font-size="7pt" style:font-size-asian="7pt" style:font-size-complex="7pt"/>
    </style:style>
    <style:style style:name="T34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35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36" style:parent-style-name="Corpodeltesto3" style:family="paragraph">
      <style:text-properties fo:font-weight="bold" style:font-weight-asian="bold" fo:font-style="normal" style:font-style-asian="normal" fo:font-size="10.5pt" style:font-size-asian="10.5pt" style:font-size-complex="10.5pt"/>
    </style:style>
    <style:style style:name="P37" style:parent-style-name="Corpodeltesto3" style:family="paragraph">
      <style:text-properties fo:font-weight="bold" style:font-weight-asian="bold" fo:font-style="normal" style:font-style-asian="normal" fo:font-size="10.5pt" style:font-size-asian="10.5pt" style:font-size-complex="10.5pt"/>
    </style:style>
    <style:style style:name="P38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39" style:parent-style-name="Iniziomodulo-z" style:family="paragraph">
      <style:paragraph-properties fo:border="none" fo:padding="0in" style:shadow="none"/>
      <style:text-properties style:font-name="Times New Roman" text:display="true" fo:font-size="7pt" style:font-size-asian="7pt" style:font-size-complex="12pt"/>
    </style:style>
    <style:style style:name="P40" style:parent-style-name="Corpotesto" style:family="paragraph">
      <style:text-properties fo:font-weight="bold" style:font-weight-asian="bold" style:font-weight-complex="bold" fo:font-size="9pt" style:font-size-asian="9pt" style:font-size-complex="9pt"/>
    </style:style>
    <style:style style:name="T4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44" style:parent-style-name="Corpotesto" style:family="paragraph">
      <style:text-properties fo:font-weight="bold" style:font-weight-asian="bold" style:font-weight-complex="bold" fo:font-size="9pt" style:font-size-asian="9pt" style:font-size-complex="9pt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weight-complex="bold" fo:font-size="9pt" style:font-size-asian="9pt" style:font-size-complex="9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weight-complex="bold" fo:font-size="9pt" style:font-size-asian="9pt" style:font-size-complex="9pt"/>
    </style:style>
    <style:style style:name="T4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5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weight-complex="bold" fo:font-size="9pt" style:font-size-asian="9pt" style:font-size-complex="9pt"/>
    </style:style>
    <style:style style:name="P53" style:parent-style-name="Corpodeltesto2" style:family="paragraph">
      <style:text-properties fo:font-weight="bold" style:font-weight-asian="bold" fo:font-size="11pt" style:font-size-asian="11pt" style:font-size-complex="11pt"/>
    </style:style>
    <style:style style:name="P54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55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56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57" style:parent-style-name="Iniziomodulo-z" style:family="paragraph">
      <style:paragraph-properties fo:border="none" fo:padding="0in" style:shadow="none"/>
      <style:text-properties style:font-name="Times New Roman" text:display="true" fo:font-size="7pt" style:font-size-asian="7pt" style:font-size-complex="12pt"/>
    </style:style>
    <style:style style:name="P58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59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60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61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62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63" style:parent-style-name="Iniziomodulo-z" style:family="paragraph">
      <style:paragraph-properties fo:border="none" fo:padding="0in" style:shadow="none"/>
      <style:text-properties style:font-name="Times New Roman" text:display="true" fo:font-size="7pt" style:font-size-asian="7pt" style:font-size-complex="12pt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weight-complex="bold" fo:font-size="7pt" style:font-size-asian="7pt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weight-complex="bold" fo:font-size="7pt" style:font-size-asian="7pt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weight-complex="bold" fo:font-size="7pt" style:font-size-asian="7pt"/>
    </style:style>
    <style:style style:name="P70" style:parent-style-name="Iniziomodulo-z" style:family="paragraph">
      <style:paragraph-properties fo:border="none" fo:padding="0in" style:shadow="none"/>
      <style:text-properties style:font-name="Times New Roman" fo:font-weight="bold" style:font-weight-asian="bold" text:display="true" fo:font-size="7pt" style:font-size-asian="7pt" style:font-size-complex="12pt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weight-complex="bold" fo:font-size="7pt" style:font-size-asian="7pt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weight-complex="bold" fo:font-size="7pt" style:font-size-asian="7pt" style:font-size-complex="7pt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weight-complex="bold" fo:font-size="7pt" style:font-size-asian="7pt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weight-complex="bold" fo:font-size="7pt" style:font-size-asian="7pt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weight-complex="bold" fo:font-size="7pt" style:font-size-asian="7pt"/>
    </style:style>
    <style:style style:name="P81" style:parent-style-name="Corpotesto" style:family="paragraph">
      <style:paragraph-properties fo:text-align="start"/>
      <style:text-properties fo:font-weight="bold" style:font-weight-asian="bold" style:font-weight-complex="bold" fo:font-size="8pt" style:font-size-asian="8pt" style:font-size-complex="8pt"/>
    </style:style>
    <style:style style:name="P82" style:parent-style-name="cust-dettaglio-materia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family="graphic" style:name="a123">
      <style:graphic-properties style:wrap="run-through" style:run-through="foreground" draw:fill="none" draw:stroke="solid" svg:stroke-width="0.02083in" svg:stroke-color="#000000" draw:marker-end="a1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2083in" svg:stroke-color="#000000" draw:marker-end="a1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foreground" draw:fill="none" draw:stroke="solid" svg:stroke-width="0.02083in" svg:stroke-color="#000000" draw:marker-end="a1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draw:fill="none" draw:stroke="solid" svg:stroke-width="0.02083in" svg:stroke-color="#000000" draw:marker-end="a1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736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01969in" fo:padding-right="0.01969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draw:fill="none" draw:stroke="solid" svg:stroke-width="0.01736in" svg:stroke-color="#000000" draw:marker-end="a8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solid" svg:stroke-width="0.01736in" svg:stroke-color="#000000" draw:marker-end="a8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2083in" svg:stroke-color="#000000" draw:marker-end="a1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2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a3ff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8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a3ff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foreground" draw:fill="none" draw:stroke="solid" svg:stroke-width="0.01736in" svg:stroke-color="#000000" draw:marker-end="a9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3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solid" svg:stroke-width="0.01042in" svg:stroke-color="#000000" draw:marker-end="a9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736in" svg:stroke-color="#000000" draw:marker-end="a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0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run-through" style:run-through="foreground" draw:fill="none" draw:stroke="solid" svg:stroke-width="0.01736in" svg:stroke-color="#000000" draw:marker-end="a14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5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736in" svg:stroke-color="#000000" draw:marker-end="a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6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baf4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foreground" draw:fill="none" draw:stroke="solid" svg:stroke-width="0.01736in" svg:stroke-color="#000000" draw:marker-end="a1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baf4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736in" svg:stroke-color="#000000" draw:marker-end="a5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2083in" svg:stroke-color="#000000" draw:marker-end="a9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2083in" svg:stroke-color="#000000" draw:marker-end="a10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1736in" svg:stroke-color="#000000" draw:marker-end="a10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736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2083in" svg:stroke-color="#000000" draw:marker-end="a10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736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draw:fill="none" draw:stroke="solid" svg:stroke-width="0.02083in" svg:stroke-color="#000000" draw:marker-end="a10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a3ff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736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foreground" draw:fill="none" draw:stroke="solid" svg:stroke-width="0.01736in" svg:stroke-color="#000000" draw:marker-end="a14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draw:fill="none" draw:stroke="solid" svg:stroke-width="0.01736in" svg:stroke-color="#000000" draw:marker-end="a15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foreground" draw:fill="none" draw:stroke="solid" svg:stroke-width="0.01736in" svg:stroke-color="#000000" draw:marker-end="a15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5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6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baf4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baf4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baf4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baf4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736in" svg:stroke-color="#000000" draw:marker-end="a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736in" svg:stroke-color="#000000" draw:marker-end="a6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2083in" svg:stroke-color="#000000" draw:marker-end="a10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2083in" svg:stroke-color="#000000" draw:marker-end="a1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none" draw:stroke="solid" svg:stroke-width="0.01042in" svg:stroke-color="#000000" draw:marker-end="a1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draw:fill="none" draw:stroke="solid" svg:stroke-width="0.01042in" svg:stroke-color="#000000" draw:marker-end="a1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2083in" svg:stroke-color="#000000" draw:marker-end="a1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736in" svg:stroke-color="#000000" draw:marker-end="a7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736in" svg:stroke-color="#000000" draw:marker-end="a7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baf4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6d8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draw:fill="none" draw:stroke="solid" svg:stroke-width="0.02083in" svg:stroke-color="#000000" draw:marker-end="a12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7728" draw:id="id0" draw:style-name="a0" draw:name="Text Box 2" text:anchor-type="paragraph" svg:x="1.75in" svg:y="7.02639in" svg:width="1.5in" svg:height="0.375in" style:rel-width="scale" style:rel-height="scale"><draw:text-box><text:p text:style-name="P3"><text:span text:style-name="T4">PERSONALE <text:s/></text:span><text:span text:style-name="T5">(per le attività <text:s/>non trasferite alla Federazione)</text:span></text:p></draw:text-box><svg:title/><svg:desc/></draw:frame><draw:connector draw:type="line" svg:x1="3.625in" svg:y1="4.02639in" svg:x2="3.625in" svg:y2="6.15139in" draw:z-index="251676160" draw:id="id1" draw:style-name="a1" draw:name="Line 3" text:anchor-type="paragraph"><svg:title/><svg:desc/></draw:connector><draw:connector draw:type="line" svg:x1="3.625in" svg:y1="3.15139in" svg:x2="3.625in" svg:y2="4.02639in" draw:z-index="251658752" draw:id="id2" draw:style-name="a2" draw:name="Line 4" text:anchor-type="paragraph"><svg:title/><svg:desc/></draw:connector><draw:connector draw:type="line" svg:x1="3.625in" svg:y1="6.15139in" svg:x2="3.86042in" svg:y2="6.15139in" draw:z-index="251698688" draw:id="id3" draw:style-name="a4" draw:name="AutoShape 5" text:anchor-type="paragraph"><svg:title/><svg:desc/></draw:connector><draw:connector draw:type="line" svg:x1="3.625in" svg:y1="5.65139in" svg:x2="3.87014in" svg:y2="5.65139in" draw:z-index="251688448" draw:id="id4" draw:style-name="a6" draw:name="AutoShape 6" text:anchor-type="paragraph"><svg:title/><svg:desc/></draw:connector><draw:connector draw:type="line" svg:x1="3.625in" svg:y1="5.02639in" svg:x2="3.87014in" svg:y2="5.02639in" draw:z-index="251685376" draw:id="id5" draw:style-name="a8" draw:name="AutoShape 7" text:anchor-type="paragraph"><svg:title/><svg:desc/></draw:connector><draw:connector draw:type="line" svg:x1="3.625in" svg:y1="4.40139in" svg:x2="3.87431in" svg:y2="4.40139in" draw:z-index="251660800" draw:id="id6" draw:style-name="a10" draw:name="Line 8" text:anchor-type="paragraph"><svg:title/><svg:desc/></draw:connector><draw:connector draw:type="line" svg:x1="3.625in" svg:y1="3.90139in" svg:x2="3.87431in" svg:y2="3.90139in" draw:z-index="251675136" draw:id="id7" draw:style-name="a12" draw:name="Line 9" text:anchor-type="paragraph"><svg:title/><svg:desc/></draw:connector><draw:frame draw:z-index="251628032" draw:id="id8" draw:style-name="a13" draw:name="Text Box 10" text:anchor-type="paragraph" svg:x="3.625in" svg:y="2.41667in" svg:width="3.625in" svg:height="0.70764in" style:rel-width="scale" style:rel-height="scale"><draw:text-box><text:p text:style-name="P6"><text:span text:style-name="T7">II</text:span><text:span text:style-name="T8">I° SETTORE “TECNICO”</text:span></text:p></draw:text-box><svg:title/><svg:desc/></draw:frame><draw:connector draw:type="line" svg:x1="3.625in" svg:y1="3.40139in" svg:x2="3.87431in" svg:y2="3.40139in" draw:z-index="251659776" draw:id="id9" draw:style-name="a15" draw:name="Line 11" text:anchor-type="paragraph"><svg:title/><svg:desc/></draw:connector><draw:frame draw:z-index="251686400" draw:id="id10" draw:style-name="a16" draw:name="Text Box 12" text:anchor-type="paragraph" svg:x="3.875in" svg:y="6.02639in" svg:width="1.37431in" svg:height="0.275in" style:rel-width="scale" style:rel-height="scale"><draw:text-box><text:p text:style-name="P9">SPORTELLO CON<text:bookmark-start text:name="OLE_LINK1"/>DONO</text:p><text:p text:style-name="P10"/><text:p text:style-name="Normale"><text:bookmark-end text:name="OLE_LINK1"/></text:p></draw:text-box><svg:title/><svg:desc/></draw:frame><draw:frame draw:z-index="251684352" draw:id="id11" draw:style-name="a17" draw:name="Text Box 13" text:anchor-type="paragraph" svg:x="3.875in" svg:y="5.52639in" svg:width="1.37431in" svg:height="0.35417in" style:rel-width="scale" style:rel-height="scale"><draw:text-box><text:p text:style-name="P11">SPORTELLO CATASTALE</text:p><text:p text:style-name="P12"/><text:p text:style-name="Normale"/></draw:text-box><svg:title/><svg:desc/></draw:frame><draw:frame draw:z-index="251674112" draw:id="id12" draw:style-name="a18" draw:name="Text Box 14" text:anchor-type="paragraph" svg:x="3.875in" svg:y="4.77639in" svg:width="1.37431in" svg:height="0.59028in" style:rel-width="scale" style:rel-height="scale"><draw:text-box><text:p text:style-name="P13">VIGILANZA AMBIENTALE –<text:s/>TERRITORIALE ED EDILIZIA</text:p></draw:text-box><svg:title/><svg:desc/></draw:frame><draw:frame draw:z-index="251697664" draw:id="id13" draw:style-name="a19" draw:name="Text Box 15" text:anchor-type="paragraph" svg:x="3.875in" svg:y="4.27639in" svg:width="1.37431in" svg:height="0.35417in" style:rel-width="scale" style:rel-height="scale"><draw:text-box><text:p text:style-name="P14"><text:span text:style-name="T15">AUTORIZZAZIONI PAESAGGISTICHE</text:span><text:span text:style-name="T16">AUTORIZZAZIONI PAESAGGISICHE</text:span></text:p></draw:text-box><svg:title/><svg:desc/></draw:frame><draw:frame draw:z-index="251662848" draw:id="id14" draw:style-name="a20" draw:name="Text Box 16" text:anchor-type="paragraph" svg:x="3.875in" svg:y="3.77639in" svg:width="1.37431in" svg:height="0.275in" style:rel-width="scale" style:rel-height="scale"><draw:text-box><text:p text:style-name="P17">BENI AMBIENTALI<text:s/></text:p></draw:text-box><svg:title/><svg:desc/></draw:frame><draw:frame draw:z-index="251661824" draw:id="id15" draw:style-name="a21" draw:name="Text Box 17" text:anchor-type="paragraph" svg:x="3.875in" svg:y="3.27639in" svg:width="1.37431in" svg:height="0.35417in" style:rel-width="scale" style:rel-height="scale"><draw:text-box><text:p text:style-name="P18">SPORTELLO UNICO EDILIZIA</text:p></draw:text-box><svg:title/><svg:desc/></draw:frame><draw:connector draw:type="line" svg:x1="1.5in" svg:y1="6.27639in" svg:x2="1.75139in" svg:y2="6.27639in" draw:z-index="251704832" draw:id="id16" draw:style-name="a23" draw:name="AutoShape 18" text:anchor-type="paragraph"><svg:title/><svg:desc/></draw:connector><draw:connector draw:type="line" svg:x1="1.5in" svg:y1="5.90139in" svg:x2="1.75139in" svg:y2="5.90139in" draw:z-index="251683328" draw:id="id17" draw:style-name="a25" draw:name="AutoShape 19" text:anchor-type="paragraph"><svg:title/><svg:desc/></draw:connector><draw:connector draw:type="line" svg:x1="1.5in" svg:y1="5.52639in" svg:x2="1.75139in" svg:y2="5.52639in" draw:z-index="251682304" draw:id="id18" draw:style-name="a27" draw:name="AutoShape 20" text:anchor-type="paragraph"><svg:title/><svg:desc/></draw:connector><draw:connector draw:type="line" svg:x1="1.5in" svg:y1="5.02639in" svg:x2="1.75139in" svg:y2="5.02639in" draw:z-index="251689472" draw:id="id19" draw:style-name="a29" draw:name="AutoShape 21" text:anchor-type="paragraph"><svg:title/><svg:desc/></draw:connector><draw:frame draw:z-index="251655680" draw:id="id20" draw:style-name="a30" draw:name="Text Box 22" text:anchor-type="paragraph" svg:x="1.75in" svg:y="6.15139in" svg:width="1.5in" svg:height="0.35417in" style:rel-width="scale" style:rel-height="scale"><draw:text-box><text:p text:style-name="P19">INVENTARIO BENI MOBILI</text:p></draw:text-box><svg:title/><svg:desc/></draw:frame><draw:frame draw:z-index="251653632" draw:id="id21" draw:style-name="a31" draw:name="Text Box 23" text:anchor-type="paragraph" svg:x="1.75in" svg:y="5.77639in" svg:width="1.5in" svg:height="0.275in" style:rel-width="scale" style:rel-height="scale"><draw:text-box><text:p text:style-name="P20">ECONOMATO</text:p></draw:text-box><svg:title/><svg:desc/></draw:frame><draw:frame draw:z-index="251681280" draw:id="id22" draw:style-name="a32" draw:name="Text Box 24" text:anchor-type="paragraph" svg:x="1.75in" svg:y="5.40139in" svg:width="1.5in" svg:height="0.275in" style:rel-width="scale" style:rel-height="scale"><draw:text-box><text:p text:style-name="P21">MANIFESTAZIONI</text:p><text:p text:style-name="P22"/><text:p text:style-name="Normale"/></draw:text-box><svg:title/><svg:desc/></draw:frame><draw:frame draw:z-index="251680256" draw:id="id23" draw:style-name="a33" draw:name="Text Box 25" text:anchor-type="paragraph" svg:x="1.75in" svg:y="4.77639in" svg:width="1.5in" svg:height="0.5in" style:rel-width="scale" style:rel-height="scale"><draw:text-box><text:p text:style-name="P23">COMMERCIO/</text:p><text:p text:style-name="P24"><text:span text:style-name="T25">ATTIVITA’ PRODUTTIVE (FRONT-OFFICE</text:span><text:span text:style-name="T26">)</text:span></text:p></draw:text-box><svg:title/><svg:desc/></draw:frame><draw:connector draw:type="line" svg:x1="1.5in" svg:y1="4.52639in" svg:x2="1.75in" svg:y2="4.52639in" draw:z-index="251649536" draw:id="id24" draw:style-name="a35" draw:name="Line 26" text:anchor-type="paragraph"><svg:title/><svg:desc/></draw:connector><draw:frame draw:z-index="251703808" draw:id="id25" draw:style-name="a36" draw:name="Text Box 27" text:anchor-type="paragraph" svg:x="1.75in" svg:y="4.40139in" svg:width="1.5in" svg:height="0.25in" style:rel-width="scale" style:rel-height="scale"><draw:text-box><text:p text:style-name="P27">TRIBUTI<text:s/></text:p><text:p text:style-name="P28"/><text:p text:style-name="Normale"/></draw:text-box><svg:title/><svg:desc/></draw:frame><draw:frame draw:z-index="251654656" draw:id="id26" draw:style-name="a37" draw:name="Text Box 28" text:anchor-type="paragraph" svg:x="1.74792in" svg:y="4.02639in" svg:width="1.5in" svg:height="0.25in" style:rel-width="scale" style:rel-height="scale"><draw:text-box><text:p text:style-name="P29">CONTROLLO DI GESTIONE</text:p></draw:text-box><svg:title/><svg:desc/></draw:frame><draw:frame draw:z-index="251656704" draw:id="id27" draw:style-name="a38" draw:name="Text Box 29" text:anchor-type="paragraph" svg:x="1.75in" svg:y="6.65139in" svg:width="1.5in" svg:height="0.25in" style:rel-width="scale" style:rel-height="scale"><draw:text-box><text:p text:style-name="P30">ASSICURAZIONI</text:p><text:p text:style-name="P31"/><text:p text:style-name="Normale"/></draw:text-box><svg:title/><svg:desc/></draw:frame><draw:frame draw:z-index="251687424" draw:id="id28" draw:style-name="a39" draw:name="Text Box 30" text:anchor-type="paragraph" svg:x="1.75in" svg:y="3.65139in" svg:width="1.5in" svg:height="0.26528in" style:rel-width="scale" style:rel-height="scale"><draw:text-box><text:p text:style-name="P32"><text:span text:style-name="T33">CONTABI</text:span><text:span text:style-name="T34">LITA’</text:span></text:p></draw:text-box><svg:title/><svg:desc/></draw:frame><draw:frame draw:z-index="251652608" draw:id="id29" draw:style-name="a40" draw:name="Text Box 31" text:anchor-type="paragraph" svg:x="1.75347in" svg:y="3.2375in" svg:width="1.49653in" svg:height="0.275in" style:rel-width="scale" style:rel-height="scale"><draw:text-box><text:p text:style-name="P35"><text:s/>BILANCIO</text:p></draw:text-box><svg:title/><svg:desc/></draw:frame><draw:frame draw:z-index="251710976" draw:id="id30" draw:style-name="a41" draw:name="Text Box 32" text:anchor-type="paragraph" svg:x="1.5in" svg:y="2.40139in" svg:width="1.75in" svg:height="0.7125in" style:rel-width="scale" style:rel-height="scale"><draw:text-box><text:p text:style-name="P36">II° SETTORE <text:s text:c="73"/>“ECONOMICO-FINANZIARIO”</text:p></draw:text-box><svg:title/><svg:desc/></draw:frame><draw:connector draw:type="line" svg:x1="-0.49444in" svg:y1="3.06667in" svg:x2="-0.5in" svg:y2="6.7757in" draw:z-index="251629056" draw:id="id31" draw:style-name="a42" draw:name="Line 33" text:anchor-type="paragraph"><svg:title/><svg:desc/></draw:connector><draw:connector draw:type="line" svg:x1="1.5in" svg:y1="7.15139in" svg:x2="1.75139in" svg:y2="7.15139in" draw:z-index="251712000" draw:id="id32" draw:style-name="a44" draw:name="AutoShape 34" text:anchor-type="paragraph"><svg:title/><svg:desc/></draw:connector><draw:connector draw:type="line" svg:x1="1.50625in" svg:y1="3.0875in" svg:x2="1.5in" svg:y2="7.15139in" draw:z-index="251647488" draw:id="id33" draw:style-name="a45" draw:name="Line 35" text:anchor-type="paragraph"><svg:title/><svg:desc/></draw:connector><draw:connector draw:type="line" svg:x1="1.5in" svg:y1="6.77639in" svg:x2="1.75139in" svg:y2="6.77639in" draw:z-index="251705856" draw:id="id34" draw:style-name="a47" draw:name="AutoShape 36" text:anchor-type="paragraph"><svg:title/><svg:desc/></draw:connector><draw:frame draw:z-index="251627008" draw:id="id35" draw:style-name="a48" draw:name="Text Box 37" text:anchor-type="paragraph" svg:x="-0.5in" svg:y="2.375in" svg:width="1.625in" svg:height="0.7125in" style:rel-width="scale" style:rel-height="scale"><draw:text-box><text:p text:style-name="P37">I° SETTORE <text:s text:c="42"/><text:s text:c="31"/>“AFFARI GENERALI”</text:p></draw:text-box><svg:title/><svg:desc/></draw:frame><draw:connector draw:type="line" svg:x1="5.5in" svg:y1="3.15139in" svg:x2="5.52431in" svg:y2="6.39931in" draw:z-index="251663872" draw:id="id36" draw:style-name="a49" draw:name="Line 38" text:anchor-type="paragraph"><svg:title/><svg:desc/></draw:connector><draw:connector draw:type="line" svg:x1="7.92083in" svg:y1="6.14166in" svg:x2="8.17291in" svg:y2="6.13611in" draw:z-index="251620864" draw:id="id37" draw:style-name="a51" draw:name="Line 39" text:anchor-type="paragraph"><svg:title/><svg:desc/></draw:connector><draw:frame draw:z-index="251695616" draw:id="id38" draw:style-name="a52" draw:name="Text Box 40" text:anchor-type="paragraph" svg:x="5.78056in" svg:y="6.25in" svg:width="1.37431in" svg:height="0.47153in" style:rel-width="scale" style:rel-height="scale"><draw:text-box><text:p text:style-name="P38">PROTEZIONE CIVILE (per le attività non trasferite alla Federazione )</text:p><text:p text:style-name="P39"/><text:p text:style-name="Normale"/></draw:text-box><svg:title/><svg:desc/></draw:frame><draw:frame draw:z-index="251709952" draw:id="id39" draw:style-name="a53" draw:name="Text Box 41" text:anchor-type="paragraph" svg:x="8.14722in" svg:y="5.93958in" svg:width="1.37431in" svg:height="0.39375in" style:rel-width="scale" style:rel-height="scale"><draw:text-box><text:p text:style-name="P40">MENSA<text:s/></text:p><text:p text:style-name="Corpotesto"><text:span text:style-name="T41">SCOLASTICA</text:span></text:p></draw:text-box><svg:title/><svg:desc/></draw:frame><draw:frame draw:z-index="251708928" draw:id="id40" draw:style-name="a54" draw:name="Text Box 42" text:anchor-type="paragraph" svg:x="8.14722in" svg:y="5.37292in" svg:width="1.37431in" svg:height="0.39375in" style:rel-width="scale" style:rel-height="scale"><draw:text-box><text:p text:style-name="Corpotesto"><text:span text:style-name="T42">GESTIONE PERSONALE</text:span></text:p></draw:text-box><svg:title/><svg:desc/></draw:frame><draw:connector draw:type="line" svg:x1="7.89514in" svg:y1="5.55139in" svg:x2="8.14653in" svg:y2="5.55139in" draw:z-index="251707904" draw:id="id41" draw:style-name="a56" draw:name="Line 43" text:anchor-type="paragraph"><svg:title/><svg:desc/></draw:connector><draw:connector draw:type="line" svg:x1="7.88542in" svg:y1="3.10625in" svg:x2="7.89445in" svg:y2="6.16389in" draw:z-index="251614720" draw:id="id42" draw:style-name="a57" draw:name="Line 44" text:anchor-type="paragraph"><svg:title/><svg:desc/></draw:connector><draw:connector draw:type="line" svg:x1="1.05625in" svg:y1="1.92917in" svg:x2="1.05625in" svg:y2="2.15764in" draw:z-index="251702784" draw:id="id43" draw:style-name="a59" draw:name="AutoShape 45" text:anchor-type="paragraph"><svg:title/><svg:desc/></draw:connector><draw:connector draw:type="line" svg:x1="4.875in" svg:y1="1.39792in" svg:x2="4.875in" svg:y2="2.14792in" draw:z-index="251701760" draw:id="id44" draw:style-name="a61" draw:name="AutoShape 46" text:anchor-type="paragraph"><svg:title/><svg:desc/></draw:connector><draw:frame draw:z-index="251677184" draw:id="id45" draw:style-name="a62" draw:name="Text Box 47" text:anchor-type="paragraph" svg:x="8.15972in" svg:y="5.36181in" svg:width="1.37431in" svg:height="0.39375in" style:rel-width="scale" style:rel-height="scale"><draw:text-box><text:p text:style-name="Corpotesto"><text:span text:style-name="T43">GESTIONE PERSONALE</text:span></text:p></draw:text-box><svg:title/><svg:desc/></draw:frame><draw:frame draw:z-index="251610624" draw:id="id46" draw:style-name="a63" draw:name="Text Box 48" text:anchor-type="paragraph" svg:x="8.17292in" svg:y="4.80417in" svg:width="1.36181in" svg:height="0.39375in" style:rel-width="scale" style:rel-height="scale"><draw:text-box><text:p text:style-name="P44">NUCLEO VALUTAZIONE</text:p></draw:text-box><svg:title/><svg:desc/></draw:frame><draw:frame draw:z-index="251617792" draw:id="id47" draw:style-name="a64" draw:name="Text Box 49" text:anchor-type="paragraph" svg:x="8.18542in" svg:y="3.69167in" svg:width="1.37431in" svg:height="0.39375in" style:rel-width="scale" style:rel-height="scale"><draw:text-box><text:p text:style-name="P45"><text:span text:style-name="T46">PROTEZIONE <text:s/>CIVILE</text:span></text:p></draw:text-box><svg:title/><svg:desc/></draw:frame><draw:frame draw:z-index="251618816" draw:id="id48" draw:style-name="a65" draw:name="Text Box 50" text:anchor-type="paragraph" svg:x="8.15972in" svg:y="4.25in" svg:width="1.37431in" svg:height="0.39375in" style:rel-width="scale" style:rel-height="scale"><draw:text-box><text:p text:style-name="P47"><text:span text:style-name="T48">COMMERCIO</text:span><text:span text:style-name="T49">/</text:span></text:p><text:p text:style-name="P50">SUAP</text:p></draw:text-box><svg:title/><svg:desc/></draw:frame><draw:connector draw:type="line" svg:x1="7.93333in" svg:y1="4.94375in" svg:x2="8.18541in" svg:y2="4.94375in" draw:z-index="251619840" draw:id="id49" draw:style-name="a67" draw:name="Line 51" text:anchor-type="paragraph"><svg:title/><svg:desc/></draw:connector><draw:connector draw:type="line" svg:x1="7.90764in" svg:y1="4.48889in" svg:x2="8.15903in" svg:y2="4.48889in" draw:z-index="251678208" draw:id="id50" draw:style-name="a69" draw:name="Line 52" text:anchor-type="paragraph"><svg:title/><svg:desc/></draw:connector><draw:connector draw:type="line" svg:x1="7.92083in" svg:y1="3.88889in" svg:x2="8.17291in" svg:y2="3.88889in" draw:z-index="251615744" draw:id="id51" draw:style-name="a71" draw:name="Line 53" text:anchor-type="paragraph"><svg:title/><svg:desc/></draw:connector><draw:connector draw:type="line" svg:x1="7.90764in" svg:y1="3.325in" svg:x2="8.15903in" svg:y2="3.325in" draw:z-index="251679232" draw:id="id52" draw:style-name="a73" draw:name="Line 54" text:anchor-type="paragraph"><svg:title/><svg:desc/></draw:connector><draw:frame draw:z-index="251616768" draw:id="id53" draw:style-name="a74" draw:name="Text Box 55" text:anchor-type="paragraph" svg:x="8.18542in" svg:y="3.24167in" svg:width="1.37431in" svg:height="0.31528in" style:rel-width="scale" style:rel-height="scale"><draw:text-box><text:p text:style-name="P51"><text:span text:style-name="T52">POLIZIA LOCALE</text:span></text:p></draw:text-box><svg:title/><svg:desc/></draw:frame><draw:frame draw:z-index="251613696" draw:id="id54" draw:style-name="a75" draw:name="Text Box 56" text:anchor-type="paragraph" svg:x="7.89514in" svg:y="2.39792in" svg:width="2.6375in" svg:height="0.70764in" style:rel-width="scale" style:rel-height="scale"><draw:text-box><text:p text:style-name="P53">SERVIZI TRASFERITI ALLA FEDERAZIONE DEI COMUNI DEL CAMPOSAMPIERESE</text:p></draw:text-box><svg:title/><svg:desc/></draw:frame><draw:connector draw:type="line" svg:x1="5.525in" svg:y1="6.39583in" svg:x2="5.77639in" svg:y2="6.39583in" draw:z-index="251696640" draw:id="id55" draw:style-name="a77" draw:name="AutoShape 57" text:anchor-type="paragraph"><svg:title/><svg:desc/></draw:connector><draw:frame draw:z-index="251706880" draw:id="id56" draw:style-name="a78" draw:name="Text Box 58" text:anchor-type="paragraph" svg:x="5.78056in" svg:y="5.84931in" svg:width="1.37431in" svg:height="0.275in" style:rel-width="scale" style:rel-height="scale"><draw:text-box><text:p text:style-name="P54">SISTEMI INFORMATICI</text:p><text:p text:style-name="P55"/><text:p text:style-name="Normale"/></draw:text-box><svg:title/><svg:desc/></draw:frame><draw:connector draw:type="line" svg:x1="5.52778in" svg:y1="5.99167in" svg:x2="5.77917in" svg:y2="5.99167in" draw:z-index="251694592" draw:id="id57" draw:style-name="a80" draw:name="AutoShape 59" text:anchor-type="paragraph"><svg:title/><svg:desc/></draw:connector><draw:frame draw:z-index="251692544" draw:id="id58" draw:style-name="a81" draw:name="Text Box 60" text:anchor-type="paragraph" svg:x="5.78056in" svg:y="5.37292in" svg:width="1.37431in" svg:height="0.31528in" style:rel-width="scale" style:rel-height="scale"><draw:text-box><text:p text:style-name="P56">INVENTARIO BENI IMMOBILI</text:p><text:p text:style-name="P57"/><text:p text:style-name="Normale"/></draw:text-box><svg:title/><svg:desc/></draw:frame><draw:connector draw:type="line" svg:x1="5.52778in" svg:y1="5.57361in" svg:x2="5.77917in" svg:y2="5.57361in" draw:z-index="251693568" draw:id="id59" draw:style-name="a83" draw:name="AutoShape 61" text:anchor-type="paragraph"><svg:title/><svg:desc/></draw:connector><draw:frame draw:z-index="251671040" draw:id="id60" draw:style-name="a84" draw:name="Text Box 62" text:anchor-type="paragraph" svg:x="5.77986in" svg:y="4.94375in" svg:width="1.375in" svg:height="0.275in" style:rel-width="scale" style:rel-height="scale"><draw:text-box><text:p text:style-name="P58">ESPROPRI</text:p></draw:text-box><svg:title/><svg:desc/></draw:frame><draw:connector draw:type="line" svg:x1="5.52778in" svg:y1="5.11389in" svg:x2="5.77917in" svg:y2="5.11389in" draw:z-index="251666944" draw:id="id61" draw:style-name="a86" draw:name="Line 63" text:anchor-type="paragraph"><svg:title/><svg:desc/></draw:connector><draw:frame draw:z-index="251670016" draw:id="id62" draw:style-name="a87" draw:name="Text Box 64" text:anchor-type="paragraph" svg:x="5.77569in" svg:y="4.48889in" svg:width="1.375in" svg:height="0.31528in" style:rel-width="scale" style:rel-height="scale"><draw:text-box><text:p text:style-name="P59">GESTIONE PATRIMONIO</text:p></draw:text-box><svg:title/><svg:desc/></draw:frame><draw:connector draw:type="line" svg:x1="5.52778in" svg:y1="4.67361in" svg:x2="5.77917in" svg:y2="4.67361in" draw:z-index="251665920" draw:id="id63" draw:style-name="a89" draw:name="Line 65" text:anchor-type="paragraph"><svg:title/><svg:desc/></draw:connector><draw:frame draw:z-index="251672064" draw:id="id64" draw:style-name="a90" draw:name="Text Box 66" text:anchor-type="paragraph" svg:x="5.77847in" svg:y="4.07847in" svg:width="1.375in" svg:height="0.275in" style:rel-width="scale" style:rel-height="scale"><draw:text-box><text:p text:style-name="P60">MANUTENZIONI</text:p></draw:text-box><svg:title/><svg:desc/></draw:frame><draw:connector draw:type="line" svg:x1="5.52431in" svg:y1="4.18958in" svg:x2="5.7757in" svg:y2="4.18958in" draw:z-index="251667968" draw:id="id65" draw:style-name="a92" draw:name="Line 67" text:anchor-type="paragraph"><svg:title/><svg:desc/></draw:connector><draw:frame draw:z-index="251668992" draw:id="id66" draw:style-name="a93" draw:name="Text Box 68" text:anchor-type="paragraph" svg:x="5.77639in" svg:y="3.65764in" svg:width="1.375in" svg:height="0.275in" style:rel-width="scale" style:rel-height="scale"><draw:text-box><text:p text:style-name="P61">LAVORI PUBBLICI</text:p></draw:text-box><svg:title/><svg:desc/></draw:frame><draw:frame draw:z-index="251690496" draw:id="id67" draw:style-name="a94" draw:name="Text Box 69" text:anchor-type="paragraph" svg:x="5.77639in" svg:y="3.2375in" svg:width="1.37431in" svg:height="0.275in" style:rel-width="scale" style:rel-height="scale"><draw:text-box><text:p text:style-name="P62">URBANISTICA</text:p><text:p text:style-name="P63"/><text:p text:style-name="Normale"/></draw:text-box><svg:title/><svg:desc/></draw:frame><draw:connector draw:type="line" svg:x1="5.52639in" svg:y1="3.37431in" svg:x2="5.77778in" svg:y2="3.37431in" draw:z-index="251691520" draw:id="id68" draw:style-name="a96" draw:name="AutoShape 70" text:anchor-type="paragraph"><svg:title/><svg:desc/></draw:connector><draw:connector draw:type="line" svg:x1="5.52431in" svg:y1="3.80278in" svg:x2="5.7757in" svg:y2="3.80278in" draw:z-index="251664896" draw:id="id69" draw:style-name="a98" draw:name="Line 71" text:anchor-type="paragraph"><svg:title/><svg:desc/></draw:connector><draw:connector draw:type="line" svg:x1="-0.46111in" svg:y1="5.93958in" svg:x2="-0.21111in" svg:y2="5.93958in" draw:z-index="251636224" draw:id="id70" draw:style-name="a100" draw:name="Line 72" text:anchor-type="paragraph"><svg:title/><svg:desc/></draw:connector><draw:connector draw:type="line" svg:x1="-0.50833in" svg:y1="4.91667in" svg:x2="-0.25833in" svg:y2="4.91667in" draw:z-index="251634176" draw:id="id71" draw:style-name="a102" draw:name="Line 73" text:anchor-type="paragraph"><svg:title/><svg:desc/></draw:connector><draw:connector draw:type="line" svg:x1="9.125in" svg:y1="0.875in" svg:x2="9.125in" svg:y2="2.37917in" draw:z-index="251608576" draw:id="id72" draw:style-name="a104" draw:name="Line 74" text:anchor-type="paragraph"><svg:title/><svg:desc/></draw:connector><draw:connector draw:type="line" svg:x1="6.5in" svg:y1="2.14792in" svg:x2="6.5in" svg:y2="2.37917in" draw:z-index="251625984" draw:id="id73" draw:style-name="a106" draw:name="Line 75" text:anchor-type="paragraph"><svg:title/><svg:desc/></draw:connector><draw:connector draw:type="line" svg:x1="4.25in" svg:y1="2.15833in" svg:x2="4.25in" svg:y2="2.40833in" draw:z-index="251624960" draw:id="id74" draw:style-name="a108" draw:name="Line 76" text:anchor-type="paragraph"><svg:title/><svg:desc/></draw:connector><draw:connector draw:type="line" svg:x1="2.125in" svg:y1="2.15in" svg:x2="2.125in" svg:y2="2.4in" draw:z-index="251623936" draw:id="id75" draw:style-name="a110" draw:name="Line 77" text:anchor-type="paragraph"><svg:title/><svg:desc/></draw:connector><draw:connector draw:type="line" svg:x1="0.3125in" svg:y1="2.14792in" svg:x2="0.3125in" svg:y2="2.39792in" draw:z-index="251622912" draw:id="id76" draw:style-name="a112" draw:name="Line 78" text:anchor-type="paragraph"><svg:title/><svg:desc/></draw:connector><draw:connector draw:type="line" svg:x1="0.3125in" svg:y1="2.15in" svg:x2="6.5in" svg:y2="2.15in" draw:z-index="251621888" draw:id="id77" draw:style-name="a113" draw:name="Line 79" text:anchor-type="paragraph"><svg:title/><svg:desc/></draw:connector><draw:connector draw:type="line" svg:x1="3.61528in" svg:y1="1.2in" svg:x2="2.42292in" svg:y2="1.2in" draw:z-index="251699712" draw:id="id78" draw:style-name="a115" draw:name="AutoShape 80" text:anchor-type="paragraph"><svg:title/><svg:desc/></draw:connector><draw:connector draw:type="line" svg:x1="6.00556in" svg:y1="1.2in" svg:x2="7.89445in" svg:y2="1.2in" draw:z-index="251700736" draw:id="id79" draw:style-name="a117" draw:name="AutoShape 81" text:anchor-type="paragraph"><svg:title/><svg:desc/></draw:connector><draw:connector draw:type="line" svg:x1="-0.48056in" svg:y1="6.75in" svg:x2="-0.23056in" svg:y2="6.75in" draw:z-index="251638272" draw:id="id80" draw:style-name="a119" draw:name="Line 82" text:anchor-type="paragraph"><svg:title/><svg:desc/></draw:connector><draw:connector draw:type="line" svg:x1="-0.48056in" svg:y1="6.39583in" svg:x2="-0.23056in" svg:y2="6.39583in" draw:z-index="251637248" draw:id="id81" draw:style-name="a121" draw:name="Line 83" text:anchor-type="paragraph"><svg:title/><svg:desc/></draw:connector><draw:connector draw:type="line" svg:x1="-0.49444in" svg:y1="5.42639in" svg:x2="-0.24444in" svg:y2="5.42639in" draw:z-index="251635200" draw:id="id82" draw:style-name="a123" draw:name="Line 84" text:anchor-type="paragraph"><svg:title/><svg:desc/></draw:connector><draw:connector draw:type="line" svg:x1="-0.49722in" svg:y1="4.5in" svg:x2="-0.24722in" svg:y2="4.5in" draw:z-index="251633152" draw:id="id83" draw:style-name="a125" draw:name="Line 85" text:anchor-type="paragraph"><svg:title/><svg:desc/></draw:connector><draw:connector draw:type="line" svg:x1="-0.48056in" svg:y1="4.125in" svg:x2="-0.23056in" svg:y2="4.125in" draw:z-index="251632128" draw:id="id84" draw:style-name="a127" draw:name="Line 86" text:anchor-type="paragraph"><svg:title/><svg:desc/></draw:connector><draw:connector draw:type="line" svg:x1="-0.50833in" svg:y1="3.7375in" svg:x2="-0.25833in" svg:y2="3.7375in" draw:z-index="251631104" draw:id="id85" draw:style-name="a129" draw:name="Line 87" text:anchor-type="paragraph"><svg:title/><svg:desc/></draw:connector><draw:connector draw:type="line" svg:x1="-0.5in" svg:y1="3.325in" svg:x2="-0.25in" svg:y2="3.325in" draw:z-index="251630080" draw:id="id86" draw:style-name="a131" draw:name="Line 88" text:anchor-type="paragraph"><svg:title/><svg:desc/></draw:connector><draw:frame draw:z-index="251643392" draw:id="id87" draw:style-name="a132" draw:name="Text Box 89" text:anchor-type="paragraph" svg:x="-0.24722in" svg:y="4.79861in" svg:width="1.37431in" svg:height="0.27153in" style:rel-width="scale" style:rel-height="scale"><draw:text-box><text:p text:style-name="P64"><text:span text:style-name="T65">ARCHIVIO STORICO</text:span></text:p></draw:text-box><svg:title/><svg:desc/></draw:frame><draw:frame draw:z-index="251642368" draw:id="id88" draw:style-name="a133" draw:name="Text Box 90" text:anchor-type="paragraph" svg:x="-0.24792in" svg:y="4.39792in" svg:width="1.375in" svg:height="0.275in" style:rel-width="scale" style:rel-height="scale"><draw:text-box><text:p text:style-name="P66"><text:span text:style-name="T67">PROTOCOLLO E MESSO</text:span></text:p></draw:text-box><svg:title/><svg:desc/></draw:frame><draw:frame draw:z-index="251640320" draw:id="id89" draw:style-name="a134" draw:name="Text Box 91" text:anchor-type="paragraph" svg:x="-0.25833in" svg:y="3.61806in" svg:width="1.375in" svg:height="0.31528in" style:rel-width="scale" style:rel-height="scale"><draw:text-box><text:p text:style-name="P68"><text:span text:style-name="T69">SERVIZI DEMOGRAFICI E STATO CIVILE</text:span></text:p></draw:text-box><svg:title/><svg:desc/></draw:frame><draw:frame draw:z-index="251639296" draw:id="id90" draw:style-name="a135" draw:name="Text Box 92" text:anchor-type="paragraph" svg:x="-0.25833in" svg:y="3.21042in" svg:width="1.375in" svg:height="0.31528in" style:rel-width="scale" style:rel-height="scale"><draw:text-box><text:p text:style-name="P70">SEGRETERIA GENERALE</text:p></draw:text-box><svg:title/><svg:desc/></draw:frame><draw:frame draw:z-index="251641344" draw:id="id91" draw:style-name="a136" draw:name="Text Box 93" text:anchor-type="paragraph" svg:x="-0.24722in" svg:y="4.01389in" svg:width="1.375in" svg:height="0.275in" style:rel-width="scale" style:rel-height="scale"><draw:text-box><text:p text:style-name="P71"><text:span text:style-name="T72">SERVIZI CIMITERIALI</text:span></text:p></draw:text-box><svg:title/><svg:desc/></draw:frame><draw:frame draw:z-index="251673088" draw:id="id92" draw:style-name="a137" draw:name="Text Box 94" text:anchor-type="paragraph" svg:x="-0.24444in" svg:y="5.21944in" svg:width="1.375in" svg:height="0.35417in" style:rel-width="scale" style:rel-height="scale"><draw:text-box><text:p text:style-name="P73"><text:span text:style-name="T74">SERVIZI SOCIO ASSISTENZIALI</text:span></text:p></draw:text-box><svg:title/><svg:desc/></draw:frame><draw:frame draw:z-index="251644416" draw:id="id93" draw:style-name="a138" draw:name="Text Box 95" text:anchor-type="paragraph" svg:x="-0.25833in" svg:y="5.75556in" svg:width="1.375in" svg:height="0.375in" style:rel-width="scale" style:rel-height="scale"><draw:text-box><text:p text:style-name="P75"><text:span text:style-name="T76">SERVIZI CULTURALI – SPORT <text:s/>TEMPO LIBERO</text:span></text:p></draw:text-box><svg:title/><svg:desc/></draw:frame><draw:frame draw:z-index="251646464" draw:id="id94" draw:style-name="a139" draw:name="Text Box 96" text:anchor-type="paragraph" svg:x="-0.25833in" svg:y="6.66597in" svg:width="1.375in" svg:height="0.275in" style:rel-width="scale" style:rel-height="scale"><draw:text-box><text:p text:style-name="P77"><text:span text:style-name="T78">BIBLIOTECA</text:span></text:p></draw:text-box><svg:title/><svg:desc/></draw:frame><draw:frame draw:z-index="251645440" draw:id="id95" draw:style-name="a140" draw:name="Text Box 97" text:anchor-type="paragraph" svg:x="-0.25278in" svg:y="6.2625in" svg:width="1.375in" svg:height="0.275in" style:rel-width="scale" style:rel-height="scale"><draw:text-box><text:p text:style-name="P79"><text:span text:style-name="T80">ISTRUZIONE PUBBLICA</text:span></text:p></draw:text-box><svg:title/><svg:desc/></draw:frame><draw:frame draw:z-index="251612672" draw:id="id96" draw:style-name="a141" draw:name="Text Box 98" text:anchor-type="paragraph" svg:x="0.375in" svg:y="1.575in" svg:width="1.5in" svg:height="0.35417in" style:rel-width="scale" style:rel-height="scale"><draw:text-box><text:p text:style-name="P81">CONTROLLO<text:s/>INTERNO</text:p></draw:text-box><svg:title/><svg:desc/></draw:frame><draw:frame draw:z-index="251609600" draw:id="id97" draw:style-name="a142" draw:name="Text Box 99" text:anchor-type="paragraph" svg:x="0.04861in" svg:y="1.02361in" svg:width="2.37431in" svg:height="0.37431in" style:rel-width="scale" style:rel-height="scale"><draw:text-box><text:h text:style-name="Titolo1" text:outline-level="1">SEGRETARIO GENERALE</text:h></draw:text-box><svg:title/><svg:desc/></draw:frame><draw:connector draw:type="line" svg:x1="4.875in" svg:y1="0.74792in" svg:x2="4.875in" svg:y2="1.02292in" draw:z-index="251604480" draw:id="id98" draw:style-name="a144" draw:name="Line 100" text:anchor-type="paragraph"><svg:title/><svg:desc/></draw:connector><draw:frame draw:z-index="251606528" draw:id="id99" draw:style-name="a145" draw:name="Text Box 101" text:anchor-type="paragraph" svg:x="7.88542in" svg:y="1.02292in" svg:width="1in" svg:height="0.375in" style:rel-width="scale" style:rel-height="scale"><draw:text-box><text:h text:style-name="Titolo2" text:outline-level="2">GIUNTA</text:h></draw:text-box><svg:title/><svg:desc/></draw:frame><draw:frame draw:z-index="251605504" draw:id="id100" draw:style-name="a146" draw:name="Text Box 102" text:anchor-type="paragraph" svg:x="3.63056in" svg:y="1.02292in" svg:width="2.37431in" svg:height="0.375in" style:rel-width="scale" style:rel-height="scale"><draw:text-box><text:h text:style-name="Titolo1" text:outline-level="1">SINDACO</text:h></draw:text-box><svg:title/><svg:desc/></draw:frame><draw:connector draw:type="line" svg:x1="1.13056in" svg:y1="1.33542in" svg:x2="1.125in" svg:y2="1.57431in" draw:z-index="251611648" draw:id="id101" draw:style-name="a148" draw:name="Line 103" text:anchor-type="paragraph"><svg:title/><svg:desc/></draw:connector><draw:connector draw:type="line" svg:x1="1.49444in" svg:y1="4.25in" svg:x2="1.74444in" svg:y2="4.25in" draw:z-index="251650560" draw:id="id102" draw:style-name="a150" draw:name="Line 104" text:anchor-type="paragraph"><svg:title/><svg:desc/></draw:connector><draw:connector draw:type="line" svg:x1="1.49444in" svg:y1="3.7375in" svg:x2="1.74444in" svg:y2="3.7375in" draw:z-index="251648512" draw:id="id103" draw:style-name="a152" draw:name="Line 105" text:anchor-type="paragraph"><svg:title/><svg:desc/></draw:connector><draw:connector draw:type="line" svg:x1="1.50347in" svg:y1="3.375in" svg:x2="1.75347in" svg:y2="3.375in" draw:z-index="251651584" draw:id="id104" draw:style-name="a154" draw:name="Line 106" text:anchor-type="paragraph"><svg:title/><svg:desc/></draw:connector><draw:connector draw:type="line" svg:x1="4.875in" svg:y1="0.875in" svg:x2="9.125in" svg:y2="0.875in" draw:z-index="251607552" draw:id="id105" draw:style-name="a155" draw:name="Line 107" text:anchor-type="paragraph"><svg:title/><svg:desc/></draw:connector><draw:frame draw:z-index="251603456" draw:id="id106" draw:style-name="a156" draw:name="Text Box 108" text:anchor-type="paragraph" svg:x="3.625in" svg:y="0.375in" svg:width="2.37431in" svg:height="0.375in" style:rel-width="scale" style:rel-height="scale"><draw:text-box><text:p text:style-name="P82">CONSIGLIO COMUNALE</text:p></draw:text-box><svg:title/><svg:desc/></draw:frame>ORGANIGRAMMA <text:s/>COMUNE <text:s/>DI <text:s/>VILLA DEL CO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Arial Unicode MS" text:display="none" fo:font-size="8pt" style:font-size-asian="8pt"/>
    </style:style>
    <style:style style:name="cust-dettaglio-materia" style:display-name="cust-dettaglio-materia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ust-dettaglio-tipo-atto" style:display-name="cust-dettaglio-tipo-atto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ust-dettaglio-titolo-atto" style:display-name="cust-dettaglio-titolo-atto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ust-dettaglio-premessa" style:display-name="cust-dettaglio-premessa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Enfasicorsivo" style:display-name="Enfasi (corsivo)" style:family="text" style:parent-style-name="Car.predefinitoparagrafo">
      <style:text-properties fo:font-style="italic" style:font-style-asian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ust-dettaglio-azione" style:display-name="cust-dettaglio-azione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ust-dettaglio-prefisso-annessi" style:display-name="cust-dettaglio-prefisso-annessi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complex="Arial" text:display="none"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text-align="center"/>
      <style:text-properties fo:font-style="italic" style:font-style-asian="italic" style:font-style-complex="italic"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text-align="center"/>
      <style:text-properties fo:font-style="italic" style:font-style-asian="italic" style:font-style-complex="italic" fo:font-size="11pt" style:font-size-asian="11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padocumentoCarattere" style:display-name="Mappa docu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3" svg:viewBox="0 0 20 30" svg:d="m10 0-10 30h20z"/>
    <draw:marker draw:name="a147" svg:viewBox="0 0 20 30" svg:d="m10 0-10 30h20z"/>
    <draw:marker draw:name="a149" svg:viewBox="0 0 20 30" svg:d="m10 0-10 30h20z"/>
    <draw:marker draw:name="a34" svg:viewBox="0 0 20 30" svg:d="m10 0-10 30h20z"/>
    <draw:marker draw:name="a120" svg:viewBox="0 0 20 30" svg:d="m10 0-10 30h20z"/>
    <draw:marker draw:name="a122" svg:viewBox="0 0 20 30" svg:d="m10 0-10 30h20z"/>
    <draw:marker draw:name="a82" svg:viewBox="0 0 20 30" svg:d="m10 0-10 30h20z"/>
    <draw:marker draw:name="a3" svg:viewBox="0 0 20 30" svg:d="m10 0-10 30h20z"/>
    <draw:marker draw:name="a124" svg:viewBox="0 0 20 30" svg:d="m10 0-10 30h20z"/>
    <draw:marker draw:name="a5" svg:viewBox="0 0 20 30" svg:d="m10 0-10 30h20z"/>
    <draw:marker draw:name="a85" svg:viewBox="0 0 20 30" svg:d="m10 0-10 30h20z"/>
    <draw:marker draw:name="a126" svg:viewBox="0 0 20 30" svg:d="m10 0-10 30h20z"/>
    <draw:marker draw:name="a7" svg:viewBox="0 0 20 30" svg:d="m10 0-10 30h20z"/>
    <draw:marker draw:name="a11" svg:viewBox="0 0 20 30" svg:d="m10 0-10 30h20z"/>
    <draw:marker draw:name="a88" svg:viewBox="0 0 20 30" svg:d="m10 0-10 30h20z"/>
    <draw:marker draw:name="a128" svg:viewBox="0 0 20 30" svg:d="m10 0-10 30h20z"/>
    <draw:marker draw:name="a9" svg:viewBox="0 0 20 30" svg:d="m10 0-10 30h20z"/>
    <draw:marker draw:name="a14" svg:viewBox="0 0 20 30" svg:d="m10 0-10 30h20z"/>
    <draw:marker draw:name="a60" svg:viewBox="0 0 20 30" svg:d="m10 0-10 30h20z"/>
    <draw:marker draw:name="a101" svg:viewBox="0 0 20 30" svg:d="m10 0-10 30h20z"/>
    <draw:marker draw:name="a103" svg:viewBox="0 0 20 30" svg:d="m10 0-10 30h20z"/>
    <draw:marker draw:name="a105" svg:viewBox="0 0 20 30" svg:d="m10 0-10 30h20z"/>
    <draw:marker draw:name="a66" svg:viewBox="0 0 20 30" svg:d="m10 0-10 30h20z"/>
    <draw:marker draw:name="a107" svg:viewBox="0 0 20 30" svg:d="m10 0-10 30h20z"/>
    <draw:marker draw:name="a68" svg:viewBox="0 0 20 30" svg:d="m10 0-10 30h20z"/>
    <draw:marker draw:name="a151" svg:viewBox="0 0 20 30" svg:d="m10 0-10 30h20z"/>
    <draw:marker draw:name="a109" svg:viewBox="0 0 20 30" svg:d="m10 0-10 30h20z"/>
    <draw:marker draw:name="a153" svg:viewBox="0 0 20 30" svg:d="m10 0-10 30h20z"/>
    <draw:marker draw:name="a43" svg:viewBox="0 0 20 30" svg:d="m10 0-10 30h20z"/>
    <draw:marker draw:name="a46" svg:viewBox="0 0 20 30" svg:d="m10 0-10 30h20z"/>
    <draw:marker draw:name="a130" svg:viewBox="0 0 20 30" svg:d="m10 0-10 30h20z"/>
    <draw:marker draw:name="a91" svg:viewBox="0 0 20 30" svg:d="m10 0-10 30h20z"/>
    <draw:marker draw:name="a95" svg:viewBox="0 0 20 30" svg:d="m10 0-10 30h20z"/>
    <draw:marker draw:name="a97" svg:viewBox="0 0 20 30" svg:d="m10 0-10 30h20z"/>
    <draw:marker draw:name="a22" svg:viewBox="0 0 20 30" svg:d="m10 0-10 30h20z"/>
    <draw:marker draw:name="a99" svg:viewBox="0 0 20 30" svg:d="m10 0-10 30h20z"/>
    <draw:marker draw:name="a24" svg:viewBox="0 0 20 30" svg:d="m10 0-10 30h20z"/>
    <draw:marker draw:name="a26" svg:viewBox="0 0 20 30" svg:d="m10 0-10 30h20z"/>
    <draw:marker draw:name="a70" svg:viewBox="0 0 20 30" svg:d="m10 0-10 30h20z"/>
    <draw:marker draw:name="a28" svg:viewBox="0 0 20 30" svg:d="m10 0-10 30h20z"/>
    <draw:marker draw:name="a111" svg:viewBox="0 0 20 30" svg:d="m10 0-10 30h20z"/>
    <draw:marker draw:name="a72" svg:viewBox="0 0 20 30" svg:d="m10 0-10 30h20z"/>
    <draw:marker draw:name="a114" svg:viewBox="0 0 20 30" svg:d="m10 0-10 30h20z"/>
    <draw:marker draw:name="a76" svg:viewBox="0 0 20 30" svg:d="m10 0-10 30h20z"/>
    <draw:marker draw:name="a116" svg:viewBox="0 0 20 30" svg:d="m10 0-10 30h20z"/>
    <draw:marker draw:name="a118" svg:viewBox="0 0 20 30" svg:d="m10 0-10 30h20z"/>
    <draw:marker draw:name="a79" svg:viewBox="0 0 20 30" svg:d="m10 0-10 30h20z"/>
    <draw:marker draw:name="a50" svg:viewBox="0 0 20 30" svg:d="m10 0-10 30h20z"/>
    <draw:marker draw:name="a55" svg:viewBox="0 0 20 30" svg:d="m10 0-10 30h20z"/>
    <draw:marker draw:name="a58" svg:viewBox="0 0 20 30" svg:d="m10 0-10 30h20z"/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GANIGRAMMA COMUNE DI LOREGGIA</dc:title>
    <dc:description/>
    <dc:subject/>
    <meta:initial-creator>segret1</meta:initial-creator>
    <dc:creator>Urbanistica</dc:creator>
    <meta:creation-date>2017-03-04T09:45:00Z</meta:creation-date>
    <dc:date>2017-03-04T09:45:00Z</dc:date>
    <meta:print-date>2014-11-28T09:41:00Z</meta:print-date>
    <meta:template xlink:href="Normal.dotm" xlink:type="simple"/>
    <meta:editing-cycles>2</meta:editing-cycles>
    <meta:editing-duration>PT60S</meta:editing-duration>
    <meta:user-defined meta:name="_EmailSubject">invio file</meta:user-defined>
    <meta:user-defined meta:name="_AuthorEmail">personale@comune.villa-del-conte.pd.it</meta:user-defined>
    <meta:user-defined meta:name="_AuthorEmailDisplayName">personale@comune.villa-del-conte.pd.it</meta:user-defined>
    <meta:user-defined meta:name="_ReviewingToolsShownOnce"/>
    <meta:document-statistic meta:page-count="1" meta:paragraph-count="1" meta:word-count="22" meta:character-count="149" meta:row-count="1" meta:non-whitespace-character-count="128"/>
  </office:meta>
</office:document-meta>
</file>