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ellMTBold1" svg:font-family="BellMTBold"/>
    <style:font-face style:name="Mangal1" svg:font-family="Mangal"/>
    <style:font-face style:name="OpenSymbol" svg:font-family="OpenSymbol, 'Arial Unicode MS'"/>
    <style:font-face style:name="Courier New" svg:font-family="'Courier New'" style:font-family-generic="modern"/>
    <style:font-face style:name="BellMT" svg:font-family="BellMT" style:font-family-generic="roman"/>
    <style:font-face style:name="BellMTItalic1" svg:font-family="BellMTItalic" style:font-family-generic="script"/>
    <style:font-face style:name="BellMT1" svg:font-family="BellMT" style:font-family-generic="swiss"/>
    <style:font-face style:name="BellMTBold" svg:font-family="BellMTBold" style:font-family-generic="swiss"/>
    <style:font-face style:name="BellMTItalic" svg:font-family="BellMTItalic"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26cm" table:align="left" style:writing-mode="lr-tb"/>
    </style:style>
    <style:style style:name="Tabella1.A" style:family="table-column">
      <style:table-column-properties style:column-width="11.001cm"/>
    </style:style>
    <style:style style:name="Tabella1.B" style:family="table-column">
      <style:table-column-properties style:column-width="6.12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list-style-name="WW8Num3">
      <style:paragraph-properties fo:margin-top="0cm" fo:margin-bottom="0cm" fo:line-height="100%" fo:text-align="justify" style:justify-single-word="false" style:text-autospace="none"/>
    </style:style>
    <style:style style:name="P4" style:family="paragraph" style:parent-style-name="Standard" style:list-style-name="WW8Num4">
      <style:paragraph-properties fo:margin-top="0cm" fo:margin-bottom="0cm" fo:line-height="100%" fo:text-align="justify" style:justify-single-word="false" style:text-autospace="none"/>
    </style:style>
    <style:style style:name="P5" style:family="paragraph" style:parent-style-name="Standard" style:list-style-name="WW8Num5">
      <style:paragraph-properties fo:margin-top="0cm" fo:margin-bottom="0cm" fo:line-height="100%" fo:text-align="justify" style:justify-single-word="false" style:text-autospace="none"/>
    </style:style>
    <style:style style:name="P6" style:family="paragraph" style:parent-style-name="Standard">
      <style:paragraph-properties fo:margin-top="0cm" fo:margin-bottom="0cm" fo:line-height="100%" fo:text-align="center" style:justify-single-word="false" style:text-autospace="none"/>
    </style:style>
    <style:style style:name="P7" style:family="paragraph" style:parent-style-name="Standard">
      <style:paragraph-properties fo:margin-top="0cm" fo:margin-bottom="0cm" fo:line-height="100%" fo:text-align="justify" style:justify-single-word="false" style:text-autospace="none"/>
      <style:text-properties style:font-name="Calibri" fo:font-size="12pt" fo:font-weight="bold" style:font-size-asian="12pt" style:font-weight-asian="bold" style:font-name-complex="Calibri" style:font-size-complex="12pt"/>
    </style:style>
    <style:style style:name="P8" style:family="paragraph" style:parent-style-name="Standard">
      <style:paragraph-properties fo:margin-top="0cm" fo:margin-bottom="0cm" fo:line-height="100%" fo:text-align="center" style:justify-single-word="false" style:text-autospace="none"/>
      <style:text-properties style:font-name="Calibri" fo:font-size="12pt" fo:font-weight="bold" style:font-size-asian="12pt" style:font-weight-asian="bold" style:font-name-complex="Calibri" style:font-size-complex="12pt"/>
    </style:style>
    <style:style style:name="P9" style:family="paragraph" style:parent-style-name="Standard">
      <style:paragraph-properties fo:margin-top="0cm" fo:margin-bottom="0cm" fo:line-height="100%" fo:text-align="justify" style:justify-single-word="false" style:text-autospace="none"/>
      <style:text-properties style:font-name="Calibri" fo:font-size="12pt" fo:font-weight="bold" style:font-size-asian="12pt" style:font-weight-asian="bold" style:font-name-complex="Calibri" style:font-size-complex="12pt" style:font-weight-complex="bold"/>
    </style:style>
    <style:style style:name="P10" style:family="paragraph" style:parent-style-name="Standard">
      <style:paragraph-properties fo:margin-top="0cm" fo:margin-bottom="0cm" fo:line-height="100%" fo:text-align="justify" style:justify-single-word="false" style:text-autospace="none"/>
      <style:text-properties style:font-name="Calibri" fo:font-size="12pt" fo:font-weight="bold" style:font-size-asian="12pt" style:font-weight-asian="bold" style:font-name-complex="Calibri" style:font-weight-complex="bold"/>
    </style:style>
    <style:style style:name="P11" style:family="paragraph" style:parent-style-name="Standard">
      <style:paragraph-properties fo:margin-top="0cm" fo:margin-bottom="0cm" fo:line-height="100%" fo:text-align="justify" style:justify-single-word="false" style:text-autospace="none"/>
      <style:text-properties style:font-name="Calibri" fo:font-size="12pt" fo:font-weight="bold" style:font-name-asian="BellMTBold" style:font-size-asian="12pt" style:font-weight-asian="bold" style:font-name-complex="Calibri"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Calibri" fo:font-size="12pt" style:font-size-asian="12pt" style:font-name-complex="Calibri" style:font-size-complex="12pt"/>
    </style:style>
    <style:style style:name="P13" style:family="paragraph" style:parent-style-name="Standard">
      <style:paragraph-properties fo:margin-top="0cm" fo:margin-bottom="0cm" fo:line-height="100%" fo:text-align="justify" style:justify-single-word="false" style:text-autospace="none"/>
      <style:text-properties style:font-name="Calibri" fo:font-size="12pt" style:font-size-asian="12pt" style:font-name-complex="Calibri" style:font-size-complex="12pt"/>
    </style:style>
    <style:style style:name="P14" style:family="paragraph" style:parent-style-name="Standard">
      <style:paragraph-properties fo:margin-top="0cm" fo:margin-bottom="0cm" fo:line-height="100%" fo:text-align="justify" style:justify-single-word="false" style:text-autospace="none"/>
      <style:text-properties style:font-name="Calibri" fo:font-size="12pt" style:font-size-asian="12pt" style:font-name-complex="Calibri"/>
    </style:style>
    <style:style style:name="P15" style:family="paragraph" style:parent-style-name="Standard" style:list-style-name="WW8Num5">
      <style:paragraph-properties fo:margin-top="0cm" fo:margin-bottom="0cm" fo:line-height="100%" fo:text-align="justify" style:justify-single-word="false" style:text-autospace="none"/>
      <style:text-properties style:font-name="Calibri" fo:font-size="12pt" style:font-size-asian="12pt" style:font-name-complex="Calibri"/>
    </style:style>
    <style:style style:name="P16" style:family="paragraph" style:parent-style-name="Standard">
      <style:paragraph-properties fo:margin-top="0cm" fo:margin-bottom="0cm" fo:line-height="100%" fo:text-align="justify" style:justify-single-word="false" style:text-autospace="none"/>
      <style:text-properties style:font-name="Calibri" fo:font-size="12pt" style:font-name-asian="BellMT1" style:font-size-asian="12pt" style:font-name-complex="Calibri"/>
    </style:style>
    <style:style style:name="P17" style:family="paragraph" style:parent-style-name="Standard">
      <style:paragraph-properties fo:margin-top="0cm" fo:margin-bottom="0cm" fo:line-height="100%" fo:text-align="justify" style:justify-single-word="false" style:text-autospace="none"/>
      <style:text-properties style:font-name="Calibri" fo:font-size="12pt" fo:font-weight="normal" style:font-size-asian="12pt" style:font-weight-asian="normal" style:font-name-complex="Calibri" style:font-size-complex="12pt" style:font-weight-complex="normal"/>
    </style:style>
    <style:style style:name="P18" style:family="paragraph" style:parent-style-name="Standard">
      <style:paragraph-properties fo:margin-top="0cm" fo:margin-bottom="0cm" fo:line-height="100%" fo:text-align="justify" style:justify-single-word="false" style:text-autospace="none"/>
      <style:text-properties style:font-name="Calibri" fo:font-size="12pt" fo:font-weight="normal" style:font-size-asian="12pt" style:font-weight-asian="normal" style:font-name-complex="Calibri" style:font-weight-complex="normal"/>
    </style:style>
    <style:style style:name="P19" style:family="paragraph" style:parent-style-name="Standard">
      <style:paragraph-properties fo:margin-top="0cm" fo:margin-bottom="0cm" fo:line-height="100%" fo:text-align="justify" style:justify-single-word="false" style:text-autospace="none"/>
      <style:text-properties fo:color="#000000" style:font-name="Calibri" fo:font-size="12pt" style:font-size-asian="12pt" style:font-name-complex="Calibri" style:font-size-complex="12pt"/>
    </style:style>
    <style:style style:name="P20" style:family="paragraph" style:parent-style-name="Standard" style:master-page-name="Standard">
      <style:paragraph-properties fo:margin-top="0cm" fo:margin-bottom="0cm" fo:line-height="100%" fo:text-align="justify" style:justify-single-word="false" style:page-number="auto" style:text-autospace="none"/>
      <style:text-properties style:font-name="Calibri" fo:font-size="12pt" fo:font-weight="bold" style:font-size-asian="12pt" style:font-weight-asian="bold" style:font-name-complex="Calibri" style:font-size-complex="12pt"/>
    </style:style>
    <style:style style:name="P21" style:family="paragraph" style:parent-style-name="Standard">
      <style:paragraph-properties fo:margin-top="0cm" fo:margin-bottom="0.353cm" fo:text-align="justify" style:justify-single-word="false"/>
      <style:text-properties style:font-name="Calibri" fo:font-size="12pt" style:font-size-asian="12pt" style:font-name-complex="Calibri" style:font-size-complex="12pt"/>
    </style:style>
    <style:style style:name="P22" style:family="paragraph" style:parent-style-name="Standard" style:list-style-name="WW8Num1">
      <style:paragraph-properties fo:margin-left="1.27cm" fo:margin-right="0.762cm" fo:margin-top="0cm" fo:margin-bottom="0cm" fo:line-height="100%" fo:text-align="justify" style:justify-single-word="false" fo:text-indent="-0.635cm" style:auto-text-indent="false"/>
      <style:text-properties fo:color="#000000" style:font-name="Calibri" fo:font-size="12pt" style:font-size-asian="12pt" style:font-name-complex="Calibri" style:font-size-complex="12pt"/>
    </style:style>
    <style:style style:name="P23" style:family="paragraph" style:parent-style-name="Standard" style:list-style-name="WW8Num1">
      <style:paragraph-properties fo:margin-left="1.199cm" fo:margin-right="0cm" fo:margin-top="0cm" fo:margin-bottom="0cm" fo:line-height="100%" fo:text-align="justify" style:justify-single-word="false" fo:text-indent="-0.635cm" style:auto-text-indent="false"/>
      <style:text-properties style:font-name="Calibri" fo:font-size="12pt" style:font-size-asian="12pt" style:font-name-complex="Calibri" style:font-size-complex="12pt"/>
    </style:style>
    <style:style style:name="P24" style:family="paragraph" style:parent-style-name="Standard" style:list-style-name="WW8Num2">
      <style:paragraph-properties fo:margin-left="0.499cm" fo:margin-right="0cm" fo:margin-top="0cm" fo:margin-bottom="0cm" fo:line-height="100%" fo:text-align="justify" style:justify-single-word="false" fo:text-indent="-0.635cm" style:auto-text-indent="false" style:text-autospace="none"/>
      <style:text-properties fo:color="#000000" style:font-name="Calibri" fo:font-size="12pt" style:font-size-asian="12pt" style:font-name-complex="Calibri" style:font-size-complex="12pt"/>
    </style:style>
    <style:style style:name="P25" style:family="paragraph" style:parent-style-name="Standard" style:list-style-name="WW8Num2">
      <style:paragraph-properties fo:margin-left="0.499cm" fo:margin-right="0cm" fo:margin-top="0cm" fo:margin-bottom="0cm" fo:line-height="100%" fo:text-align="justify" style:justify-single-word="false" fo:text-indent="-0.635cm" style:auto-text-indent="false" style:text-autospace="none"/>
    </style:style>
    <style:style style:name="P26" style:family="paragraph" style:parent-style-name="Standard">
      <style:paragraph-properties fo:margin-left="-0.136cm" fo:margin-right="0cm" fo:margin-top="0cm" fo:margin-bottom="0cm" fo:line-height="100%" fo:text-align="justify" style:justify-single-word="false" fo:text-indent="0cm" style:auto-text-indent="false" style:text-autospace="none"/>
      <style:text-properties style:font-name="Calibri" fo:font-size="12pt" style:font-size-asian="12pt" style:font-name-complex="Calibri" style:font-size-complex="12pt"/>
    </style:style>
    <style:style style:name="T1" style:family="text">
      <style:text-properties style:font-name="Calibri" fo:font-size="12pt" style:font-size-asian="12pt" style:font-name-complex="Calibri"/>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style:font-size-asian="12pt" style:font-name-complex="Calibri" style:font-size-complex="11pt"/>
    </style:style>
    <style:style style:name="T4" style:family="text">
      <style:text-properties style:font-name="Calibri" fo:font-size="12pt" fo:font-style="italic" style:font-name-asian="BellMTItalic" style:font-size-asian="12pt" style:font-style-asian="italic" style:font-name-complex="Calibri" style:font-size-complex="12pt" style:font-style-complex="italic"/>
    </style:style>
    <style:style style:name="T5" style:family="text">
      <style:text-properties style:font-name="Calibri" fo:font-size="12pt" fo:font-style="italic" style:font-name-asian="BellMTItalic" style:font-size-asian="12pt" style:font-style-asian="italic" style:font-name-complex="Calibri" style:font-size-complex="11pt" style:font-style-complex="italic"/>
    </style:style>
    <style:style style:name="T6" style:family="text">
      <style:text-properties style:font-name="Calibri" fo:font-size="12pt" fo:font-style="italic" style:font-name-asian="BellMTItalic" style:font-size-asian="12pt" style:font-style-asian="italic" style:font-name-complex="Calibri" style:font-style-complex="italic"/>
    </style:style>
    <style:style style:name="T7" style:family="text">
      <style:text-properties style:font-name="Calibri" fo:font-size="12pt" fo:font-style="italic" style:font-name-asian="BellMTItalic1" style:font-size-asian="12pt" style:font-style-asian="italic" style:font-name-complex="Calibri" style:font-size-complex="12pt" style:font-style-complex="italic"/>
    </style:style>
    <style:style style:name="T8" style:family="text">
      <style:text-properties style:font-name="Calibri" fo:font-size="12pt" fo:font-style="italic" style:font-name-asian="BellMTItalic1" style:font-size-asian="12pt" style:font-style-asian="italic" style:font-name-complex="Calibri" style:font-size-complex="11pt" style:font-style-complex="italic"/>
    </style:style>
    <style:style style:name="T9" style:family="text">
      <style:text-properties style:font-name="Calibri" fo:font-size="12pt" fo:font-style="italic" style:font-name-asian="BellMTItalic1" style:font-size-asian="12pt" style:font-style-asian="italic" style:font-name-complex="Calibri" style:font-style-complex="italic"/>
    </style:style>
    <style:style style:name="T10" style:family="text">
      <style:text-properties style:font-name="Calibri" fo:font-size="12pt" fo:font-style="italic" style:font-name-asian="BellMT1" style:font-size-asian="12pt" style:font-style-asian="italic" style:font-name-complex="Calibri" style:font-size-complex="11pt" style:font-style-complex="italic"/>
    </style:style>
    <style:style style:name="T11" style:family="text">
      <style:text-properties style:font-name="Calibri" fo:font-size="12pt" fo:font-style="italic" style:font-name-asian="BellMT1" style:font-size-asian="12pt" style:font-style-asian="italic" style:font-name-complex="Calibri" style:font-style-complex="italic"/>
    </style:style>
    <style:style style:name="T12" style:family="text">
      <style:text-properties style:font-name="Calibri" fo:font-size="12pt" fo:font-style="italic" style:font-size-asian="12pt" style:font-style-asian="italic" style:font-name-complex="Calibri" style:font-size-complex="12pt"/>
    </style:style>
    <style:style style:name="T13" style:family="text">
      <style:text-properties style:font-name="Calibri" fo:font-size="12pt" fo:font-style="italic" style:font-size-asian="12pt" style:font-style-asian="italic" style:font-name-complex="Calibri" style:font-size-complex="12pt" style:font-style-complex="italic"/>
    </style:style>
    <style:style style:name="T14" style:family="text">
      <style:text-properties style:font-name="Calibri" fo:font-size="12pt" fo:font-style="italic" fo:font-weight="bold" style:font-size-asian="12pt" style:font-style-asian="italic" style:font-weight-asian="bold" style:font-name-complex="Calibri" style:font-size-complex="12pt"/>
    </style:style>
    <style:style style:name="T15" style:family="text">
      <style:text-properties style:font-name="Calibri" fo:font-size="12pt" style:font-name-asian="BellMT" style:font-size-asian="12pt" style:font-name-complex="Calibri"/>
    </style:style>
    <style:style style:name="T16" style:family="text">
      <style:text-properties style:font-name="Calibri" fo:font-size="12pt" style:font-name-asian="BellMT" style:font-size-asian="12pt" style:font-name-complex="Calibri" style:font-size-complex="12pt"/>
    </style:style>
    <style:style style:name="T17" style:family="text">
      <style:text-properties style:font-name="Calibri" fo:font-size="12pt" style:font-name-asian="BellMT" style:font-size-asian="12pt" style:font-name-complex="Calibri" style:font-size-complex="11pt"/>
    </style:style>
    <style:style style:name="T18" style:family="text">
      <style:text-properties style:font-name="Calibri" fo:font-size="12pt" style:font-name-asian="BellMTBold" style:font-size-asian="12pt" style:font-name-complex="Calibri" style:font-size-complex="12pt"/>
    </style:style>
    <style:style style:name="T19" style:family="text">
      <style:text-properties style:font-name="Calibri" fo:font-size="12pt" style:font-name-asian="BellMT1" style:font-size-asian="12pt" style:font-name-complex="Calibri"/>
    </style:style>
    <style:style style:name="T20" style:family="text">
      <style:text-properties style:font-name="Calibri" fo:font-size="12pt" style:font-name-asian="BellMT1" style:font-size-asian="12pt" style:font-name-complex="Calibri" style:font-size-complex="12pt"/>
    </style:style>
    <style:style style:name="T21" style:family="text">
      <style:text-properties style:font-name="Calibri" fo:font-size="12pt" style:font-name-asian="BellMT1" style:font-size-asian="12pt" style:font-name-complex="Calibri" style:font-size-complex="11pt"/>
    </style:style>
    <style:style style:name="T22" style:family="text">
      <style:text-properties style:font-name="Calibri" fo:font-size="12pt" fo:font-weight="bold" style:font-size-asian="12pt" style:font-weight-asian="bold" style:font-name-complex="Calibri" style:font-size-complex="12pt"/>
    </style:style>
    <style:style style:name="T23" style:family="text">
      <style:text-properties style:font-name="Calibri" fo:font-size="12pt" fo:font-weight="bold" style:font-size-asian="12pt" style:font-weight-asian="bold" style:font-name-complex="Calibri" style:font-size-complex="12pt" style:font-weight-complex="bold"/>
    </style:style>
    <style:style style:name="T24" style:family="text">
      <style:text-properties style:font-name="Calibri" fo:font-size="12pt" fo:font-weight="bold" style:font-name-asian="BellMTBold1" style:font-size-asian="12pt" style:font-weight-asian="bold" style:font-name-complex="Calibri" style:font-size-complex="12pt" style:font-weight-complex="bold"/>
    </style:style>
    <style:style style:name="T25" style:family="text">
      <style:text-properties style:font-name="Calibri" fo:font-size="12pt" fo:font-weight="normal" style:font-size-asian="12pt" style:font-weight-asian="normal" style:font-name-complex="Calibri" style:font-size-complex="12pt" style:font-weight-complex="normal"/>
    </style:style>
    <style:style style:name="T26" style:family="text">
      <style:text-properties style:font-name="Calibri" fo:font-size="12pt" fo:font-weight="normal" style:font-name-asian="BellMT1" style:font-size-asian="12pt" style:font-weight-asian="normal" style:font-name-complex="Calibri" style:font-size-complex="12pt" style:font-weight-complex="normal"/>
    </style:style>
    <style:style style:name="T27" style:family="text">
      <style:text-properties fo:color="#000000" style:font-name="Calibri" fo:font-size="12pt" style:font-size-asian="12pt" style:font-name-complex="Calibri" style:font-size-complex="12pt"/>
    </style:style>
    <style:style style:name="T28" style:family="text">
      <style:text-properties fo:color="#000000" style:font-name="Calibri" fo:font-size="12pt" fo:font-weight="bold" style:font-size-asian="12pt" style:font-weight-asian="bold" style:font-name-complex="Calibri"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GRAMMA TRIENNALE DI TRASPARENZA E INTEGRITÀ ( P.T.T.I. ) ANNI <text:s/>2015-2017</text:p>
      <text:p text:style-name="P6"><text:span text:style-name="T2"><text:s/>(Allegato A al P.T.P.C.)</text:span></text:p>
      <text:p text:style-name="P13"/>
      <text:p text:style-name="P13"/>
      <text:p text:style-name="P7">1.PREMESSA</text:p>
      <text:p text:style-name="P2"><text:span text:style-name="T2">In attuazione dell'articolo 6 della </text:span><text:span text:style-name="T4">Convenzione </text:span><text:span text:style-name="T2">dell</text:span><text:span text:style-name="T16">’</text:span><text:span text:style-name="T2">ONU contro la corruzione, adottata dall</text:span><text:span text:style-name="T16">’</text:span><text:span text:style-name="T2">Assemblea Generale ONU il 31 ottobre 2003, e degli articoli 20 e 21 della Convenzione Penale sulla corruzione di Strasburgo del 27 gennaio 1999, il 6 novembre 2012 il legislatore italiano ha approvato la legge numero 190 recante le </text:span><text:span text:style-name="T4">disposizioni per la prevenzione e la repressione della corruzione e dell</text:span><text:span text:style-name="T7">’</text:span><text:span text:style-name="T4">illegalità nella pubblica amministrazione </text:span><text:span text:style-name="T2">(di seguito </text:span><text:span text:style-name="T4">legge 190/2012</text:span><text:span text:style-name="T2">).</text:span></text:p>
      <text:p text:style-name="P13">Lo strumento irrinunciabile, individuato dal legislatore per contrastare il fenomeno della corruzione, è la completa trasparenza dell'attività amministrativa.</text:p>
      <text:p text:style-name="P2"><text:span text:style-name="T2">La trasparenza amministrativa viene elevata dal comma 15 dell</text:span><text:span text:style-name="T16">’</text:span><text:span text:style-name="T2">articolo 1 della legge 190/2012 a </text:span><text:span text:style-name="T16">“</text:span><text:span text:style-name="T4">livello essenziale delle prestazioni concernenti i diritti sociali e civili ai sensi dell'articolo 117, secondo comma, lettera m), della Costituzione</text:span><text:span text:style-name="T16">”</text:span><text:span text:style-name="T2">.</text:span></text:p>
      <text:p text:style-name="P2"><text:span text:style-name="T2">I commi 35 e 36, dell</text:span><text:span text:style-name="T16">’</text:span><text:span text:style-name="T2">articolo 1 della legge 190/2012, hanno delegato il governo ad emanare </text:span><text:span text:style-name="T16">“</text:span><text:span text:style-name="T4">un decreto legislativo per il riordino della disciplina riguardante gli </text:span><text:span text:style-name="T2">obblighi di pubblicità, trasparenza e diffusione di informazioni da parte delle pubbliche amministrazioni, mediante la modifica o l'integrazione delle disposizioni vigenti, </text:span><text:span text:style-name="T4">ovvero mediante la previsione di nuove forme di pubblicità</text:span><text:span text:style-name="T16">”</text:span><text:span text:style-name="T2">.</text:span></text:p>
      <text:p text:style-name="P2"><text:span text:style-name="T2">Il Governo ha esercitato la delega attraverso il decreto legislativo 14 marzo 2013 numero 33 di </text:span><text:span text:style-name="T16">“</text:span><text:span text:style-name="T4">riordino della disciplina riguardante gli obblighi di pubblicità, trasparenza e diffusione di informazioni da parte delle pubbliche amministrazioni</text:span><text:span text:style-name="T16">” </text:span><text:span text:style-name="T2">(pubblicato in GURI 5 aprile 2013 numero 80).</text:span></text:p>
      <text:p text:style-name="P13"/>
      <text:p text:style-name="P11">1.1. Trasparenza. </text:p>
      <text:p text:style-name="P2"><text:span text:style-name="T2">Secondo l</text:span><text:span text:style-name="T16">’</text:span><text:span text:style-name="T2">articolo 1 del decreto legislativo 33/2013, la </text:span><text:span text:style-name="T16">“</text:span><text:span text:style-name="T4">trasparenza</text:span><text:span text:style-name="T16">” </text:span><text:span text:style-name="T2">è l</text:span><text:span text:style-name="T16">’</text:span><text:span text:style-name="T2">accessibilità totale alle informazioni concernenti l'organizzazione e l'attività delle</text:span><text:span text:style-name="T18"> </text:span><text:span text:style-name="T2">pubbliche amministrazioni.</text:span></text:p>
      <text:p text:style-name="P13">Lo scopo della trasparenza, così intesa, è favorire forme diffuse di controllo sul perseguimento delle funzioni istituzionali e sull'utilizzo delle risorse pubbliche.</text:p>
      <text:p text:style-name="P2"><text:span text:style-name="T2">Nel rispetto delle disposizioni in materia di segreto di Stato, di segreto d'ufficio, di segreto statistico e di protezione dei dati personali, la trasparenza concorre ad attuare il principio democratico ed i principi costituzionali d</text:span><text:span text:style-name="T16">’</text:span><text:span text:style-name="T2">uguaglianza, imparzialità, buon andamento, responsabilità, efficacia ed efficienza nell'utilizzo di risorse pubbliche, integrità e lealtà nel servizio alla nazione.</text:span></text:p>
      <text:p text:style-name="P13">La trasparenza è condizione di garanzia delle libertà individuali e collettive, nonché dei diritti civili, politici e sociali.</text:p>
      <text:p text:style-name="P13">Integra il diritto ad una buona amministrazione e concorre alla realizzazione di una amministrazione aperta, al servizio del cittadino.</text:p>
      <text:p text:style-name="P2"><text:span text:style-name="T20">La trasparenza dell</text:span><text:span text:style-name="T16">’</text:span><text:span text:style-name="T20">azione amministrativa è garantita attraverso la </text:span><text:span text:style-name="T16">“</text:span><text:span text:style-name="T4">pubblicazione</text:span><text:span text:style-name="T16">” </text:span><text:span text:style-name="T20">(art. 2 co. 2 D.Lgs. 33/2013). Questa consiste nella pubblicazione nei siti istituzionali di documenti, informazioni, dati su organizzazione e attività delle PA.</text:span></text:p>
      <text:p text:style-name="P13">Alla pubblicazione corrisponde il diritto di chiunque di accedere alle informazioni direttamente ed immediatamente, senza autenticazione ed identificazione.</text:p>
      <text:p text:style-name="P2"><text:span text:style-name="T2">La pubblicazione deve consentire la diffusione, l</text:span><text:span text:style-name="T16">’</text:span><text:span text:style-name="T2">indicizzazione, la rintracciabilità dei dati con motori di ricerca web e il loro riutilizzo (art. 4 co. 1 D.Lgs. 33/2013).</text:span></text:p>
      <text:p text:style-name="P13">I dati pubblicati, a norma del D.Lgs.. 33/2013, sono liberamente riutilizzabili.</text:p>
      <text:p text:style-name="P2"><text:soft-page-break/><text:span text:style-name="T2">Documenti e informazioni devono essere pubblicati in formato di tipo aperto ai sensi dell</text:span><text:span text:style-name="T16">’</text:span><text:span text:style-name="T2">articolo 68 del CAD (D.Lgs. 82/2005).</text:span></text:p>
      <text:p text:style-name="P13">Inoltre è necessario garantire la qualità delle informazioni, assicurandone: integrità, aggiornamento, completezza, tempestività, semplicità di consultazione, comprensibilità, omogeneità, facile accessibilità e conformità ai documenti originali.</text:p>
      <text:p text:style-name="P2"><text:span text:style-name="T2">Dati e informazioni sono pubblicati per cinque anni computati dal 1° gennaio dell</text:span><text:span text:style-name="T16">’</text:span><text:span text:style-name="T2">anno successivo a quello in cui vige l</text:span><text:span text:style-name="T16">’</text:span><text:span text:style-name="T2">obbligo di pubblicazione. Se gli atti producono effetti per un periodo superiore a cinque anni, devono rimanere pubblicati sino a quando rimangano efficaci. Allo scadere del termine i dati sono </text:span><text:span text:style-name="T20">comunque conservati e resi disponibili all</text:span><text:span text:style-name="T16">’</text:span><text:span text:style-name="T20">interno di distinte sezioni di archivio del sito.</text:span></text:p>
      <text:p text:style-name="P13"/>
      <text:p text:style-name="P9">1.2. Linee guida del Garante della Privacy.</text:p>
      <text:p text:style-name="P2"><text:span text:style-name="T19">I dati pubblicati, a norma del D.Lgs. 33/2013, sono liberamente riutilizzabili. Per tale motivo il legislatore ha imposto che documenti e informazioni sino </text:span><text:span text:style-name="T21">pubblicati in formato di tipo aperto ai sensi dell’articolo 68 del CAD (D.Lgs. 82/2005).</text:span></text:p>
      <text:p text:style-name="P2"><text:span text:style-name="T21">Con provvedimento n. 243 del 15.5.2014 il </text:span><text:span text:style-name="T10">Garante per la protezione dei dati personali </text:span><text:span text:style-name="T21">ha approvato le nuove “</text:span><text:span text:style-name="T10">linee guida in materia di dati personali</text:span><text:span text:style-name="T21">”, proprio in conseguenza dell’approvazione del D.Lgs. 33/2013.</text:span></text:p>
      <text:p text:style-name="P2"><text:span text:style-name="T21">Tra i vari argomenti trattati, il Garante ha affrontato il tema delle modalità di riutilizzo dei dati personali obbligatoriamente pubblicati in “</text:span><text:span text:style-name="T10">amministrazione trasparente</text:span><text:span text:style-name="T21">” per effetto del D.Lgs. 33/2013.</text:span></text:p>
      <text:p text:style-name="P2"><text:span text:style-name="T21">Il D.Lgs. 196/2003 definisce “</text:span><text:span text:style-name="T10">dato personale</text:span><text:span text:style-name="T21">” qualunque informazione relativa a persona fisica, identificata o identificabile, anche indirettamente, mediante </text:span><text:span text:style-name="T19">riferimento a qualsiasi altra informazione, ivi compreso un numero di identificazione personale.</text:span></text:p>
      <text:p text:style-name="P2"><text:span text:style-name="T21">Il Garante è intervenuto per specificare che “il riutilizzo dei dati personali pubblicati è soggetto alle condizioni e ai limiti previsti dalla disciplina sulla </text:span><text:span text:style-name="T19">protezione dei dati personali e dalle specifiche disposizioni del D.Lgs. 36/2006 di recepimento della direttiva 2003/98/CE sul riutilizzo dell'informazione del </text:span><text:span text:style-name="T21">settore pubblico”.</text:span></text:p>
      <text:p text:style-name="P16">Il principio generale del libero riutilizzo di documenti contenenti dati pubblici riguarda essenzialmente documenti che non contengono dati personali, oppure riguarda dati personali opportunamente aggregati e resi anonimi.</text:p>
      <text:p text:style-name="P16">Il solo fatto che informazioni personali siano rese conoscibili online per finalità di trasparenza non comporta che le stesse siano liberamente riutilizzabili da chiunque e per qualsiasi scopo.</text:p>
      <text:p text:style-name="P2"><text:span text:style-name="T19">In particolare, in attuazione del principio di finalità di cui all'art. 11 del D.Lgs. 196/2003,il riutilizzo dei dati personali conoscibili da chiunque non può essere consentito "</text:span><text:span text:style-name="T11">in termini incompatibili</text:span><text:span text:style-name="T19">" con gli scopi originari per i quali i medesimi dati sono resi accessibili pubblicamente.</text:span></text:p>
      <text:p text:style-name="P7"/>
      <text:p text:style-name="P2"><text:span text:style-name="T23">1.3. Diritto alla conoscibilità, accesso civico, diritto d</text:span><text:span text:style-name="T24">’</text:span><text:span text:style-name="T23">accesso</text:span></text:p>
      <text:p text:style-name="P2"><text:span text:style-name="T21">Per assicurare la realizzazione degli obiettivi </text:span><text:span text:style-name="T17">“</text:span><text:span text:style-name="T5">anticorruzione</text:span><text:span text:style-name="T17">” </text:span><text:span text:style-name="T21">del decreto legislativo 33/2013, il legislatore ha codificato il </text:span><text:span text:style-name="T17">“</text:span><text:span text:style-name="T5">diritto alla conoscibilità</text:span><text:span text:style-name="T17">” </text:span><text:span text:style-name="T21">(art. 3).</text:span></text:p>
      <text:p text:style-name="P14">Il diritto alla conoscibilità dei cittadini è speculare al dovere di trasparenza e pubblicazione a carico delle amministrazioni. Il diritto alla conoscibilità consiste nel diritto riconosciuto a chiunque di conoscere, fruire gratuitamente, utilizzare e riutilizzare documenti, informazioni e dati pubblicati obbligatoriamente.</text:p>
      <text:p text:style-name="P2"><text:span text:style-name="T21">Strumentalmente al diritto alla conoscibilità, il legislatore ha codificato un ulteriore diritto: </text:span><text:span text:style-name="T17">“</text:span><text:span text:style-name="T5">l</text:span><text:span text:style-name="T8">’</text:span><text:span text:style-name="T5">accesso civico</text:span><text:span text:style-name="T17">” </text:span><text:span text:style-name="T21">(art. 5). </text:span><text:span text:style-name="T1">Trattasi del diritto riconosciuto a chiunque di richiedere documenti, informazioni e dati che obbligatoriamente debbono essere resi noti e che non sono stati pubblicati secondo le disposizioni del D.Lgs. 33/2013.</text:span></text:p>
      <text:p text:style-name="P2"><text:soft-page-break/><text:span text:style-name="T21">La richiesta d</text:span><text:span text:style-name="T17">’</text:span><text:span text:style-name="T21">accesso civico può essere avanzata da chiunque senza limitazioni, gratuitamente e non deve essere motivata. </text:span><text:span text:style-name="T1">Va inoltrata al responsabile della trasparenza. Entro 30 giorni la PA deve inserire nel sito il documento e trasmetterlo al richiedente. Oppure può </text:span><text:span text:style-name="T21">comunicargli l</text:span><text:span text:style-name="T17">’</text:span><text:span text:style-name="T21">avvenuta pubblicazione e fornirgli il link alla pagina web. In caso di ritardo o omessa risposta, il richiedente potrà rivolgersi al </text:span><text:span text:style-name="T5">titolare del potere sostitutivo </text:span><text:span text:style-name="T21">(</text:span><text:span text:style-name="T5">ex </text:span><text:span text:style-name="T21">art. 2 co. 9-bis legge 241/1990).</text:span></text:p>
      <text:p text:style-name="P2"><text:span text:style-name="T21">Il diritto all</text:span><text:span text:style-name="T17">’</text:span><text:span text:style-name="T21">accesso civico non deve essere confuso con il diritto all</text:span><text:span text:style-name="T17">’</text:span><text:span text:style-name="T21">accesso ai documenti amministrativi normato dalla legge 241/1990. L</text:span><text:span text:style-name="T17">’</text:span><text:span text:style-name="T21">accesso civico introduce una legittimazione generalizzata a richiedere la pubblicazione di documenti, informazioni o dati per i quali sussiste l</text:span><text:span text:style-name="T17">’</text:span><text:span text:style-name="T21">obbligo di </text:span><text:span text:style-name="T1">pubblicazione da parte delle PA. </text:span><text:span text:style-name="T21">Al contrario, il diritto d</text:span><text:span text:style-name="T17">’</text:span><text:span text:style-name="T21">accesso agli atti è finalizzato alla protezione di un interesse giuridico particolare, può essere esercitato solo da soggetti portatori di </text:span><text:span text:style-name="T19">tali interessi e ha per oggetto atti e documenti individuati.</text:span></text:p>
      <text:p text:style-name="P2"><text:span text:style-name="T3">In merito all</text:span><text:span text:style-name="T17">’</text:span><text:span text:style-name="T3">accesso civico, l</text:span><text:span text:style-name="T17">’</text:span><text:span text:style-name="T3">ANAC il 15 ottobre 2014 ha precisato che le PA e, più in generale, tutti i soggetti elencati all</text:span><text:span text:style-name="T17">’</text:span><text:span text:style-name="T3">art. 11 del </text:span><text:span text:style-name="T17">“</text:span><text:span text:style-name="T5">decreto trasparenza</text:span><text:span text:style-name="T17">”</text:span><text:span text:style-name="T3">, </text:span><text:span text:style-name="T1">devono di organizzarsi per fornire risposte tempestive alle richieste di accesso civico.</text:span></text:p>
      <text:p text:style-name="P2"><text:span text:style-name="T21">Le PA, inoltre, devono pubblicare, in </text:span><text:span text:style-name="T17">“</text:span><text:span text:style-name="T5">amministrazione trasparente</text:span><text:span text:style-name="T17">”</text:span><text:span text:style-name="T21">:</text:span></text:p>
      <text:list xml:id="list3186410531173476785" text:style-name="WW8Num3">
        <text:list-item>
          <text:p text:style-name="P3"><text:span text:style-name="T21">i nominativi del responsabile della trasparenza al quale presentare la richiesta d</text:span><text:span text:style-name="T17">’</text:span><text:span text:style-name="T21">accesso civico e del titolare del potere sostitutivo, con l</text:span><text:span text:style-name="T17">’</text:span><text:span text:style-name="T21">indicazione dei relativi </text:span><text:span text:style-name="T1">recapiti telefonici e delle caselle di posta elettronica istituzionale;</text:span></text:p>
        </text:list-item>
        <text:list-item>
          <text:p text:style-name="P3"><text:span text:style-name="T1">le modalità per l</text:span><text:span text:style-name="T15">’</text:span><text:span text:style-name="T1">esercizio dell</text:span><text:span text:style-name="T15">’</text:span><text:span text:style-name="T1">accesso civico, assicurando la comprensibilità delle informazioni fornite e mettendo eventualmente a disposizione modelli per le richieste.</text:span></text:p>
        </text:list-item>
      </text:list>
      <text:p text:style-name="P2"><text:span text:style-name="T1">E</text:span><text:span text:style-name="T15">’ </text:span><text:span text:style-name="T1">compito del responsabile della trasparenza controllare e assicurare la regolare attuazione dell</text:span><text:span text:style-name="T15">’</text:span><text:span text:style-name="T1">istituto dell</text:span><text:span text:style-name="T15">’</text:span><text:span text:style-name="T1">accesso civico (art. 43 co. 4 D.Lgs. 33/2013).</text:span></text:p>
      <text:p text:style-name="P2"><text:span text:style-name="T1">Come sopra precisato che l</text:span><text:span text:style-name="T15">’</text:span><text:span text:style-name="T1">accesso civico è un diritto riconosciuto a chiunque, il cui esercizio non necessita di motivazione. Pertanto, secondo l</text:span><text:span text:style-name="T15">’</text:span><text:span text:style-name="T1">ANAC (comunicato 15 ottobre 2014) cittadini, imprese, associazioni, ecc. che rilevino l</text:span><text:span text:style-name="T15">’</text:span><text:span text:style-name="T1">omessa pubblicazione di documenti, informazioni e dati obbligatori, grazie all</text:span><text:span text:style-name="T15">’</text:span><text:span text:style-name="T1">istituto dell</text:span><text:span text:style-name="T15">’</text:span><text:span text:style-name="T1">accesso civico possono segnalare l</text:span><text:span text:style-name="T15">’</text:span><text:span text:style-name="T1">inosservanza all</text:span><text:span text:style-name="T15">’</text:span><text:span text:style-name="T1">amministrazione inadempiente per ottenere rapidamente soddisfazione alla richiesta di dati e informazioni.</text:span></text:p>
      <text:p text:style-name="P2"><text:span text:style-name="T1">Nel comunicato del 15 ottobre 2014 viene precisato che cittadini, imprese, associazioni possono anche segnalare </text:span><text:span text:style-name="T15">“</text:span><text:span text:style-name="T6">disfunzioni</text:span><text:span text:style-name="T15">” </text:span><text:span text:style-name="T1">all</text:span><text:span text:style-name="T15">’</text:span><text:span text:style-name="T1">ANAC. Si tratta delle ipotesi seguenti:</text:span></text:p>
      <text:list xml:id="list910120774987555005" text:style-name="WW8Num4">
        <text:list-item>
          <text:p text:style-name="P4"><text:span text:style-name="T1">la mancata pubblicazione nei siti istituzionali delle istruzioni relative all</text:span><text:span text:style-name="T15">’</text:span><text:span text:style-name="T1">accesso civico;</text:span></text:p>
        </text:list-item>
        <text:list-item>
          <text:p text:style-name="P4"><text:span text:style-name="T1">la completa omissione della PA a fronte dell</text:span><text:span text:style-name="T15">’</text:span><text:span text:style-name="T1">accesso civico del privato. E</text:span><text:span text:style-name="T15">’ </text:span><text:span text:style-name="T1">l</text:span><text:span text:style-name="T15">’</text:span><text:span text:style-name="T1">ipotesi in cui il privato non ottenga risposta alcuna sia alla domanda d</text:span><text:span text:style-name="T15">’</text:span><text:span text:style-name="T1">accesso civico, che al successivo ricorso al titolare del potere sostitutivo.</text:span></text:p>
        </text:list-item>
      </text:list>
      <text:p text:style-name="P2"><text:span text:style-name="T1">Per le segnalazioni il privato dovrà utilizzare esclusivamente la procedura on line </text:span><text:span text:style-name="T15">“</text:span><text:span text:style-name="T6">Comunica con l</text:span><text:span text:style-name="T9">’</text:span><text:span text:style-name="T6">Autorità</text:span><text:span text:style-name="T15">” </text:span><text:span text:style-name="T1">disponibile sul sito dell</text:span><text:span text:style-name="T15">’</text:span><text:span text:style-name="T1">ANAC In ogni caso, L</text:span><text:span text:style-name="T15">’</text:span><text:span text:style-name="T1">ANAC, nell</text:span><text:span text:style-name="T15">’</text:span><text:span text:style-name="T1">esercizio della sua attività istituzionale di vigilanza, verifica che i siti delle PA rechino le informazioni necessarie per poter</text:span></text:p>
      <text:p text:style-name="P14">esercitare il diritto di accesso civico.</text:p>
      <text:p text:style-name="P14"/>
      <text:p text:style-name="P10">1.4. Limiti alla trasparenza</text:p>
      <text:p text:style-name="P14">Secondo il D.Lgs. 33/2013 (art. 4 co. 4), non è mai possibile pubblicare:</text:p>
      <text:list xml:id="list7076414040909959360" text:style-name="WW8Num5">
        <text:list-item>
          <text:p text:style-name="P15">dati personali non pertinenti;</text:p>
        </text:list-item>
        <text:list-item>
          <text:p text:style-name="P15">dati sensibili o giudiziari che non siano indispensabili rispetto alle specifiche finalità della pubblicazione;</text:p>
        </text:list-item>
        <text:list-item>
          <text:p text:style-name="P5"><text:span text:style-name="T3">notizie di infermità, impedimenti personali o famigliari che causino l</text:span><text:span text:style-name="T17">’</text:span><text:span text:style-name="T3">astensione dal lavoro del dipendente pubblico;</text:span></text:p>
        </text:list-item>
        <text:list-item>
          <text:p text:style-name="P15">componenti della valutazione o le altre notizie concernenti il rapporto di lavoro che possano rivelare le suddette informazioni.</text:p>
        </text:list-item>
      </text:list>
      <text:p text:style-name="P2"><text:soft-page-break/><text:span text:style-name="T3">Restano fermi i limiti previsti dall</text:span><text:span text:style-name="T17">’</text:span><text:span text:style-name="T3">articolo 24 della legge 241/1990, nonché le norme a tutela del segreto statistico. In ogni caso, la conoscibilità non può mai essere negata quando sia sufficiente rendere </text:span><text:span text:style-name="T17">“</text:span><text:span text:style-name="T5">anonimi</text:span><text:span text:style-name="T17">” </text:span><text:span text:style-name="T3">i documenti, illeggibili dati o parti di documento, applicare </text:span><text:span text:style-name="T21">mascheramenti o altri accorgimenti idonei a tutelare le esigenze di segreto e i dati personali.</text:span></text:p>
      <text:p text:style-name="P14"/>
      <text:p text:style-name="P7">2. CONTENUTO DEL P.T.T.I.</text:p>
      <text:p text:style-name="P2"><text:span text:style-name="T2">Con Delibera n. 50  del 4 luglio 2013 (pubblicata sul sito istituzionale l'11.7.2013), la CIVIT ha approvato "</text:span><text:span text:style-name="T13">Le linee guida per l'aggiornamento del programma triennale per la trasparenza e l'integrità 2014-2016</text:span><text:span text:style-name="T2">".</text:span></text:p>
      <text:p text:style-name="P13">Il P.T.T.I. definisce le modalità di attuazione degli obblighi di trasparenza ed è strettamente correlato al P.T.P.C., del quale "di norma" costituisce una sezione. Proprio per rafforzare tale collegamento in sede di proposta di Piano Nazionale Anticorruzione, trasmessa dal Dipartimento della funzione pubblica alla C.I.V.I.T., è stato previsto che entrambi i Piani siano adottati entro il 31 gennaio 2014. I Piani debbono poi essere aggiornati annualmente entro il 31 gennaio.</text:p>
      <text:p text:style-name="P2"><text:span text:style-name="T2">Gli obiettivi del P.T.T.I. devono essere inoltre coordinati con gli obiettivi programmati per la valutazione della </text:span><text:span text:style-name="T13">performance</text:span><text:span text:style-name="T2">. La CIVIT già nella "Delibera n. 6 2013" al par. 3.1., lett. b), ha richiamato l'attenzione delle amministrazioni sull'opportunità di garantire una integrazione di questi strumenti, esigenza confermata e rafforzata dalla previsione normativa di cui al citato art. 10, comma 3, del decreto legislativo n. 33 del 2013.</text:span></text:p>
      <text:p text:style-name="P13"/>
      <text:p text:style-name="P7">3. ORGANIZZAZIONE DELL’ENTE</text:p>
      <text:p text:style-name="P19">Il Comune di Villa del Conte consta di circa 5.550 abitanti ed ha n. 20 dipendenti in servizio a tempo indeterminato, dei quali 6 a tempo parziale, nonché il Segretario Comunale in convenzione al 30% : pertanto l’Ente è nettamente sottodimensionato quanto a personale dipendente rispetto alle medie nazionali dei Comuni di pari soglia demografica. Nonostante ciò deve comunque assicurare gli adempimenti normativi alla pari di tutti gli altri Enti. Premesso ciò si specifica che la struttura organizzativa dell’Ente è composta da quattro Settori:</text:p>
      <text:list xml:id="list735369270244954259" text:style-name="WW8Num1">
        <text:list-item>
          <text:p text:style-name="P22">Settore I° denominato <text:s text:c="2"/>“Affari Generali”</text:p>
        </text:list-item>
        <text:list-item>
          <text:p text:style-name="P22">Settore II° <text:s/>denominato <text:s text:c="2"/>“Economico Finanziario”</text:p>
        </text:list-item>
        <text:list-item>
          <text:p text:style-name="P22">Settore III° <text:s/>denominato <text:s text:c="2"/>“Tecnico”</text:p>
        </text:list-item>
      </text:list>
      <text:p text:style-name="P13">L’organigramma dell’Ente è consultabile sul sito istituzionale del Comune.</text:p>
      <text:p text:style-name="P13"/>
      <text:p text:style-name="P7">4. FASI E SOGGETTI RESPONSABILI</text:p>
      <text:p text:style-name="P2"><text:span text:style-name="T2">La </text:span><text:span text:style-name="T22">Giunta Comunale</text:span><text:span text:style-name="T2"> approva il P.T.T.I. quale sezione del P.T.C.P. ed i relativi aggiornamenti annuali : tale Programma viene predisposto dal Segretario Generale nella sua veste di Responsabile della Trasparenza.</text:span></text:p>
      <text:p text:style-name="P12"/>
      <text:p text:style-name="P1"><text:span text:style-name="T2">Il </text:span><text:span text:style-name="T22">Segretario Comunale</text:span><text:span text:style-name="T2"> è individuato quale “</text:span><text:span text:style-name="T22">Responsabile della Trasparenza</text:span><text:span text:style-name="T2">” ed ha il compito di :</text:span></text:p>
      <text:list xml:id="list34421037" text:continue-numbering="true" text:style-name="WW8Num1">
        <text:list-item>
          <text:p text:style-name="P23">provvedere all'aggiornamento del P.T.T.I;</text:p>
        </text:list-item>
        <text:list-item>
          <text:p text:style-name="P23">controllare il corretto adempimento da parte dell'amministrazione degli obblighi di pubblicazione previsti dalla normativa;</text:p>
        </text:list-item>
        <text:list-item>
          <text:p text:style-name="P23">segnalare all'organo di indirizzo politico, all'O.I.V., all'Autorità nazionale anticorruzione e, nei casi più gravi, all'Ufficio Procedimenti Disciplinari i casi di mancato o ritardato adempimento degli obblighi di pubblicazione, ai fini dell'attivazione del procedimento disciplinare e delle altre forme di responsabilità;</text:p>
        </text:list-item>
        <text:list-item>
          <text:p text:style-name="P23">controllare ed assicurare la regolare attuazione dell'accesso civico (art. 43).</text:p>
        </text:list-item>
      </text:list>
      <text:p text:style-name="P13"/>
      <text:p text:style-name="P2"><text:soft-page-break/><text:span text:style-name="T2">Il </text:span><text:span text:style-name="T22">Nucleo di Valutazione: </text:span><text:span text:style-name="T25">Negli enti privi di Organismi Indipendenti di Valutazione – come Villa del Conte -, in quanto organo facoltativo per comuni e province, i relativi compiti sono svolti dal Nucleo di Valutazione. <text:s text:c="2"/>Il NdV</text:span><text:span text:style-name="T26"> ha il compito di verificare la coerenza tra gli obiettivi del PTTI e quelli indicati nel piano della performance, valutando altresì l'adeguatezza dei relativi </text:span><text:span text:style-name="T25">indicatori.</text:span></text:p>
      <text:p text:style-name="P17">I soggetti che svolgono la valutazione della performance e il NdV utilizzano informazioni e dati relativi all'attuazione degli obblighi di trasparenza anche per valutare la performance - organizzativa e individuale - del Responsabile per la trasparenza e dei dirigenti responsabili della trasmissione dei dati.</text:p>
      <text:p text:style-name="P2"/>
      <text:p text:style-name="P18"/>
      <text:p text:style-name="P2"><text:span text:style-name="T2">Il <text:s/></text:span><text:span text:style-name="T22">Responsabile <text:s/>della <text:s/>redazione <text:s/>del <text:s/>sito <text:s/>web <text:s/>istituzionale <text:s/>e dell’accessibilità <text:s/>informatica</text:span><text:span text:style-name="T2">, individuato nel Responsabile del III° Settore o suo incaricato, è la figura coinvolta <text:s/>nel processo <text:s/>di sviluppo <text:s/>del sito web nella parte “Amministrazione Trasparente”, <text:s/>ne <text:s/>gestisce i flussi informativi, la comunicazione <text:s/>e <text:s/>i messaggi istituzionali nonché la redazione delle pagine, nel rispetto delle linee guida dei siti web, fermo restando che la responsabilità dei contenuti pubblicati rimane esclusivamente in capo ai relativi Capi Settore e la responsabilità della pubblicazione rimane in capo ai relativi Capi Settore od eventuale soggetto da loro incaricato.</text:span></text:p>
      <text:p text:style-name="P13"/>
      <text:p text:style-name="P2"><text:span text:style-name="T2">Ai </text:span><text:span text:style-name="T22">Responsabili di Settore</text:span><text:span text:style-name="T2"> compete la responsabilità dell’individuazione dei contenuti del Programma e l’attuazione delle relative previsioni, l’elaborazione, l’aggiornamento <text:s/>e la pubblicazione dei dati anche tramite funzionario da essi individuato; essi si adoperano <text:s/>per <text:s/>la realizzazione <text:s/>delle <text:s/>iniziative <text:s/>volte <text:s/>a <text:s/>garantire <text:s/>un adeguato livello di trasparenza, nonché la legalità e lo sviluppo della cultura dell’integrità, <text:s/>secondo quanto specificato nel Presente Programma, nelle fonti normative e nei provvedimenti delle Autorità.</text:span></text:p>
      <text:p text:style-name="P13"/>
      <text:p text:style-name="P7">5. STRUMENTI</text:p>
      <text:p text:style-name="P7">5.1 Sito Web Istituzionale</text:p>
      <text:p text:style-name="P13">I siti web sono il mezzo primario di comunicazione, il più accessibile e meno oneroso, attraverso cui la Pubblica Amministrazione deve garantire un'informazione trasparente ed esauriente sul suo operato, promuovere nuove relazioni con i cittadini, le imprese e le altre P.A, pubblicizzare e consentire l'accesso ai propri servizi, consolidare la propria immagine istituzionale.</text:p>
      <text:p text:style-name="P13">Ai fini della applicazione dei principi di trasparenza e integrità, il Comune ha da tempo realizzato un sito internet istituzionale dl quale si intendono sfruttare tutte le potenzialità. Al fine di superare le attuali limitazioni strutturali dello strumento si prevede in prospettiva , l’attivazione di nuove tecniche informatiche.</text:p>
      <text:p text:style-name="P13">Nell’aggiornamento del sito si terrà anche conto delle Linee guida emanate dal Ministero per la Pubblica Amministrazione e l’innovazione nonché le misure a tutela della privacy.</text:p>
      <text:p text:style-name="P7">5.2 Albo pretorio on line</text:p>
      <text:p text:style-name="P13">La legge n. 69 del 18 luglio 2009, perseguendo l’obiettivo di modernizzare l’azione amministrativa mediante il ricorso agli strumenti e alla comunicazione informatica, riconosce l’effetto di pubblicità legale solamente agli atti e ai provvedimenti amministrativi pubblicati dagli enti pubblici sui propri siti informatici. L’art. 32, comma 1, della legge stessa (con successive modifiche e integrazioni) ha infatti sancito che “A far data dal 1 gennaio 2011 gli obblighi di pubblicazione di atti e provvedimenti amministrativi aventi effetto di pubblicità legale si intendono assolti con la pubblicazione nei propri siti informatici da parte delle amministrazioni e degli enti pubblici obbligati”.</text:p>
      <text:p text:style-name="P13"><text:soft-page-break/>Il Comune di Villa del Conte ha adempiuto all’attivazione dell’ Albo Pretorio online nei termini di legge, in particolare rispettando i criteri tecnici disciplinati dalle specifiche “Linee guida…” e le recenti norme del Garante della Privacy (c.d. “diritto all’oblio”).</text:p>
      <text:p text:style-name="P2"><text:span text:style-name="T2">Come deliberato dalla Commissione CIVIT, che opera ai sensi della Legge 190 del 2012 quale Autorità nazionale anticorruzione, nella delibera n. 33 del 18/12/2012, per gli atti soggetti alla pubblicità legale all’albo pretorio </text:span><text:span text:style-name="T13">on line</text:span><text:span text:style-name="T2"> rimane, nei casi in cui tali atti rientrino nelle categorie per le quali l’obbligo è previsto dalla legge, anche l’obbligo di pubblicazione su altre sezioni del sito istituzionale nonché nell’apposita sezione “Trasparenza, valutazione e merito”.</text:span></text:p>
      <text:p text:style-name="P13">Dello stesso avviso anche ANCI che nelle linee guida agli Enti locali del 7/11/2012, che così riporta: “… la pubblicazione degli atti sull’albo pretorio, secondo il vigente ordinamento, non è rilevante ai fini dell’assolvimento degli ulteriori obblighi in materia di trasparenza e di pubblicazione – obbligatoria – dei dati indicati nell’allegato”.</text:p>
      <text:p text:style-name="P7">5.3 Procedure organizzative</text:p>
      <text:p text:style-name="P13">Nel corso di validità del presente Programma si procederà al consolidamento delle procedure organizzative relative all’iter standardizzato per la pubblicazione dei documenti sul sito che concerne la modalità dell’inserimento decentrato dei dati tramite i responsabili degli uffici di riferimento dei singoli procedimenti.</text:p>
      <text:p text:style-name="P13">Dal punto di vista metodologico il servizio tenta di porsi in un’ottica di comunicazione integrata, con il coordinamento della dimensione interna e quindi si attiva promuovendo forme di cooperazione fra i servizi.</text:p>
      <text:p text:style-name="P7">5.4 Piano delle performance</text:p>
      <text:p text:style-name="P13">Posizione centrale nel programma per la trasparenza occupa l’adozione del Piano della Performance , che è unificato organicamente nell’ambito del Piano Esecutivo di Gestione ( art. 169 D.Lgs. n. 267/2000), che ha il compito di indicare indicatori, livelli attesi e realizzati di prestazione, criteri di monitoraggio. Con tale documento, i cittadini hanno a disposizione la possibilità di conoscere e valutare in modo oggettivo e semplice l’operato degli enti pubblici. La pubblicazione dei dati relativi alla performance rende poi comparabili i risultati raggiunti, avviando un processo virtuoso di confronto e crescita, rendendo quindi ancora più utile lo sviluppo di sistemi che garantiscano l’effettiva conoscibilità e comparabilità dell’agire degli enti.</text:p>
      <text:p text:style-name="P2"><text:span text:style-name="T2">L’ente, in questi ultimi anni, ha cercato di dotarsi di un sistema efficiente di misurazione, valutazione e gestione delle varie dimensioni della </text:span><text:span text:style-name="T13">perfomance</text:span><text:span text:style-name="T2"> aderendo al sistema adottato dalla Federazione dei Comuni del Camposampierese e quindi testato in molti Enti.</text:span></text:p>
      <text:p text:style-name="P13">Nello specifico il piano della performance conterrà, per la parte legata alle attività ordinarie delle ente, degli obiettivi prestazionali misurabili e verificabili periodicamente e troveranno ulteriori sviluppi le connessioni e le interdipendenze tra Piano della Performance e il Programma Triennale per la Trasparenza e l’Integrità.</text:p>
      <text:p text:style-name="P7">5.5 La posta elettronica certificata (PEC)</text:p>
      <text:p text:style-name="P13">Il comune è dotato del servizio di Posta Elettronica Certificata e la casella istituzionale, in conformità alle previsioni di legge (art. 34 L. 69/2009) è pubblicizzata sulla home page, nonché censita nell’IPA (Indice delle Pubbliche Amministrazioni).</text:p>
      <text:p text:style-name="P13">In relazione al grado di utilizzo dello strumento, tanto nei rapporti con le altre pubbliche amministrazioni che con i cittadini, si valuteranno le ulteriori azioni organizzative e strutturali eventualmente necessarie. Sin d’ora, comunque, si può affermare che la scelta strategica dell’ente è decisamente orientata verso l’informatizzazione dei procedimenti, piuttosto che verso l’informatizzazione del solo mezzo di trasmissione.</text:p>
      <text:p text:style-name="P7"/>
      <text:p text:style-name="P7">6. I DATI DA PUBBLICARE SUL SITI ISTITUZIONALE DEL COMUNE</text:p>
      <text:p text:style-name="P13"><text:soft-page-break/>E’ entrato recentemente in vigore il decreto legislativo n. 33 del 2013 il quale riordina la disciplina riguardante gli obblighi di pubblicità, trasparenza e diffusione di informazioni da parte delle pubbliche amministrazioni.</text:p>
      <text:p text:style-name="P2"><text:span text:style-name="T2">Per consentire una piena accessibilità delle informazioni pubblicate, nella </text:span><text:span text:style-name="T13">home page</text:span><text:span text:style-name="T2"> del sito del Comune verrà collocata una apposita sezione denominata “AMMINISTRAZIONE TRASPARENTE” al cui interno sono contenuti i dati, le informazioni e i documenti pubblicati ai sensi della normativa vigente.</text:span></text:p>
      <text:p text:style-name="P13">Il succitato Decreto Legislativo attraverso il combinato disposto degli articoli 9 “ Accesso alle informazioni pubblicate nei siti” e 48 “Norme sull’attuazione degli obblighi di pubblicità e trasparenza” rinvia all’allegato A del decreto stesso il quale contiene una tabella che esplicita come deve essere organizzata la sezione di siti istituzionali denominata “Amministrazione trasparente”.</text:p>
      <text:p text:style-name="P13">Questa Amministrazione è intenzionata ad uniformarsi gradualmente nell’arco di durata del presente Programma – in relazione alla limitata dotazione organica di personale dipendente - alla struttura formulata dalle disposizioni legislative succitate, riutilizzando alcune sezioni già esistenti e, nel contempo, inserendone di nuove.</text:p>
      <text:p text:style-name="P13">Si specificano come segue i Capi Settore responsabili della pubblicazione degli atti di cui all’allegato A) del Decreto legislativo n. 33/2013, ai sensi dell’art. 5 del Programma, che potranno individuare con atto formale singoli incaricati responsabili delle pubblicazioni ed attività previste dal presente Programma. A tal fine si specifica che ogni Capo Area è tenuto a pubblicare i dati di propria spettanza sulla base delle funzioni assegnate come da Organigramma dell’Ente. Nel caso di funzioni di dubbia attribuzione deciderà per iscritto il Segretario Comunale nelle sue vesti di Responsabile della Trasparenza :</text:p>
      <table:table table:name="Tabella1" table:style-name="Tabella1">
        <table:table-column table:style-name="Tabella1.A"/>
        <table:table-column table:style-name="Tabella1.B"/>
        <table:table-row table:style-name="Tabella1.1">
          <table:table-cell table:style-name="Tabella1.A1" office:value-type="string">
            <text:p text:style-name="P8">Denominazione</text:p>
          </table:table-cell>
          <table:table-cell table:style-name="Tabella1.B1" office:value-type="string">
            <text:p text:style-name="P8">Funzionario Responsabile</text:p>
          </table:table-cell>
        </table:table-row>
        <table:table-row table:style-name="Tabella1.1">
          <table:table-cell table:style-name="Tabella1.A1" office:value-type="string">
            <text:p text:style-name="P13">Disposizioni generali</text:p>
          </table:table-cell>
          <table:table-cell table:style-name="Tabella1.B1" office:value-type="string">
            <text:p text:style-name="P13">Responsabili di Settore</text:p>
          </table:table-cell>
        </table:table-row>
        <table:table-row table:style-name="Tabella1.1">
          <table:table-cell table:style-name="Tabella1.A1" office:value-type="string">
            <text:p text:style-name="P13">Organizzazione</text:p>
          </table:table-cell>
          <table:table-cell table:style-name="Tabella1.B1" office:value-type="string">
            <text:p text:style-name="P13">Responsabile Settore II°</text:p>
          </table:table-cell>
        </table:table-row>
        <table:table-row table:style-name="Tabella1.1">
          <table:table-cell table:style-name="Tabella1.A1" office:value-type="string">
            <text:p text:style-name="P13">Consulenti e Collaboratori</text:p>
          </table:table-cell>
          <table:table-cell table:style-name="Tabella1.B1" office:value-type="string">
            <text:p text:style-name="P13">Responsabile Settore II°</text:p>
          </table:table-cell>
        </table:table-row>
        <table:table-row table:style-name="Tabella1.1">
          <table:table-cell table:style-name="Tabella1.A1" office:value-type="string">
            <text:p text:style-name="P13">Personale</text:p>
          </table:table-cell>
          <table:table-cell table:style-name="Tabella1.B1" office:value-type="string">
            <text:p text:style-name="P13">Responsabile Settore II°</text:p>
          </table:table-cell>
        </table:table-row>
        <table:table-row table:style-name="Tabella1.1">
          <table:table-cell table:style-name="Tabella1.A1" office:value-type="string">
            <text:p text:style-name="P13">Bandi di concorso</text:p>
          </table:table-cell>
          <table:table-cell table:style-name="Tabella1.B1" office:value-type="string">
            <text:p text:style-name="P13">Responsabile Settore II°</text:p>
          </table:table-cell>
        </table:table-row>
        <table:table-row table:style-name="Tabella1.1">
          <table:table-cell table:style-name="Tabella1.A1" office:value-type="string">
            <text:p text:style-name="P13">Performance</text:p>
          </table:table-cell>
          <table:table-cell table:style-name="Tabella1.B1" office:value-type="string">
            <text:p text:style-name="P13">Responsabile Settore II°</text:p>
          </table:table-cell>
        </table:table-row>
        <table:table-row table:style-name="Tabella1.1">
          <table:table-cell table:style-name="Tabella1.A1" office:value-type="string">
            <text:p text:style-name="P13">Enti controllati</text:p>
          </table:table-cell>
          <table:table-cell table:style-name="Tabella1.B1" office:value-type="string">
            <text:p text:style-name="P13">Responsabile Settore II°</text:p>
          </table:table-cell>
        </table:table-row>
        <table:table-row table:style-name="Tabella1.1">
          <table:table-cell table:style-name="Tabella1.A1" office:value-type="string">
            <text:p text:style-name="P13">Attività e procedimenti</text:p>
          </table:table-cell>
          <table:table-cell table:style-name="Tabella1.B1" office:value-type="string">
            <text:p text:style-name="P13">Responsabili di Settore</text:p>
          </table:table-cell>
        </table:table-row>
        <table:table-row table:style-name="Tabella1.1">
          <table:table-cell table:style-name="Tabella1.A1" office:value-type="string">
            <text:p text:style-name="P13">Provvedimenti </text:p>
          </table:table-cell>
          <table:table-cell table:style-name="Tabella1.B1" office:value-type="string">
            <text:p text:style-name="P13">Responsabili di Settore</text:p>
          </table:table-cell>
        </table:table-row>
        <table:table-row table:style-name="Tabella1.1">
          <table:table-cell table:style-name="Tabella1.A1" office:value-type="string">
            <text:p text:style-name="P13">Controlli sulle imprese</text:p>
          </table:table-cell>
          <table:table-cell table:style-name="Tabella1.B1" office:value-type="string">
            <text:p text:style-name="P13">Responsabili di Settore</text:p>
          </table:table-cell>
        </table:table-row>
        <table:table-row table:style-name="Tabella1.1">
          <table:table-cell table:style-name="Tabella1.A1" office:value-type="string">
            <text:p text:style-name="P13">Bandi di gara e contratti</text:p>
          </table:table-cell>
          <table:table-cell table:style-name="Tabella1.B1" office:value-type="string">
            <text:p text:style-name="P13">Responsabili di Settore</text:p>
          </table:table-cell>
        </table:table-row>
        <table:table-row table:style-name="Tabella1.1">
          <table:table-cell table:style-name="Tabella1.A1" office:value-type="string">
            <text:p text:style-name="P13">Sovvenzioni, contributi, sussidi, vantaggi economici</text:p>
          </table:table-cell>
          <table:table-cell table:style-name="Tabella1.B1" office:value-type="string">
            <text:p text:style-name="P13">Responsabile Settore I°</text:p>
          </table:table-cell>
        </table:table-row>
        <table:table-row table:style-name="Tabella1.1">
          <table:table-cell table:style-name="Tabella1.A1" office:value-type="string">
            <text:p text:style-name="P13">Bilanci</text:p>
          </table:table-cell>
          <table:table-cell table:style-name="Tabella1.B1" office:value-type="string">
            <text:p text:style-name="P13">Responsabile Settore II°</text:p>
          </table:table-cell>
        </table:table-row>
        <table:table-row table:style-name="Tabella1.1">
          <table:table-cell table:style-name="Tabella1.A1" office:value-type="string">
            <text:p text:style-name="P13">Beni immobili e gestione patrimonio</text:p>
          </table:table-cell>
          <table:table-cell table:style-name="Tabella1.B1" office:value-type="string">
            <text:p text:style-name="P13">Responsabile Settore III°</text:p>
          </table:table-cell>
        </table:table-row>
        <table:table-row table:style-name="Tabella1.1">
          <table:table-cell table:style-name="Tabella1.A1" office:value-type="string">
            <text:p text:style-name="P13">Controlli e rilievi sull’amministrazione</text:p>
          </table:table-cell>
          <table:table-cell table:style-name="Tabella1.B1" office:value-type="string">
            <text:p text:style-name="P13">Responsabile Settore II°</text:p>
          </table:table-cell>
        </table:table-row>
        <table:table-row table:style-name="Tabella1.1">
          <table:table-cell table:style-name="Tabella1.A1" office:value-type="string">
            <text:p text:style-name="P13">Servizi erogati</text:p>
          </table:table-cell>
          <table:table-cell table:style-name="Tabella1.B1" office:value-type="string">
            <text:p text:style-name="P13">Responsabili di Settore</text:p>
          </table:table-cell>
        </table:table-row>
        <table:table-row table:style-name="Tabella1.1">
          <table:table-cell table:style-name="Tabella1.A1" office:value-type="string">
            <text:p text:style-name="P13">Pagamenti dell’amministrazione</text:p>
          </table:table-cell>
          <table:table-cell table:style-name="Tabella1.B1" office:value-type="string">
            <text:p text:style-name="P13">Responsabile Settore II°</text:p>
          </table:table-cell>
        </table:table-row>
        <table:table-row table:style-name="Tabella1.1">
          <table:table-cell table:style-name="Tabella1.A1" office:value-type="string">
            <text:p text:style-name="P13">Opere pubbliche</text:p>
          </table:table-cell>
          <table:table-cell table:style-name="Tabella1.B1" office:value-type="string">
            <text:p text:style-name="P13">Responsabile Settore III°</text:p>
          </table:table-cell>
        </table:table-row>
        <table:table-row table:style-name="Tabella1.1">
          <table:table-cell table:style-name="Tabella1.A1" office:value-type="string">
            <text:p text:style-name="P13">Pianificazione e governo del territorio</text:p>
          </table:table-cell>
          <table:table-cell table:style-name="Tabella1.B1" office:value-type="string">
            <text:p text:style-name="P13">Responsabile Settore III°</text:p>
          </table:table-cell>
        </table:table-row>
        <table:table-row table:style-name="Tabella1.1">
          <table:table-cell table:style-name="Tabella1.A1" office:value-type="string">
            <text:p text:style-name="P13">Informazioni ambientali</text:p>
          </table:table-cell>
          <table:table-cell table:style-name="Tabella1.B1" office:value-type="string">
            <text:p text:style-name="P13">Responsabile Settore III°</text:p>
          </table:table-cell>
        </table:table-row>
        <table:table-row table:style-name="Tabella1.1">
          <table:table-cell table:style-name="Tabella1.A1" office:value-type="string">
            <text:p text:style-name="P13">Strutture sanitarie private accreditate</text:p>
          </table:table-cell>
          <table:table-cell table:style-name="Tabella1.B1" office:value-type="string">
            <text:p text:style-name="P13">Responsabile Settore I°</text:p>
          </table:table-cell>
        </table:table-row>
        <table:table-row table:style-name="Tabella1.1">
          <table:table-cell table:style-name="Tabella1.A1" office:value-type="string">
            <text:p text:style-name="P13">Interventi straordinari e di emergenza</text:p>
          </table:table-cell>
          <table:table-cell table:style-name="Tabella1.B1" office:value-type="string">
            <text:p text:style-name="P13">Responsabili di Settore</text:p>
          </table:table-cell>
        </table:table-row>
        <table:table-row table:style-name="Tabella1.1">
          <table:table-cell table:style-name="Tabella1.A1" office:value-type="string">
            <text:p text:style-name="P13">Altri contenuti</text:p>
          </table:table-cell>
          <table:table-cell table:style-name="Tabella1.B1" office:value-type="string">
            <text:p text:style-name="P13">Responsabili di Settore</text:p>
          </table:table-cell>
        </table:table-row>
      </table:table>
      <text:p text:style-name="P19"><text:soft-page-break/></text:p>
      <text:p text:style-name="P19">Si specifica a tal fine che :</text:p>
      <text:list xml:id="list1833864810270239593" text:style-name="WW8Num2">
        <text:list-item>
          <text:p text:style-name="P24">le informazioni devono essere complete, di facile consultazione, comprensibili e prodotte in un formato aperto e che non necessiti di licenze, tale da poter essere riutilizzate.</text:p>
        </text:list-item>
        <text:list-item>
          <text:p text:style-name="P25"><text:span text:style-name="T27">i dati devono essere pubblicati tempestivamente ed aggiornati periodicamente, ai sensi delle disposizioni del decreto legislativo n. 33/2013. La pubblicazione deve essere mantenuta per un periodo di 5 anni e comunque finché  perdurano gli effetti degli atti </text:span><text:span text:style-name="T28">(</text:span><text:span text:style-name="T27">artt. 6-7 e 8).</text:span></text:p>
        </text:list-item>
        <text:list-item>
          <text:p text:style-name="P25"><text:span text:style-name="T27">come pure evidenziato dall'art. 1, comma 15, della legge n. 190 del 2012, l'attuazione della trasparenza deve essere in ogni caso contemperata con l'interesse costituzionalmente protetto della tutela della riservatezza. Quindi,</text:span><text:span text:style-name="T2"> nel disporre la pubblicazione i soggetti obbligati debbono assicurarsi che siano adottate tutte le cautele necessarie per evitare un'indebita diffusione di dati personali, che comporta un trattamento illegittimo, consultando gli orientamenti del Garante per la protezione dei dati personali per ogni caso di dubbio. In particolare, si richiama l'attenzione su quanto previsto dall'art. 11 del decreto legislativo n. 196 del 2003, che enuncia i principi di non eccedenza e pertinenza nel trattamento, e dagli artt. 4, commi 3-6, e 26, comma 4, del decreto legislativo n. 33 del 2013, che contengono particolari prescrizioni sulla protezione dei dati personali. A tal proposito si rammenta che per il trattamento illecito di dati personali la legge prevede l'obbligo del risarcimento del danno, anche non patrimoniale (art. 15 decreto legislativo n. 196 del 2003), l'applicazione di sanzioni amministrative (Titolo III, Capo I, del decreto legislativo n. 196 del 2003) e la responsabilità penale (Titolo III, Capo II, del decreto legislativo n. 196 del 2003).</text:span></text:p>
        </text:list-item>
      </text:list>
      <text:p text:style-name="P26"/>
      <text:p text:style-name="P13"/>
      <text:p text:style-name="P13"/>
      <text:p text:style-name="P7">7.INIZIATIVE DI PROMOZIONE, DIFFUSIONE, CONSOLIDAMENTO DELLA TRASPARENZA.</text:p>
      <text:p text:style-name="P7">7.1 Le iniziative per la trasparenza e le iniziative per la legalità e la promozione della cultura dell’integrità.</text:p>
      <text:p text:style-name="P2"><text:span text:style-name="T2"><text:s/>L’Amministrazione è già impegnata sia attraverso l’operatività dei propri organismi collegiali, sia tramite l’attività delle proprie strutture amministrative, in un’azione costante nei confronti degli utenti dei propri servizi, volta a favorire nei vari settori di pertinenza il raggiungimento di un adeguato e costante livello di trasparenza, a garanzia della legalità dell’azione amministrativa, ed un pervasivo sviluppo della cultura dell’integrità.</text:span></text:p>
      <text:p text:style-name="P13">Nell’ambito organizzativo interno, l’Ente intende perseguire specifici obiettivi che possano contribuire a rendere ancora più efficaci le politiche di trasparenza. Si tratta, in particolare, di una serie di azioni volte a migliorare da un lato la cultura della trasparenza nel concreto agire quotidiano degli operatori e finalizzate dall’altro ad offrire ai cittadini semplici strumenti di lettura dell’organizzazione e dei suoi comportamenti.</text:p>
      <text:p text:style-name="P13">Per quanto riguarda lo sviluppo della cultura della legalità, la Giunta ed il Consiglio comunale si faranno carico di promuovere apposite occasioni di confronto che possano contribuire a far crescere nella società civile una consapevolezza ed una cultura di legalità sostanziale.</text:p>
      <text:p text:style-name="P13">Queste iniziative potranno manifestarsi anche attraverso l’organizzazione di convegni ed incontri pubblici, collaborazione con le associazioni di consumatori ed utenti ed iniziative con le scuole.</text:p>
      <text:p text:style-name="P7">7.2 Le giornate della trasparenza</text:p>
      <text:p text:style-name="P13">Per quanto riguarda le giornate della trasparenza di cui all’art. 10 del Decreto legislativo n. 33/2013, si ritiene appropriato valutare l’opportunità di organizzare in sinergia con i comuni limitrofi, un appuntamento nel corso dei quali l'Amministrazione Comunale potrà illustrare e discutere con i soggetti previsti da tale normativa il Piano e la Relazione sulla performance nonché quant’altro previsto dal presente Programma e dal Decreto legislativo n. 33/2013.</text:p>
      <text:p text:style-name="P13"><text:soft-page-break/>Si intende in questo modo rafforzare un processo partecipativo che, valorizzando anche le esperienze già praticate, rappresenta un’importante apertura di spazi alla collaborazione ed al confronto con la società civile. Per questi scopi particolarmente appropriato risulta il canale web, in linea con le direttive ministeriali.</text:p>
      <text:p text:style-name="P13">Inoltre l’URP – Ufficio Relazioni con il Pubblico rappresenta un fondamentale punto di riferimento per la cittadinanza, in quanto effettua un costante monitoraggio in tempo reale circa il grado di effettivo interesse che le informazioni pubblicate sul sito internet istituzionale rivestono per gli utenti. L’elaborazione delle informazioni assunte dall’URP contribuisce a garantire la massima aderenza tra le azioni promosse dall’Ente e l’effettivo livello di soddisfazione dei cittadini per i servizi resi dall’Amministrazione.</text:p>
      <text:p text:style-name="P2"><text:span text:style-name="T22">7.3 Ascolto degli </text:span><text:span text:style-name="T14">stakeholders</text:span></text:p>
      <text:p text:style-name="P13">Dato atto che le attività e le iniziative esposte nel piano comporteranno un cambiamento culturale, peraltro già in atto presso questa Amministrazione, risulta fondamentale coinvolgere i soggetti potenzialmente interessati per far emergere e, conseguentemente, fare proprie le esigenze attinenti la trasparenza.</text:p>
      <text:p text:style-name="P2"><text:span text:style-name="T2">Pertanto, occorre individuare le categorie dei portatori di interesse (</text:span><text:span text:style-name="T12">stakeholders</text:span><text:span text:style-name="T2">), in particolar modo di quelle portatrici di interessi diffusi verso le quali l'Amministrazione Comunale dovrà rivolgersi per un costruttivo confronto sulle modalità di implementazione del sito.</text:span></text:p>
      <text:p text:style-name="P13">È importante quindi strutturare percorsi di sviluppo formativo mirati a supportare questa crescita culturale, sulla quale poi costruire, negli anni successivi, azioni di coinvolgimento mirate, specificamente pensate per diverse categorie di cittadini, che possano così contribuire a meglio definire ed orientare gli obiettivi di performance dell’Ente e la lettura dei risultati, accrescendo gradualmente gli spazi di partecipazione.</text:p>
      <text:p text:style-name="P2"><text:span text:style-name="T2">Sin da subito è peraltro possibile implementare in alcune specifiche sezioni del portale strumenti di interazione che possano restituire con immediatezza all’ente il </text:span><text:span text:style-name="T12">feedback</text:span><text:span text:style-name="T2"> di quanto si va facendo, in diretta connessione con la trasparenza e con il ciclo della performance.</text:span></text:p>
      <text:p text:style-name="P13">Parimenti, presso l’URP può essere rinforzata la funzione di ascolto, sia in chiave valutativa della qualità dei servizi offerti, che in chiave propositiva in merito agli ambiti sui quali attivare azioni di miglioramento in tema di trasparenza.</text:p>
      <text:p text:style-name="P13"/>
      <text:p text:style-name="P7">8- ACCESSO CIVICO</text:p>
      <text:p text:style-name="P2"><text:span text:style-name="T2">I cittadini sono attori fondamentali ai quali il decreto riconosce un ruolo attivo per contribuire al cambiamento organizzativo sotteso a tutta la nuova normativa in materia di prevenzione della corruzione. Con lo strumento dell'accesso civico, disciplinato all'art. 5 del citato decreto legislativo n. 33 del 2013, chiunque può vigilare, attraverso il sito </text:span><text:span text:style-name="T13">web</text:span><text:span text:style-name="T2"> istituzionale, non solo sul corretto adempimento formale degli obblighi di pubblicazione ma soprattutto sulle finalità e le modalità di utilizzo delle risorse pubbliche da parte delle pubbliche amministrazioni e degli altri enti destinatari delle norme.</text:span></text:p>
      <text:p text:style-name="P13">Con l'accesso civico chiunque ha il "potere" di controllare democraticamente la conformità dell'attività dell'amministrazione determinando anche una maggiore responsabilizzazione di coloro che ricoprono ruoli strategici all'interno dell'amministrazione, soprattutto nelle aree più sensibili al rischio corruzione, così come  individuate dalla l. n. 190 del 2012.</text:p>
      <text:p text:style-name="P2"><text:span text:style-name="T2">E' opportuno, comunque, evidenziare che l'accesso civico non sostituisce il diritto di accesso di cui all'art. 22 della legge 241: quest'ultimo, infatti, è uno strumento finalizzato a proteggere interessi giuridici particolari da parte di soggetti che sono portatori di un "</text:span><text:span text:style-name="T13">interesse diretto, concreto e attuale, corrispondente ad una situazione giuridicamente tutelata e collegata al documento al quale è chiesto l'accesso</text:span><text:span text:style-name="T2">" (art. 22, comma 1, lett. b) della l. n. 241 del 1990) e si esercita con la visione o l'estrazione di copia di documenti amministrativi. Diversamente, l'accesso civico non </text:span><text:soft-page-break/><text:span text:style-name="T2">necessita di una particolare legittimazione e riguarda tutte le informazioni e i dati che ai sensi del decreto legislativo n. 33 e delle altre disposizioni vigenti le pubbliche amministrazioni devono pubblicare.</text:span></text:p>
      <text:p text:style-name="P13">Le richieste di accesso civico devono essere inoltrate al Responsabile della Trasparenza individuato nel Segretario Comunale, fermo restando l'obbligo a carico dei dirigenti responsabili degli uffici dell'amministrazione di assicurare il tempestivo e regolare flusso delle informazioni da pubblicare ai fini del rispetto dei termini stabiliti  dal decreto.</text:p>
      <text:p text:style-name="P13"/>
      <text:p text:style-name="P13"/>
      <text:p text:style-name="P13"/>
      <text:p text:style-name="P7">9 – TEMPI DI ATTUAZIONE</text:p>
      <text:p text:style-name="P13">Premesso che la declinazione operativa degli obiettivi sotto riportati troverà sede nel Piano della performance – PEG per ciascun esercizio, ai fini anche del relativo monitoraggio, si prevede la seguente scansione temporale nell’attuazione del presente Programma:</text:p>
      <text:p text:style-name="P7">- Anno 2015</text:p>
      <text:p text:style-name="P13">1) applicazione integrale del Decreto legislativo n. 33/2013;</text:p>
      <text:p text:style-name="P13">2) applicazione del sistema di controlli di cui al D.L. 174/2012 convertito nella legge n.213/2012, entro i termini ivi previsti;</text:p>
      <text:p text:style-name="P13">3) attuazione della Legge 190/2012 ;</text:p>
      <text:p text:style-name="P13">4) avvio attivazione URP entro il 31.12.2015;</text:p>
      <text:p text:style-name="P13">5) avvio della Giornata della Trasparenza, entro il 31/12/2015;</text:p>
      <text:p text:style-name="P13">6) avvio introduzione del sistema rilevazione del livello di soddisfazione di alcuni servizi resi dall’Ente, entro il 31/12/ 2015;</text:p>
      <text:p text:style-name="P13">7) avvio del coinvolgimento degli stakeholder;</text:p>
      <text:p text:style-name="P7">- Anno 2016</text:p>
      <text:p text:style-name="P13">1) Aggiornamento del Piano Triennale per la Trasparenza e Integrità;</text:p>
      <text:p text:style-name="P13">3) Realizzazione della Giornata della Trasparenza entro 31/12/2016;</text:p>
      <text:p text:style-name="P7">- Anno 2017</text:p>
      <text:p text:style-name="P13">1) Aggiornamenti del Programma Triennale per la Trasparenza e Integrità;</text:p>
      <text:p text:style-name="P13">2) Realizzazione della Giornata della Trasparenza;</text:p>
      <text:p text:style-name="P21">3) Studio utilizzo ulteriori applicativi interatt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ellMTBold1" svg:font-family="BellMTBold"/>
    <style:font-face style:name="Mangal1" svg:font-family="Mangal"/>
    <style:font-face style:name="OpenSymbol" svg:font-family="OpenSymbol, 'Arial Unicode MS'"/>
    <style:font-face style:name="Courier New" svg:font-family="'Courier New'" style:font-family-generic="modern"/>
    <style:font-face style:name="BellMT" svg:font-family="BellMT" style:font-family-generic="roman"/>
    <style:font-face style:name="BellMTItalic1" svg:font-family="BellMTItalic" style:font-family-generic="script"/>
    <style:font-face style:name="BellMT1" svg:font-family="BellMT" style:font-family-generic="swiss"/>
    <style:font-face style:name="BellMTBold" svg:font-family="BellMTBold" style:font-family-generic="swiss"/>
    <style:font-face style:name="BellMTItalic" svg:font-family="BellMTItalic"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4pt" fo:language="it" fo:country="IT" style:font-name-asian="Calibri" style:font-size-asian="14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size="10pt" style:font-size-asian="10pt" style:font-name-complex="Symbol"/>
    </style:style>
    <style:style style:name="WW8Num2z0" style:family="text">
      <style:text-properties fo:color="#ff0000" style:font-name="Symbol" fo:font-size="12pt" style:font-size-asian="12pt" style:font-name-complex="Symbol"/>
    </style:style>
    <style:style style:name="WW8Num3z0" style:family="text">
      <style:text-properties style:font-name="Symbol" fo:font-size="12pt" style:font-size-asian="12pt" style:font-name-complex="Symbol"/>
    </style:style>
    <style:style style:name="WW8Num3z1" style:family="text">
      <style:text-properties style:font-name="Courier New" style:font-name-complex="Courier New"/>
    </style:style>
    <style:style style:name="WW8Num4z0" style:family="text">
      <style:text-properties style:font-name="Symbol1" style:font-name-complex="OpenSymbol"/>
    </style:style>
    <style:style style:name="WW8Num4z1" style:family="text">
      <style:text-properties style:font-name="OpenSymbol" style:font-name-complex="OpenSymbol"/>
    </style:style>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Strong_20_Emphasis" style:display-name="Strong Emphasis" style:family="text" style:parent-style-name="Carattere_20_predefinito_20_paragrafo">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a scarangella</meta:initial-creator>
    <meta:creation-date>2013-07-23T11:49:00</meta:creation-date>
    <dc:creator>Comune di Villa del Conte</dc:creator>
    <dc:date>2013-11-15T12:06:00</dc:date>
    <meta:print-date>2013-10-08T17:13:00</meta:print-date>
    <meta:editing-cycles>49</meta:editing-cycles>
    <meta:editing-duration>PT4H46M</meta:editing-duration>
    <meta:document-statistic meta:table-count="1" meta:image-count="0" meta:object-count="0" meta:page-count="10" meta:paragraph-count="191" meta:word-count="4737" meta:character-count="33935"/>
    <meta:generator>OpenOffice/4.1.1$Win32 OpenOffice.org_project/411m6$Build-9775</meta:generator>
  </office:meta>
</office:document-meta>
</file>