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70700000A065734AAB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, 'New York'" style:font-family-generic="roman" style:font-pitch="variable"/>
    <style:font-face style:name="Times New Roman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4cm" fo:margin-left="-0.123cm" table:align="left" style:writing-mode="lr-tb"/>
    </style:style>
    <style:style style:name="Tabella1.A" style:family="table-column">
      <style:table-column-properties style:column-width="18.004cm"/>
    </style:style>
    <style:style style:name="Tabella1.1" style:family="table-row">
      <style:table-row-properties style:min-row-height="0.471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.2" style:family="table-row">
      <style:table-row-properties style:min-row-height="3.801cm" style:keep-together="true" fo:keep-together="auto"/>
    </style:style>
    <style:style style:name="Tabella1.A2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Graphikformatvorlage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text-properties style:font-name="Arial1" style:font-name-asian="Arial1" style:font-name-complex="Arial1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Arial1" style:font-name-asian="Arial1" style:font-name-complex="Arial1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 style:list-style-name="">
      <style:text-properties style:font-name="Arial1" fo:font-size="14pt" style:font-name-asian="Arial1" style:font-size-asian="14pt" style:font-name-complex="Arial1" style:font-size-complex="14pt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7" style:family="paragraph" style:parent-style-name="Standard" style:list-style-name="">
      <style:paragraph-properties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 style:list-style-name=""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 style:list-style-name="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11" style:family="paragraph" style:parent-style-name="Standard" style:list-style-name="">
      <style:text-properties style:font-name="Arial1" fo:font-size="8pt" style:font-name-asian="Arial1" style:font-size-asian="8pt" style:font-name-complex="Arial1" style:font-size-complex="8pt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1" fo:font-size="8pt" style:font-name-asian="Arial1" style:font-size-asian="8pt" style:font-name-complex="Arial1" style:font-size-complex="8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Arial1" fo:font-size="8pt" fo:language="en" fo:country="GB" style:font-name-asian="Arial1" style:font-size-asian="8pt" style:font-name-complex="Arial1" style:font-size-complex="8pt"/>
    </style:style>
    <style:style style:name="P15" style:family="paragraph" style:parent-style-name="Standard" style:list-style-name="">
      <style:paragraph-properties fo:text-align="center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16" style:family="paragraph" style:parent-style-name="Standard" style:list-style-name="">
      <style:text-properties fo:font-size="10pt" style:font-size-asian="10pt" style:font-size-complex="10pt"/>
    </style:style>
    <style:style style:name="P17" style:family="paragraph" style:parent-style-name="Standard" style:list-style-name=""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 style:list-style-name="">
      <style:paragraph-properties fo:text-align="justify" style:justify-single-word="false"/>
    </style:style>
    <style:style style:name="P22" style:family="paragraph" style:parent-style-name="Standard" style:list-style-name="">
      <style:paragraph-properties fo:text-align="justify" style:justify-single-word="false" style:text-autospace="none"/>
    </style:style>
    <style:style style:name="P23" style:family="paragraph" style:parent-style-name="Standard" style:list-style-name="">
      <style:paragraph-properties fo:text-align="justify" style:justify-single-word="false">
        <style:tab-stops>
          <style:tab-stop style:position="12.002cm" style:type="center"/>
        </style:tab-stops>
      </style:paragraph-properties>
    </style:style>
    <style:style style:name="P24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">
      <style:paragraph-properties>
        <style:tab-stops>
          <style:tab-stop style:position="12.002cm" style:type="center"/>
        </style:tab-stops>
      </style:paragraph-properties>
    </style:style>
    <style:style style:name="P26" style:family="paragraph" style:parent-style-name="Standard" style:list-style-name="">
      <style:paragraph-properties fo:text-align="justify" style:justify-single-word="false"/>
      <style:text-properties fo:font-style="italic" style:font-style-asian="italic" style:font-style-complex="italic"/>
    </style:style>
    <style:style style:name="P27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002cm solid #000000"/>
      <style:text-properties style:font-name="Arial1" fo:font-size="10pt" style:font-name-asian="Arial1" style:font-size-asian="10pt" style:font-name-complex="Arial1" style:font-size-complex="10pt"/>
    </style:style>
    <style:style style:name="P28" style:family="paragraph" style:parent-style-name="Standard" style:list-style-name="">
      <style:paragraph-properties fo:margin-top="0.212cm" fo:margin-bottom="0cm"/>
      <style:text-properties style:font-name="Arial1" fo:font-size="10pt" style:font-name-asian="Arial1" style:font-size-asian="10pt" style:font-name-complex="Arial1" style:font-size-complex="10pt"/>
    </style:style>
    <style:style style:name="P29" style:family="paragraph" style:parent-style-name="Standard" style:list-style-name="">
      <style:paragraph-properties fo:margin-top="0cm" fo:margin-bottom="0.212cm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0" style:family="paragraph" style:parent-style-name="Standard" style:list-style-name="">
      <style:paragraph-properties fo:margin-top="0cm" fo:margin-bottom="0.423cm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1" style:family="paragraph" style:parent-style-name="Standard" style:list-style-name="">
      <style:paragraph-properties fo:margin-top="0cm" fo:margin-bottom="0.423cm"/>
      <style:text-properties style:font-name="Arial1" fo:font-size="10pt" style:font-name-asian="Arial1" style:font-size-asian="10pt" style:font-name-complex="Arial1" style:font-size-complex="10pt"/>
    </style:style>
    <style:style style:name="P32" style:family="paragraph" style:parent-style-name="Standard" style:list-style-name="">
      <style:paragraph-properties fo:text-align="center" style:justify-single-word="false" fo:break-before="column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3" style:family="paragraph" style:parent-style-name="Standard" style:list-style-name="">
      <style:paragraph-properties fo:margin-left="0.25cm" fo:margin-right="0cm" fo:text-indent="0cm" style:auto-text-indent="false"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34" style:family="paragraph" style:parent-style-name="Standard" style:list-style-name="">
      <style:paragraph-properties fo:margin-left="0.25cm" fo:margin-right="0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35" style:family="paragraph" style:parent-style-name="Standard" style:list-style-name="">
      <style:paragraph-properties fo:margin-left="0.25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">
      <style:paragraph-properties fo:margin-left="0.25cm" fo:margin-right="0cm" fo:text-align="justify" style:justify-single-word="false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37" style:family="paragraph" style:parent-style-name="Standard" style:list-style-name="">
      <style:paragraph-properties fo:margin-left="0.25cm" fo:margin-right="0cm" fo:text-align="justify" style:justify-single-word="false" fo:text-indent="0cm" style:auto-text-indent="false">
        <style:tab-stops>
          <style:tab-stop style:position="0.127cm"/>
          <style:tab-stop style:position="6.502cm"/>
          <style:tab-stop style:position="10.252cm"/>
        </style:tab-stops>
      </style:paragraph-properties>
      <style:text-properties style:font-name="Arial1" style:font-name-asian="Arial1" style:font-name-complex="Arial1"/>
    </style:style>
    <style:style style:name="P38" style:family="paragraph" style:parent-style-name="Standard" style:list-style-name="">
      <style:paragraph-properties fo:margin-left="0.25cm" fo:margin-right="0cm" fo:text-align="justify" style:justify-single-word="false" fo:text-indent="0cm" style:auto-text-indent="false">
        <style:tab-stops>
          <style:tab-stop style:position="0.127cm"/>
          <style:tab-stop style:position="6.502cm"/>
          <style:tab-stop style:position="10.252cm"/>
        </style:tab-stops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9" style:family="paragraph" style:parent-style-name="Standard" style:list-style-name="">
      <style:paragraph-properties fo:margin-top="0cm" fo:margin-bottom="0.176cm" fo:text-align="center" style:justify-single-word="false" fo:padding-left="0cm" fo:padding-right="0cm" fo:padding-top="0.176cm" fo:padding-bottom="0cm" fo:border-left="none" fo:border-right="none" fo:border-top="0.002cm solid #000000" fo:border-bottom="none"/>
      <style:text-properties style:font-name="Arial1" style:font-name-asian="Arial1" style:font-name-complex="Arial1"/>
    </style:style>
    <style:style style:name="P40" style:family="paragraph" style:parent-style-name="Standard" style:list-style-name="">
      <style:paragraph-properties fo:margin-top="0.141cm" fo:margin-bottom="0cm" fo:line-height="150%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41" style:family="paragraph" style:parent-style-name="Standard" style:list-style-name="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42" style:family="paragraph" style:parent-style-name="Standard" style:list-style-name="">
      <style:paragraph-properties fo:margin-left="2.54cm" fo:margin-right="0cm" fo:text-align="justify" style:justify-single-word="false" fo:text-indent="-2.54cm" style:auto-text-indent="false">
        <style:tab-stops/>
      </style:paragraph-properties>
    </style:style>
    <style:style style:name="P43" style:family="paragraph" style:parent-style-name="Standard" style:list-style-name="" style:master-page-name="First_20_Page">
      <style:paragraph-properties style:page-number="auto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4" style:family="paragraph" style:parent-style-name="footer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</style:style>
    <style:style style:name="P45" style:family="paragraph">
      <style:paragraph-properties fo:text-align="center"/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T2" style:family="text">
      <style:text-properties style:font-name="Arial1" fo:language="en" fo:country="GB" style:font-name-asian="Arial1" style:font-name-complex="Arial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3175*" fo:start-indent="0cm" fo:end-indent="0.101cm"/>
          <style:column style:rel-width="7030*" fo:start-indent="0.09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OPIA</text:p>
      <text:p text:style-name="P2"><draw:frame draw:style-name="fr1" text:anchor-type="paragraph" svg:x="0.016cm" svg:y="0.413cm" svg:width="1.78cm" svg:height="2.542cm" draw:z-index="0"><draw:image xlink:href="Pictures/200000080000070700000A065734AABB.wmf" xlink:type="simple" xlink:show="embed" xlink:actuate="onLoad"/></draw:frame></text:p>
      <text:p text:style-name="P2"/>
      <text:p text:style-name="P6">COMUNE DI VILLA DEL CONTE</text:p>
      <text:p text:style-name="P3">-Provincia di Padova-</text:p>
      <text:p text:style-name="Standard"/>
      <text:p text:style-name="Standard"/>
      <text:p text:style-name="P16"/>
      <text:p text:style-name="P4">VERBALE DI DELIBERAZIONE <text:s/>DELLA GIUNTA COMUNALE N. 3</text:p>
      <text:p text:style-name="P27"/>
      <text:section text:style-name="Sect1" text:name="Sezione1">
        <text:p text:style-name="P7">Verbale letto, approvato e sottoscritto.</text:p>
        <text:p text:style-name="P7"/>
        <text:p text:style-name="P8">IL PRESIDENTE</text:p>
        <text:p text:style-name="P8">F.to NODARI RENZO</text:p>
        <text:p text:style-name="P5"/>
        <text:p text:style-name="P8">IL SEGRETARIO COMUNALE</text:p>
        <text:p text:style-name="P8">F.to Dr. SCARANGELLA LUCA</text:p>
        <text:p text:style-name="P27"/>
        <text:p text:style-name="P28">N………. del Reg. Pubbl.</text:p>
        <text:p text:style-name="P11"/>
        <text:p text:style-name="P10">REFERTO DI PUBBLICAZIONE</text:p>
        <text:p text:style-name="P8">(art. 124 D.Lgs. 267/2000)</text:p>
        <text:p text:style-name="P13"/>
        <text:p text:style-name="P29">Certifico io sottoscritto messo comunale che copia della <text:s/>presente delibera viene pubblicata all’Albo Pretorio del Comune per 15 giorni consecutivi.</text:p>
        <text:p text:style-name="P29">dal ………………………………….</text:p>
        <text:p text:style-name="P30"><text:s text:c="2"/>al ………………………………….</text:p>
        <text:p text:style-name="P31">Addì’, ……………………………….</text:p>
        <text:p text:style-name="P8">IL MESSO COMUNALE</text:p>
        <text:p text:style-name="P9"><text:s text:c="3"/>F.to </text:p>
        <text:p text:style-name="P27"/>
        <text:p text:style-name="P7">La presente copia è conforme all’originale.</text:p>
        <text:p text:style-name="P11"/>
        <text:p text:style-name="P9">Addì’, ……………………………….</text:p>
        <text:p text:style-name="P11"/>
        <text:p text:style-name="P15">IL SEGRETARIO COMUNALE</text:p>
        <text:p text:style-name="P8">Dr. SCARANGELLA LUCA</text:p>
        <text:p text:style-name="P17"/>
        <text:p text:style-name="P32">OGGETTO</text:p>
        <text:p text:style-name="P33"/>
        <text:p text:style-name="P34">APPROVAZIONE PIANO <text:s/>TRIENNALE DI PREVENZIONE DELLA CORRUZIONE (P.T.P.C.) <text:s/>ed allegato PROGRAMMA TRIENNALE DI TRASPARENZA E INTEGRITÀ (P.T.T.I.) ANNI 2015 - 2017.</text:p>
        <text:p text:style-name="P35"/>
        <text:p text:style-name="P35"/>
        <text:p text:style-name="P36">L’anno <text:span text:style-name="T6"><text:s/>duemilaquindici</text:span>, addì <text:span text:style-name="T6"><text:s/>ventisei</text:span> del mese di <text:span text:style-name="T6">gennaio</text:span> alle ore <text:span text:style-name="T6">19:00</text:span> nella sala delle adunanze si è riunita la Giunta Comunale.</text:p>
        <text:p text:style-name="P36"/>
        <text:p text:style-name="P36">Eseguito l’appello risultano:</text:p>
        <text:p text:style-name="P36"/>
        <text:p text:style-name="P37"><text:span text:style-name="T7"><text:tab/></text:span><text:span text:style-name="T5">NODARI RENZO<text:tab/>SINDACO<text:tab/>Presente</text:span></text:p>
        <text:p text:style-name="P38"><text:tab/>BEVILACQUA PAOLO<text:tab/>VICE SINDACO<text:tab/>Presente</text:p>
        <text:p text:style-name="P37"><text:span text:style-name="T7"><text:tab/></text:span><text:span text:style-name="T5">LAGO MARIO<text:tab/>ASSESSORE<text:tab/>Assente</text:span></text:p>
        <text:p text:style-name="P38"><text:tab/>STOCCO LORETA<text:tab/>ASSESSORE<text:tab/>Presente</text:p>
        <text:p text:style-name="P37"><text:span text:style-name="T7"><text:tab/></text:span><text:span text:style-name="T5">BERTOLLO STEFANIA<text:tab/>ASSESSORE<text:tab/>Presente</text:span></text:p>
        <text:p text:style-name="P38"><text:tab/><text:tab/><text:tab/></text:p>
        <text:p text:style-name="P36"/>
        <text:p text:style-name="P36">Partecipa alla seduta il Dr. SCARANGELLA LUCA Segretario Comunale.</text:p>
        <text:p text:style-name="P36"/>
        <text:p text:style-name="P36">Il sig. NODARI RENZO nella sua qualità di SINDACO, assume la presidenza e, riconosciuta legale l’adunanza, dichiara aperta la seduta.</text:p>
        <text:p text:style-name="P36"/>
      </text:section>
      <text:section text:style-name="Sect2" text:name="Sezione2">
        <text:p text:style-name="P39">CERTIFICATO DI ESECUTIVITA'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4">(art. 134 D.Lgs. 18 agosto 2000 n. 267)</text:p>
            </table:table-cell>
          </table:table-row>
          <table:table-row table:style-name="Tabella1.2">
            <table:table-cell table:style-name="Tabella1.A2" office:value-type="string">
              <text:p text:style-name="P40">Si certifica che la presente <text:s/>deliberazione è stata pubblicata nelle forme di legge all’Albo Pretorio del Comune ed e’ divenuta ESECUTIVA dopo 10 giorni <text:s/>dall’avvenuta pubblicazione, <text:s/>ai sensi dell’art. 134 del D.Lgs. <text:s/>267/2000, il giorno ………………………….</text:p>
              <text:p text:style-name="P12"/>
              <text:p text:style-name="P8">IL SEGRETARIO COMUNALE</text:p>
              <text:p text:style-name="P3"><text:span text:style-name="T4">F.to Dr. SCARANGELLA LUCA</text:span></text:p>
            </table:table-cell>
          </table:table-row>
        </table:table>
        <text:p text:style-name="P41">OGGETTO : APPROVAZIONE PIANO <text:s/>TRIENNALE DI PREVENZIONE DELLA CORRUZIONE (P.T.P.C.) <text:s/>ed allegato PROGRAMMA TRIENNALE DI TRASPARENZA E INTEGRITÀ (P.T.T.I.) ANNI 2015 – 2017.</text:p>
        <text:p text:style-name="P18"/>
        <text:p text:style-name="P18"/>
        <text:p text:style-name="P20">LA GIUNTA COMUNALE</text:p>
        <text:p text:style-name="P19"/>
        <text:p text:style-name="P22"><text:span text:style-name="T6">Premesso </text:span>che:</text:p>
        <text:p text:style-name="P22">- il Decreto legislativo 22 ottobre 2009 n. 150 all’art. 11 definisce la trasparenza come “<text:span text:style-name="T8">accessibilità totale, anche attraverso lo strumento della pubblicazione sui siti istituzionali delle amministrazioni pubbliche, delle informazioni concernenti ogni aspetto dell'organizzazione, degli indicatori relativi agli andamenti gestionali e all'utilizzo delle risorse per il perseguimento delle funzioni istituzionali, dei risultati dell'attività di misurazione e valutazione svolta dagli organi competenti, allo scopo di favorire forme diffuse di controllo del rispetto dei principi di buon andamento e imparzialità. Essa costituisce livello essenziale delle prestazioni erogate dalle amministrazioni pubbliche ai sensi dell'articolo 117, secondo comma, lettera m), della Costituzione</text:span>”;</text:p>
        <text:p text:style-name="P22">- la legge 6 novembre 2012 n. 190 recante “Disposizioni per la prevenzione e la repressione della corruzione e della illegalità nella pubblica amministrazione” indica specifici e ulteriori obblighi di trasparenza in una logica di sinergia con il piano anticorruzione;</text:p>
        <text:p text:style-name="P22">- il DL 10 ottobre 2012 n. 174 convertito nella legge 7 dicembre 2012 n. 213 recante “Disposizioni urgenti in materia di finanza e funzionamento degli enti territoriali, nonché di ulteriori disposizioni in favore delle zone terremotate” ha rivisto, in maniera significativa, la materia dei controlli interni ed esterni sugli enti locali;</text:p>
        <text:p text:style-name="P22">- il decreto legislativo 14/03/2013 n. 33 “Riordino della disciplina degli obblighi di pubblicità, trasparenza e diffusione di informazioni da parte delle Pubbliche Amministrazioni” ha stabilito i contenuti e gli atti da pubblicare nei siti web nella sezione “Amministrazione Trasparente”.</text:p>
        <text:p text:style-name="P22"/>
        <text:p text:style-name="P22">Considerato che il Programma Triennale per la Trasparenza e l’Integrità per il triennio 2014-16 è stato approvato con deliberazione di G.C. n. 6 del 28/01/14;</text:p>
        <text:p text:style-name="P22"/>
        <text:p text:style-name="P22">Che è stata esperita la procedura aperta alla consultazione per l'aggiornamento del PTCP e del PTTI come da avviso prot. 523 in data 22/1/2015;</text:p>
        <text:p text:style-name="P22"/>
        <text:p text:style-name="P22">Ritenuto pertanto di procedere all’aggiornamento e conseguentemente all'approvazione del P.T.C.P. di cui all’art. 1 co. 5 lett. a) della legge n. 190/2012 e del P.T.T.I. di cui all’art. 10 del D.Lgs. n. 33/2013 per gli anni 2015, 2016 e 2017, quale strumento utile per il raggiungimento delle finalità di cui sopra, nelle risultanze di cui all’allegato 1;</text:p>
        <text:p text:style-name="P22"/>
        <text:p text:style-name="P22">Acquisiti i pareri resi ai sensi dell’art. 49 del D.Lgvo 267/2000;</text:p>
        <text:p text:style-name="P22"/>
        <text:p text:style-name="P22">Con voti unanimi espressi nei modi di legge</text:p>
        <text:p text:style-name="P19"/>
        <text:p text:style-name="P20">DELIBERA</text:p>
        <text:p text:style-name="P22"/>
        <text:p text:style-name="P22">1. di approvare il <text:span text:style-name="T6">PIANO <text:s/>TRIENNALE DI PREVENZIONE DELLA CORRUZIONE (P.T.P.C.) <text:s/>ed allegato PROGRAMMA TRIENNALE DI TRASPARENZA E INTEGRITÀ (P.T.T.I.) ANNI 2015 – 2017, </text:span>allegati alla presente deliberazione quale parte integrante e sostanziale;</text:p>
        <text:p text:style-name="P22"/>
        <text:p text:style-name="P22">2. <text:s text:c="2"/>di disporre la pubblicazione sul sito internet comunale del P.T.P.C. e del P.T.T.I.;</text:p>
        <text:p text:style-name="P22"/>
        <text:p text:style-name="P22">3. di dichiarare, con separata unanime votazione, legalmente espressa, il presente atto immediatamente eseguibile, ai sensi dell’art. 134, comma 4, del Tuel n. 267/2000.</text:p>
        <text:p text:style-name="P22"/>
        <text:p text:style-name="P22"><text:soft-page-break/></text:p>
        <text:p text:style-name="P24">◊-◊-◊-◊-◊-◊-◊-◊-◊-◊</text:p>
        <text:p text:style-name="P21"/>
        <text:p text:style-name="P21"/>
        <text:p text:style-name="P21">Sulla suestesa deliberazione sono stati resi i seguenti pareri espressi ai sensi dell’art. 49 del D.Lg n. 18 agosto 2000, n. 267 “Testo unico degli Enti Locali”:</text:p>
        <text:p text:style-name="P21"/>
        <text:p text:style-name="P42"><text:span text:style-name="T9">Parere di regolarità tecnica</text:span>:</text:p>
        <text:p text:style-name="P21">si esprime parere favorevole in ordine alla regolarità tecnica.</text:p>
        <text:p text:style-name="P21"/>
        <text:p text:style-name="P23"><text:tab/>Il Responsabile del I° Settore Affari Generali</text:p>
        <text:p text:style-name="P25"><text:tab/>Dott. Luca Scarangella</text:p>
        <text:p text:style-name="P23"/>
        <text:p text:style-name="P23"/>
        <text:p text:style-name="P42"><text:span text:style-name="T9">Parere di regolarità contabile</text:span>:</text:p>
        <text:p text:style-name="P26">Non dovuto in quanto la suestesa deliberazione non comporta riflessi diretti o indiretti sulla situazione economico-finanziaria o sul patrimonio dell’Ente.</text:p>
        <text:p text:style-name="P21"/>
        <text:p text:style-name="P23"><text:tab/>Il Responsabile del II° Settore Economico Finanziario</text:p>
        <text:p text:style-name="P25"><text:tab/>Rag. Roberta Zampieri</text:p>
        <text:p text:style-name="P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OpenSymbol" svg:font-family="OpenSymbol, 'Arial Unicode MS'" style:font-pitch="variable"/>
    <style:font-face style:name="Cambria" svg:font-family="Cambria, 'New York'" style:font-family-generic="roman" style:font-pitch="variable"/>
    <style:font-face style:name="Times New Roman" svg:font-family="'Times New Roman', 'CG Times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="100%" fo:margin-left="0.635cm" fo:margin-right="0cm" fo:text-align="center" style:justify-single-word="false" fo:text-indent="0cm" style:auto-text-indent="false" fo:keep-with-next="always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rtf1_20_Normal" style:display-name="rtf1 Normal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rtf1_20_Body_20_Text" style:display-name="rtf1 Body Text" style:family="paragraph" style:parent-style-name="rtf1_20_Normal">
      <style:paragraph-properties fo:margin-top="0cm" fo:margin-bottom="0.212cm" fo:line-height="115%"/>
      <style:text-properties style:font-name="Calibri" fo:font-size="14pt" style:font-name-asian="Calibri" style:font-size-asian="14pt" style:language-asian="ar" style:country-asian="SA" style:font-name-complex="Calibri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OpenSymbol" style:font-name-asian="Times New Roman"/>
    </style:style>
    <style:style style:name="RTF_5f_Num_20_2_20_3" style:display-name="RTF_Num 2 3" style:family="text">
      <style:text-properties style:font-name="OpenSymbol" style:font-name-asian="Times New Roman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OpenSymbol" style:font-name-asian="Times New Roman"/>
    </style:style>
    <style:style style:name="RTF_5f_Num_20_2_20_6" style:display-name="RTF_Num 2 6" style:family="text">
      <style:text-properties style:font-name="OpenSymbol" style:font-name-asian="Times New Roman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OpenSymbol" style:font-name-asian="Times New Roman"/>
    </style:style>
    <style:style style:name="RTF_5f_Num_20_2_20_9" style:display-name="RTF_Num 2 9" style:family="text">
      <style:text-properties style:font-name="OpenSymbol" style:font-name-asian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rtf1_20_Default_20_Paragraph_20_Font" style:display-name="rtf1 Default Paragraph Font" style:family="text"/>
    <style:style style:name="rtf1_20_Corpo_20_del_20_testo_20_Carattere" style:display-name="rtf1 Corpo del testo Carattere" style:family="text" style:parent-style-name="rtf1_20_Default_20_Paragraph_20_Font">
      <style:text-properties style:font-name="Calibri" fo:font-size="12pt" fo:language="none" fo:country="none" style:font-name-asian="Calibri" style:font-size-asian="12pt" style:language-asian="ar" style:country-asian="SA" style:font-name-complex="Calibri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2" text:consecutive-numbering="true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3" text:consecutive-numbering="true">
      <text:list-level-style-bullet text:level="1" text:style-name="RTF_5f_Num_20_2_20_1" style:num-suffix="." text:bullet-char="–">
        <style:list-level-properties text:min-label-width="0.6cm"/>
        <style:text-properties style:font-name="Times New Roman"/>
      </text:list-level-style-bullet>
      <text:list-level-style-bullet text:level="2" text:style-name="RTF_5f_Num_20_2_20_1" style:num-suffix="." text:bullet-char="–">
        <style:list-level-properties text:space-before="0.599cm" text:min-label-width="0.6cm"/>
        <style:text-properties style:font-name="Times New Roman"/>
      </text:list-level-style-bullet>
      <text:list-level-style-bullet text:level="3" text:style-name="RTF_5f_Num_20_2_20_1" style:num-suffix="." text:bullet-char="–">
        <style:list-level-properties text:space-before="1.199cm" text:min-label-width="0.6cm"/>
        <style:text-properties style:font-name="Times New Roman"/>
      </text:list-level-style-bullet>
      <text:list-level-style-bullet text:level="4" text:style-name="RTF_5f_Num_20_2_20_1" style:num-suffix="." text:bullet-char="–">
        <style:list-level-properties text:space-before="1.799cm" text:min-label-width="0.6cm"/>
        <style:text-properties style:font-name="Times New Roman"/>
      </text:list-level-style-bullet>
      <text:list-level-style-bullet text:level="5" text:style-name="RTF_5f_Num_20_2_20_1" style:num-suffix="." text:bullet-char="–">
        <style:list-level-properties text:space-before="2.399cm" text:min-label-width="0.6cm"/>
        <style:text-properties style:font-name="Times New Roman"/>
      </text:list-level-style-bullet>
      <text:list-level-style-bullet text:level="6" text:style-name="RTF_5f_Num_20_2_20_1" style:num-suffix="." text:bullet-char="–">
        <style:list-level-properties text:space-before="2.998cm" text:min-label-width="0.6cm"/>
        <style:text-properties style:font-name="Times New Roman"/>
      </text:list-level-style-bullet>
      <text:list-level-style-bullet text:level="7" text:style-name="RTF_5f_Num_20_2_20_1" style:num-suffix="." text:bullet-char="–">
        <style:list-level-properties text:space-before="3.598cm" text:min-label-width="0.6cm"/>
        <style:text-properties style:font-name="Times New Roman"/>
      </text:list-level-style-bullet>
      <text:list-level-style-bullet text:level="8" text:style-name="RTF_5f_Num_20_2_20_1" style:num-suffix="." text:bullet-char="–">
        <style:list-level-properties text:space-before="4.198cm" text:min-label-width="0.6cm"/>
        <style:text-properties style:font-name="Times New Roman"/>
      </text:list-level-style-bullet>
      <text:list-level-style-bullet text:level="9" text:style-name="RTF_5f_Num_20_2_20_1" style:num-suffix="." text:bullet-char="–">
        <style:list-level-properties text:space-before="4.798cm" text:min-label-width="0.6cm"/>
        <style:text-properties style:font-name="Times New Roman"/>
      </text:list-level-style-bullet>
      <text:list-level-style-bullet text:level="10" text:style-name="RTF_5f_Num_20_2_20_1" style:num-suffix="." text:bullet-char="–">
        <style:list-level-properties text:space-before="5.397cm" text:min-label-width="0.6cm"/>
        <style:text-properties style:font-name="Times New Roman"/>
      </text:list-level-style-bullet>
    </text:list-style>
    <text:list-style style:name="WW8Num4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2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2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style:font-name="Arial1" fo:font-size="8pt" style:font-name-asian="Arial1" style:font-size-asian="8pt" style:font-name-complex="Arial1" style:font-size-complex="8pt"/>
    </style:style>
    <style:page-layout style:name="Mpm1">
      <style:page-layout-properties fo:page-width="21.003cm" fo:page-height="29.704cm" style:num-format="1" style:print-orientation="portrait" fo:margin-top="1.752cm" fo:margin-bottom="1.27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.752cm" fo:margin-bottom="2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 3 del 26-01-2015 - Pag. </text:span><text:span text:style-name="MT1"><text:page-number style:num-format="1" text:select-page="current">3</text:page-number></text:span><text:span text:style-name="page_20_number"><text:span text:style-name="MT1"> - COMUNE DI VILLA DEL CONTE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PIA</dc:title>
    <meta:initial-creator>PC</meta:initial-creator>
    <dc:creator>Roberta</dc:creator>
    <meta:creation-date>2015-02-10T08:50:00</meta:creation-date>
    <dc:date>2015-02-10T08:50:00</dc:date>
    <meta:print-date>2013-01-25T09:12:00</meta:print-date>
    <meta:document-statistic meta:table-count="1" meta:image-count="1" meta:object-count="0" meta:page-count="3" meta:paragraph-count="66" meta:word-count="797" meta:character-count="5520"/>
    <meta:generator>OpenOffice/4.0.1$Win32 OpenOffice.org_project/401m5$Build-9714</meta:generator>
  </office:meta>
</office:document-meta>
</file>