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4" style:family="text"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ig. <text:s/>Sindaco</text:p>
      <text:p text:style-name="P3">Al Responsabile per la prevenzione della corruzione</text:p>
      <text:p text:style-name="P3">Al Responsabile della trasparenza</text:p>
      <text:p text:style-name="P3">dei Comuni di :</text:p>
      <text:p text:style-name="P3">Campodoro</text:p>
      <text:p text:style-name="P3">Loreggia</text:p>
      <text:p text:style-name="P3">Piombino Dese</text:p>
      <text:p text:style-name="P3">Villa del Conte</text:p>
      <text:p text:style-name="P3"/>
      <text:p text:style-name="P3"/>
      <text:p text:style-name="P4">OGGETTO: Dichiarazione di insussistenza delle cause di inconferibilità (art. 20, comma 1, del D.Lgs. 8 aprile 2013, n. 39). Anno 2015</text:p>
      <text:p text:style-name="P4"/>
      <text:p text:style-name="P4"/>
      <text:p text:style-name="P4">Il sottoscritto Luca Scarangella in relazione all’affidamento dell’incarico di Segretario Generale della segreteria comunale convenzionata tra i Comuni di Piombino Dese, Campodoro, Loreggia e Villa del Conte (PD); </text:p>
      <text:p text:style-name="P4"/>
      <text:p text:style-name="P4">VISTI gli artt. 3 e 4 del D.Lgs. 8 aprile 2013, n. 39 recanti disposizioni in materia di inconferibilità di incarichi presso le pubbliche amministrazioni;</text:p>
      <text:p text:style-name="P4"/>
      <text:p text:style-name="P4">CONSAPEVOLE delle sanzioni penali, nel caso di dichiarazioni mendaci e di formazione o uso di atti falsi, richiamate dall’art. 76 DPR 445/2000, ai sensi dell’art. 47 dello stesso DPR 445/2000 e sotto la propria responsabilità</text:p>
      <text:p text:style-name="P6">DICHIARA</text:p>
      <text:p text:style-name="P6"/>
      <text:p text:style-name="P2"><text:span text:style-name="T2">1. l’insussistenza di cause di inconferibilità di cui alle sopra richiamate previsioni normative ed in particolare:</text:span></text:p>
      <text:p text:style-name="P2"><text:span text:style-name="T4">□ </text:span><text:span text:style-name="T2">di non avere riportato condanna, anche con sentenza non passata in giudicato, per i reati previsti nel capo I e II del libro secondo del codice penale (art. 3 del D.Lgs. 39/2013);</text:span></text:p>
      <text:p text:style-name="P2"><text:span text:style-name="T4">□ </text:span><text:span text:style-name="T3"><text:s/></text:span><text:span text:style-name="T2">di non avere svolto incarichi e ricoperto cariche, nei due anni precedenti, in enti privati regolati o finanziati dai Comuni convenzionati di cui sopra <text:s/>(art. 4, comma 1, del D.Lgs. 39/2013);</text:span></text:p>
      <text:p text:style-name="P2"><text:span text:style-name="T4">□ </text:span><text:span text:style-name="T3"><text:s/></text:span><text:span text:style-name="T2">di non avere, nei due anni precedenti, svolto in proprio attività professionali regolate, finanziate o comunque retribuite dai comuni convenzionati di cui sopra (art. 4, comma 1, del D.Lgs. 39/2013).</text:span></text:p>
      <text:p text:style-name="P4"/>
      <text:p text:style-name="P2"><text:span text:style-name="T2">2. di essere stato informato, ai sensi dell’art. 13 del D. Lgs. n. 196/2003, che i dati personali raccolti saranno trattati, anche con strumenti informatici, esclusivamente per le finalità previste dal D.Lgs. n. 39/2013, per le quali la presente dichiarazione viene resa, e che la presente dichiarazione sarà pubblicata nella sezione “Amministrazione Trasparente” del sito web dei Comuni convenzionati di cui sopra ai sensi dell’articolo 20, comma 3, del D.Lgs. 39/2013.</text:span></text:p>
      <text:p text:style-name="P4"/>
      <text:p text:style-name="P4">Piombino Dese, lì 08/01/2015</text:p>
      <text:p text:style-name="P4"/>
      <text:p text:style-name="P5">IL DICHIARANTE</text:p>
      <text:p text:style-name="P1">f.to Luca Scarangella</text:p>
      <text:p text:style-name="P1">( originale firmato depositato c/o il Comune di Piombino De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4pt" fo:language="it" fo:country="IT" style:font-name-asian="Calibri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luca scarangella</meta:initial-creator>
    <meta:creation-date>2015-01-13T14:54:00</meta:creation-date>
    <dc:creator>Comune di Villa del Conte</dc:creator>
    <dc:date>2015-01-13T14:54:00</dc:date>
    <meta:editing-cycles>2</meta:editing-cycles>
    <meta:editing-duration>PT1M</meta:editing-duration>
    <meta:document-statistic meta:table-count="0" meta:image-count="0" meta:object-count="0" meta:page-count="1" meta:paragraph-count="22" meta:word-count="337" meta:character-count="2181"/>
    <meta:generator>OpenOffice.org/3.4.1$Win32 OpenOffice.org_project/341m1$Build-9593</meta:generator>
  </office:meta>
</office:document-meta>
</file>