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9638*"/>
    </style:style>
    <style:style style:name="Tabella1.A1" style:family="table-cell">
      <style:table-cell-properties fo:background-color="#ffff00" fo:padding="0.097cm" fo:border="0.05pt solid #000000">
        <style:background-image/>
      </style:table-cell-properties>
    </style:style>
    <style:style style:name="Tabella1.A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2.833cm" style:rel-column-width="10922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59d6" officeooo:paragraph-rsid="000f59d6"/>
    </style:style>
    <style:style style:name="P2" style:family="paragraph" style:parent-style-name="Standard">
      <style:text-properties style:font-name="Arial" fo:font-size="10.5pt" officeooo:rsid="000f59d6" officeooo:paragraph-rsid="000f59d6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officeooo:rsid="000f59d6" officeooo:paragraph-rsid="000f59d6" style:font-size-asian="10.5pt" style:font-size-complex="10.5pt"/>
    </style:style>
    <style:style style:name="P4" style:family="paragraph" style:parent-style-name="Table_20_Contents">
      <style:text-properties style:font-name="Arial" fo:font-size="10.5pt" officeooo:rsid="000f59d6" officeooo:paragraph-rsid="000f59d6" style:font-size-asian="10.5pt" style:font-size-complex="10.5pt"/>
    </style:style>
    <style:style style:name="P5" style:family="paragraph" style:parent-style-name="Table_20_Contents">
      <style:text-properties style:font-name="Arial" fo:font-size="10.5pt" fo:font-weight="bold" officeooo:rsid="000f59d6" officeooo:paragraph-rsid="000f59d6" fo:background-color="transparent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.5pt" fo:font-weight="bold" officeooo:rsid="000f59d6" officeooo:paragraph-rsid="000f59d6" fo:background-color="transparent" style:font-size-asian="10.5pt" style:font-weight-asian="bold" style:font-size-complex="10.5pt" style:font-weight-complex="bold"/>
    </style:style>
    <style:style style:name="T1" style:family="text">
      <style:text-properties officeooo:rsid="000f5ff6"/>
    </style:style>
    <style:style style:name="T2" style:family="text">
      <style:text-properties style:font-name="Arial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officeooo:rsid="0010d2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RETRIBUZIONE ANNUA LORDA RISULTANTE DAL CONTRATTO INDIVIDUALE</text:p>
          </table:table-cell>
        </table:table-row>
        <table:table-row>
          <table:table-cell table:style-name="Tabella1.A2" office:value-type="string">
            <text:p text:style-name="P5">Amministrazione: COMUNE DI VILLA DEL CONTE</text:p>
          </table:table-cell>
        </table:table-row>
        <table:table-row>
          <table:table-cell table:style-name="Tabella1.A2" office:value-type="string">
            <text:p text:style-name="P5">Dirigente: SCARANGELLA DOTT. LUCA</text:p>
          </table:table-cell>
        </table:table-row>
        <table:table-row>
          <table:table-cell table:style-name="Tabella1.A2" office:value-type="string">
            <text:p text:style-name="P6">Incarico ricoperto: SEGRETARIO GENERALE DELLA CONVENZIONE TRA I COMUNI DI PIOMBINO DESE (PD) Comune Capofila, LOREGGIA (PD), VILLA DEL CONTE (PD) E CAMPODORO (PD)</text:p>
          </table:table-cell>
        </table:table-row>
      </table:table>
      <table:table table:name="Tabella2" table:style-name="Tabella2">
        <table:table-column table:style-name="Tabella2.A" table:number-columns-repeated="6"/>
        <table:table-row>
          <table:table-cell table:style-name="Tabella2.A1" office:value-type="string">
            <text:p text:style-name="P4">Stipendio Tabellare</text:p>
          </table:table-cell>
          <table:table-cell table:style-name="Tabella2.A1" office:value-type="string">
            <text:p text:style-name="P4">Posizione parte </text:p>
            <text:p text:style-name="P4">fissa</text:p>
          </table:table-cell>
          <table:table-cell table:style-name="Tabella2.A1" office:value-type="string">
            <text:p text:style-name="P4">Posizione parte</text:p>
            <text:p text:style-name="P4">variabile</text:p>
          </table:table-cell>
          <table:table-cell table:style-name="Tabella2.A1" office:value-type="string">
            <text:p text:style-name="P4">Retribuzione di</text:p>
            <text:p text:style-name="P4">risultato</text:p>
          </table:table-cell>
          <table:table-cell table:style-name="Tabella2.A1" office:value-type="string">
            <text:p text:style-name="P4">Altro (*)</text:p>
          </table:table-cell>
          <table:table-cell table:style-name="Tabella2.F1" office:value-type="string">
            <text:p text:style-name="P4">Totale annuo lordo</text:p>
          </table:table-cell>
        </table:table-row>
        <table:table-row>
          <table:table-cell table:style-name="Tabella2.A2" office:value-type="string">
            <text:p text:style-name="P4">€ 43.310,90</text:p>
          </table:table-cell>
          <table:table-cell table:style-name="Tabella2.A2" office:value-type="string">
            <text:p text:style-name="P4">€ 30.414,41</text:p>
          </table:table-cell>
          <table:table-cell table:style-name="Tabella2.A2" office:value-type="string">
            <text:p text:style-name="P4">€ 7.79<text:span text:style-name="T4">2</text:span>,20</text:p>
          </table:table-cell>
          <table:table-cell table:style-name="Tabella2.A2" office:value-type="string">
            <text:p text:style-name="P4">€ 8.057,30</text:p>
          </table:table-cell>
          <table:table-cell table:style-name="Tabella2.A2" office:value-type="string">
            <text:p text:style-name="P4">€ 5.062,46</text:p>
          </table:table-cell>
          <table:table-cell table:style-name="Tabella2.F2" office:value-type="string">
            <text:p text:style-name="P4">€ 94.637,27</text:p>
          </table:table-cell>
        </table:table-row>
      </table:table>
      <text:p text:style-name="Standard"/>
      <text:p text:style-name="Standard"/>
      <text:p text:style-name="P1">(<text:span text:style-name="T3">*) ogni altro emolumento retributivo non ricompreso nelle voci precedente.</text:span></text:p>
      <text:p text:style-name="P2"/>
      <text:p text:style-name="P2">Il compenso erogato al Segretario fa riferimento all'anno 2013 e viene ripartito tra i Comuni convenzionati secondo la seguente percentuale:</text:p>
      <text:p text:style-name="P2">- Piombino Dese<text:tab/><text:tab/>30%</text:p>
      <text:p text:style-name="P2">- Loreggia<text:tab/><text:tab/><text:tab/>30%</text:p>
      <text:p text:style-name="P2">- Villa del Conte<text:tab/><text:tab/>30%</text:p>
      <text:p text:style-name="P2">- Campodoro<text:tab/><text:tab/><text:tab/>10%</text:p>
      <text:p text:style-name="P2"/>
      <text:p text:style-name="P3">La retribuzione di risultato viene quantificata al termine di ogni anno ed erogata in base al raggiungimento degli obiettivi fissati. La percentuale di risultato per il Segretario Generale è pari al 10% (percentuale massima) del monte salari annuo che comprende la somma dei diritti <text:span text:style-name="T1">di segreteria conteggiati a par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4S</meta:editing-duration>
    <meta:editing-cycles>4</meta:editing-cycles>
    <meta:generator>LibreOffice/4.1.0.4$Windows_x86 LibreOffice_project/89ea49ddacd9aa532507cbf852f2bb22b1ace28</meta:generator>
    <dc:date>2015-01-16T17:59:15.929000000</dc:date>
    <meta:document-statistic meta:table-count="2" meta:image-count="0" meta:object-count="0" meta:page-count="1" meta:paragraph-count="26" meta:word-count="163" meta:character-count="1083" meta:non-whitespace-character-count="939"/>
    <meta:user-defined meta:name="Info 1"/>
    <meta:user-defined meta:name="Info 2"/>
    <meta:user-defined meta:name="Info 3"/>
    <meta:user-defined meta:name="Info 4"/>
  </office:meta>
</office:document-meta>
</file>