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CG Times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1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1" fo:font-size="12pt" style:font-size-asian="12pt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2pt" style:font-size-asian="12pt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2pt" style:font-size-asian="12pt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2pt" fo:font-weight="bold" style:font-size-asian="12pt" style:font-weight-asian="bold" style:font-name-complex="Times New Roman1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1" fo:font-size="12pt" style:font-size-asian="12pt" style:font-name-complex="Times New Roman1"/>
    </style:style>
    <style:style style:name="T1" style:family="text">
      <style:text-properties style:font-name="Times New Roman1" fo:font-size="12pt" style:font-size-asian="12pt" style:font-name-complex="Times New Roman1"/>
    </style:style>
    <style:style style:name="T2" style:family="text">
      <style:text-properties style:font-name="Arial1" fo:font-size="12pt" style:font-size-asian="12pt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Al Sindaco</text:p>
      <text:p text:style-name="P4">Al Responsabile per la prevenzione della corruzione</text:p>
      <text:p text:style-name="P4">Al Responsabile della trasparenza</text:p>
      <text:p text:style-name="P2"><text:span text:style-name="T1">del Comune di Villa del Conte</text:span></text:p>
      <text:p text:style-name="P4"/>
      <text:p text:style-name="P4"/>
      <text:p text:style-name="P3"><text:span text:style-name="T1">OGGETTO: Dichiarazione di insussistenza delle cause di inconferibilità (art. 20, comma 1, del D.Lgs. 8 aprile 2013, n. 39).</text:span></text:p>
      <text:p text:style-name="P5"/>
      <text:p text:style-name="P5"/>
      <text:p text:style-name="P3"><text:span text:style-name="T1">Il sottoscritto Zattarin arch. Demetrio in relazione all’affidamento dell’incarico di Responsabile del III° Settore “Tecnico”;</text:span></text:p>
      <text:p text:style-name="P5"/>
      <text:p text:style-name="P3"><text:span text:style-name="T1">VISTI gli artt. 3, 4 del D.Lgs. 8 aprile 2013, n. 39 recanti disposizioni in materia di inconferibilità di incarichi presso le pubbliche amministrazioni;</text:span></text:p>
      <text:p text:style-name="P5"/>
      <text:p text:style-name="P3"><text:span text:style-name="T1">CONSAPEVOLE delle sanzioni penali, nel caso di dichiarazioni mendaci e di formazione o uso di atti falsi, richiamate dall’art. 76 DPR 445/2000, ai sensi dell’art. 47 dello stesso DPR 445/2000 e sotto la propria responsabilità</text:span></text:p>
      <text:p text:style-name="P7">DICHIARA</text:p>
      <text:p text:style-name="P7"/>
      <text:p text:style-name="P5">1. l’insussistenza di cause di inconferibilità di cui alle sopra richiamate previsioni normative ed in particolare:</text:p>
      <text:p text:style-name="P3"><text:span text:style-name="T2">□ </text:span><text:span text:style-name="T1">di non avere riportato condanna, anche con sentenza non passata in giudicato, per i reati previsti nel capo I e II del libro secondo del codice penale (art. 3 del D.Lgs. 39/2013);</text:span></text:p>
      <text:p text:style-name="P5"/>
      <text:p text:style-name="P3"><text:span text:style-name="T1">2. di essere stato informato, ai sensi dell’art. 13 del D. Lgs. n. 196/2003, che i dati personali raccolti saranno trattati, anche con strumenti informatici, esclusivamente per le finalità previste dal D.Lgs. n. 39/2013, per le quali la presente dichiarazione viene resa, e che la presente dichiarazione sarà pubblicata nella sezione “Amministrazione Trasparente” del sito web del Comune di Villa del Conte, ai sensi dell’articolo 20, comma 3, del D.Lgs. 39/2013.</text:span></text:p>
      <text:p text:style-name="P5"/>
      <text:p text:style-name="P3"><text:span text:style-name="T1">Villa del Conte, li 16.01.2015</text:span></text:p>
      <text:p text:style-name="P5"/>
      <text:p text:style-name="P5">Si allega fotocopia documento identità</text:p>
      <text:p text:style-name="P5"/>
      <text:p text:style-name="P5"/>
      <text:p text:style-name="P6">IL DICHIARANTE</text:p>
      <text:p text:style-name="P1">F.to Zattarin arch. Demetri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CG Times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4pt" fo:language="it" fo:country="IT" style:font-name-asian="Calibri" style:font-size-asian="14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ahoma" fo:font-size="12pt" style:text-underline-style="solid" style:text-underline-width="auto" style:text-underline-color="font-color" style:font-name-asian="Times New Roman1" style:font-size-asian="12pt" style:font-name-complex="Tahoma" style:font-size-complex="10pt"/>
    </style:style>
    <style:style style:name="Preformattato_20_HTML" style:display-name="Preformattato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" style:font-size-complex="10pt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style:font-name="Tahoma" fo:font-size="12pt" style:text-underline-style="solid" style:text-underline-width="auto" style:text-underline-color="font-color" style:font-name-asian="Times New Roman1" style:font-size-asian="12pt" style:font-name-complex="Tahoma"/>
    </style:style>
    <style:style style:name="WW-_20_Carattere" style:display-name="WW- Carattere" style:family="text" style:parent-style-name="Carattere_20_predefinito_20_paragrafo">
      <style:text-properties style:font-name="Courier New" style:font-name-asian="Times New Roman1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scarangella</meta:initial-creator>
    <meta:creation-date>2014-06-10T10:02:00</meta:creation-date>
    <dc:creator>Roberta Zampieri</dc:creator>
    <dc:date>2015-01-30T09:42:28.05</dc:date>
    <meta:editing-cycles>9</meta:editing-cycles>
    <meta:editing-duration>PT35M38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249" meta:character-count="1627"/>
  </office:meta>
</office:document-meta>
</file>