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1" svg:font-family="'Times New Roman', 'CG Times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name-complex="Times New Roman1"/>
    </style:style>
    <style:style style:name="P2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3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1" fo:font-size="12pt" style:font-size-asian="12pt" style:font-name-complex="Times New Roman1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1" fo:font-size="12pt" style:font-size-asian="12pt" style:font-name-complex="Times New Roman1"/>
    </style:style>
    <style:style style:name="P5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1" fo:font-size="12pt" style:font-size-asian="12pt" style:font-name-complex="Times New Roman1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1" fo:font-size="12pt" fo:font-weight="bold" style:font-size-asian="12pt" style:font-weight-asian="bold" style:font-name-complex="Times New Roman1" style:font-weight-complex="bold"/>
    </style:style>
    <style:style style:name="P7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/>
      <style:text-properties style:font-name="Times New Roman1" fo:font-size="12pt" style:font-size-asian="12pt" style:font-name-complex="Times New Roman1"/>
    </style:style>
    <style:style style:name="P8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1" fo:font-size="12pt" style:font-size-asian="12pt" style:font-name-complex="Times New Roman1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1" fo:font-size="12pt" style:font-size-asian="12pt" style:font-name-complex="Times New Roman1"/>
    </style:style>
    <style:style style:name="T1" style:family="text">
      <style:text-properties style:font-name="Times New Roman1" fo:font-size="12pt" style:font-size-asian="12pt" style:font-name-complex="Times New Roman1"/>
    </style:style>
    <style:style style:name="T2" style:family="text">
      <style:text-properties style:font-name="Arial1" fo:font-size="12pt" style:font-size-asian="12pt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Al Sindaco</text:p>
      <text:p text:style-name="P3">Al Responsabile per la prevenzione della corruzione</text:p>
      <text:p text:style-name="P3">Al Responsabile della trasparenza</text:p>
      <text:p text:style-name="P3">del Comune di Villa del Conte</text:p>
      <text:p text:style-name="P3"/>
      <text:p text:style-name="P3"/>
      <text:p text:style-name="P4">OGGETTO: Dichiarazione di insussistenza delle cause di inconferibilità (art. 20, comma 1, del D.Lgs. 8 aprile 2013, n. 39).</text:p>
      <text:p text:style-name="P4"/>
      <text:p text:style-name="P4"/>
      <text:p text:style-name="P4">La sottoscritta Zampieri rag. Roberta in relazione all’affidamento dell’incarico di Responsabile del II° Settore “Economico Finanziario”;</text:p>
      <text:p text:style-name="P4"/>
      <text:p text:style-name="P4">VISTI gli artt. 3, 4 del D.Lgs. 8 aprile 2013, n. 39 recanti disposizioni in materia di inconferibilità di incarichi presso le pubbliche amministrazioni;</text:p>
      <text:p text:style-name="P4"/>
      <text:p text:style-name="P4">CONSAPEVOLE delle sanzioni penali, nel caso di dichiarazioni mendaci e di formazione o uso di atti falsi, richiamate dall’art. 76 DPR 445/2000, ai sensi dell’art. 47 dello stesso DPR 445/2000 e sotto la propria responsabilità</text:p>
      <text:p text:style-name="P6">DICHIARA</text:p>
      <text:p text:style-name="P6"/>
      <text:p text:style-name="P4">1. l’insussistenza di cause di inconferibilità di cui alle sopra richiamate previsioni normative ed in particolare:</text:p>
      <text:p text:style-name="P2"><text:span text:style-name="T2">□ </text:span><text:span text:style-name="T1">di non avere riportato condanna, anche con sentenza non passata in giudicato, per i reati previsti nel capo I e II del libro secondo del codice penale (art. 3 del D.Lgs. 39/2013);</text:span></text:p>
      <text:p text:style-name="P4"/>
      <text:p text:style-name="P4">2. di essere stata informata, ai sensi dell’art. 13 del D. Lgs. n. 196/2003, che i dati personali raccolti saranno trattati, anche con strumenti informatici, esclusivamente per le finalità previste dal D.Lgs. n. 39/2013, per le quali la presente dichiarazione viene resa, e che la presente dichiarazione sarà pubblicata nella sezione “Amministrazione Trasparente” del sito web del Comune di Villa del Conte, ai sensi dell’articolo 20, comma 3, del D.Lgs. 39/2013.</text:p>
      <text:p text:style-name="P4"/>
      <text:p text:style-name="P4">Villa del Conte, li 16.01.2015</text:p>
      <text:p text:style-name="P4"/>
      <text:p text:style-name="P4">Si allega fotocopia documento identità</text:p>
      <text:p text:style-name="P4"/>
      <text:p text:style-name="P4"/>
      <text:p text:style-name="P5">LA DICHIARANTE</text:p>
      <text:p text:style-name="P1"><text:s text:c="8"/>F.to Zampieri rag. Robert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1" svg:font-family="'Times New Roman', 'CG Times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4pt" fo:language="it" fo:country="IT" style:font-name-asian="Calibri" style:font-size-asian="14p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keep-with-next="always"/>
      <style:text-properties style:font-name="Tahoma" fo:font-size="12pt" style:text-underline-style="solid" style:text-underline-width="auto" style:text-underline-color="font-color" style:font-name-asian="Times New Roman1" style:font-size-asian="12pt" style:font-name-complex="Tahoma" style:font-size-complex="10pt"/>
    </style:style>
    <style:style style:name="Preformattato_20_HTML" style:display-name="Preformattato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font-name-complex="Courier New" style:font-size-complex="10pt"/>
    </style:style>
    <style:style style:name="Carattere_20_predefinito_20_paragrafo" style:display-name="Carattere predefinito paragrafo" style:family="text"/>
    <style:style style:name="_20_Carattere" style:display-name=" Carattere" style:family="text" style:parent-style-name="Carattere_20_predefinito_20_paragrafo">
      <style:text-properties style:font-name="Tahoma" fo:font-size="12pt" style:text-underline-style="solid" style:text-underline-width="auto" style:text-underline-color="font-color" style:font-name-asian="Times New Roman1" style:font-size-asian="12pt" style:font-name-complex="Tahoma"/>
    </style:style>
    <style:style style:name="WW-_20_Carattere" style:display-name="WW- Carattere" style:family="text" style:parent-style-name="Carattere_20_predefinito_20_paragrafo">
      <style:text-properties style:font-name="Courier New" style:font-name-asian="Times New Roman1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 scarangella</meta:initial-creator>
    <meta:creation-date>2014-06-10T10:02:00</meta:creation-date>
    <dc:creator>Roberta Zampieri</dc:creator>
    <dc:date>2015-01-30T09:47:19.90</dc:date>
    <meta:editing-cycles>10</meta:editing-cycles>
    <meta:editing-duration>PT37M49S</meta:editing-duration>
    <meta:generator>OpenOffice/4.0.1$Win32 OpenOffice.org_project/401m5$Build-9714</meta:generator>
    <meta:document-statistic meta:table-count="0" meta:image-count="0" meta:object-count="0" meta:page-count="1" meta:paragraph-count="16" meta:word-count="250" meta:character-count="1644"/>
  </office:meta>
</office:document-meta>
</file>