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center"/>
      <style:text-properties fo:font-size="12pt" style:font-size-asian="12pt" style:font-size-complex="12pt" fo:language="en" fo:country="US"/>
    </style:style>
    <style:style style:name="P3" style:parent-style-name="Normale" style:family="paragraph">
      <style:paragraph-properties fo:text-align="center"/>
      <style:text-properties fo:font-size="12pt" style:font-size-asian="12pt" style:font-size-complex="12pt" fo:language="en" fo:country="US"/>
    </style:style>
    <style:style style:name="P4" style:parent-style-name="Normale" style:family="paragraph">
      <style:paragraph-properties fo:text-align="justify"/>
    </style:style>
    <style:style style:name="T5" style:parent-style-name="Car.predefinitoparagrafo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Elenco degli incarichi conferiti o autorizzati a ciascun dipendente (dirigente e non dirigente) con l’indicazione dell’oggetto, della durata e del compenso spettante per ogni incarico.</text:p>
      <text:p text:style-name="P2">(Art. 18 D.Lgs n. 33/2013 – Art. 53, co. 14 D.Lgs n. 165/2001)</text:p>
      <text:p text:style-name="P3"/>
      <text:p text:style-name="P4"><text:span text:style-name="T5">Si comunica che dal 2020 al 30-06-2023 non sono stati autorizzati incarichi al personale dipend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berta</meta:initial-creator>
    <dc:creator>Roberta</dc:creator>
    <meta:creation-date>2023-07-04T11:15:00Z</meta:creation-date>
    <dc:date>2023-07-04T11:15:00Z</dc: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48" meta:row-count="2" meta:non-whitespace-character-count="297"/>
  </office:meta>
</office:document-meta>
</file>