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Md BT" svg:font-family="'AvantGarde Md BT'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2.981cm"/>
    </style:style>
    <style:style style:name="Tabella1.B" style:family="table-column">
      <style:table-column-properties style:column-width="5.398cm"/>
    </style:style>
    <style:style style:name="Tabella1.C" style:family="table-column">
      <style:table-column-properties style:column-width="4.556cm"/>
    </style:style>
    <style:style style:name="Tabella1.D" style:family="table-column">
      <style:table-column-properties style:column-width="4.3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D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vantGarde Md BT" fo:font-size="10pt" fo:language="de" fo:country="DE" style:font-size-asian="10pt" style:font-name-complex="Arial"/>
    </style:style>
    <style:style style:name="P2" style:family="paragraph" style:parent-style-name="Standard"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/>
    </style:style>
    <style:style style:name="P4" style:family="paragraph" style:parent-style-name="Standard">
      <style:text-properties style:font-name="Arial" fo:font-size="14pt" style:font-size-asian="14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9" style:family="paragraph" style:parent-style-name="Standard" style:list-style-name="WW8Num1">
      <style:text-properties style:font-name="Arial" fo:font-size="9pt" style:font-size-asian="9pt" style:font-name-complex="Arial"/>
    </style:style>
    <style:style style:name="P10" style:family="paragraph" style:parent-style-name="Standard">
      <style:text-properties style:font-name="Arial" fo:font-size="8pt" fo:font-weight="bold" style:font-size-asian="8pt" style:font-weight-asian="bold" style:font-name-complex="Arial" style:font-weight-complex="bold"/>
    </style:style>
    <style:style style:name="P11" style:family="paragraph" style:parent-style-name="Standard" style:list-style-name="WW8Num2">
      <style:paragraph-properties fo:margin-left="0.63cm" fo:margin-right="0cm" fo:margin-top="0.212cm" fo:margin-bottom="0.212cm" fo:text-indent="-0.63cm" style:auto-text-indent="false"/>
      <style:text-properties style:font-name="Arial" fo:font-size="11pt" style:font-size-asian="11pt" style:font-name-complex="Arial"/>
    </style:style>
    <style:style style:name="P12" style:family="paragraph" style:parent-style-name="Standard" style:list-style-name="WW8Num3">
      <style:paragraph-properties fo:margin-left="0.63cm" fo:margin-right="0cm" fo:margin-top="0.212cm" fo:margin-bottom="0.212cm" fo:text-indent="-0.63cm" style:auto-text-indent="false"/>
      <style:text-properties style:font-name="Arial" fo:font-size="11pt" style:font-size-asian="11pt" style:font-name-complex="Arial"/>
    </style:style>
    <style:style style:name="P13" style:family="paragraph" style:parent-style-name="Standard" style:list-style-name="WW8Num3">
      <style:paragraph-properties fo:margin-left="0.63cm" fo:margin-right="0cm" fo:margin-top="0.212cm" fo:margin-bottom="0.212cm" fo:line-height="150%" fo:text-indent="-0.63cm" style:auto-text-indent="false"/>
      <style:text-properties style:font-name="Arial" fo:font-size="11pt" style:font-size-asian="11pt" style:font-name-complex="Arial"/>
    </style:style>
    <style:style style:name="P14" style:family="paragraph" style:parent-style-name="Standard" style:list-style-name="WW8Num2">
      <style:paragraph-properties fo:margin-left="0.63cm" fo:margin-right="0cm" fo:margin-top="0.212cm" fo:margin-bottom="0.212cm" fo:text-indent="-0.63cm" style:auto-text-indent="false"/>
    </style:style>
    <style:style style:name="P15" style:family="paragraph" style:parent-style-name="Standard" style:list-style-name="WW8Num3">
      <style:paragraph-properties fo:margin-left="0.63cm" fo:margin-right="0cm" fo:margin-top="0.212cm" fo:margin-bottom="0.212cm" fo:text-indent="-0.63cm" style:auto-text-indent="false"/>
    </style:style>
    <style:style style:name="P16" style:family="paragraph" style:parent-style-name="Standard" style:list-style-name="WW8Num3">
      <style:paragraph-properties fo:margin-left="0.63cm" fo:margin-right="0cm" fo:margin-top="0.212cm" fo:margin-bottom="0.212cm" fo:line-height="150%" fo:text-indent="-0.63cm" style:auto-text-indent="false"/>
    </style:style>
    <style:style style:name="P17" style:family="paragraph" style:parent-style-name="Text_20_body">
      <style:paragraph-properties fo:margin-top="0.212cm" fo:margin-bottom="0.212cm"/>
    </style:style>
    <style:style style:name="P18" style:family="paragraph" style:parent-style-name="Text_20_body">
      <style:paragraph-properties fo:margin-top="0.212cm" fo:margin-bottom="0.212cm"/>
      <style:text-properties fo:font-size="11pt" style:font-size-asian="11pt"/>
    </style:style>
    <style:style style:name="P19" style:family="paragraph" style:parent-style-name="Heading_20_2">
      <style:text-properties fo:font-size="10pt" fo:font-weight="bold" style:font-size-asian="10pt" style:font-weight-asian="bold" style:font-weight-complex="bold"/>
    </style:style>
    <style:style style:name="P20" style:family="paragraph" style:parent-style-name="Title" style:master-page-name="Standard">
      <style:paragraph-properties style:page-number="auto"/>
      <style:text-properties fo:text-transform="uppercase" style:font-name="Arial" fo:font-size="16pt" style:text-underline-style="solid" style:text-underline-width="auto" style:text-underline-color="font-color" fo:font-weight="bold" style:font-size-asian="16pt" style:font-weight-asian="bold" style:font-name-complex="Arial" style:font-weight-complex="bold"/>
    </style:style>
    <style:style style:name="P21" style:family="paragraph" style:parent-style-name="Corpo_20_del_20_testo_20_2">
      <style:text-properties fo:font-size="8pt" style:font-size-asian="8pt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" fo:font-size="14pt" style:font-size-asian="14pt" style:font-name-complex="Arial"/>
    </style:style>
    <style:style style:name="T3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Symbol" fo:font-size="11pt" fo:font-weight="bold" style:font-size-asian="11pt" style:font-weight-asian="bold" style:font-weight-complex="bold"/>
    </style:style>
    <style:style style:name="T8" style:family="text">
      <style:text-properties fo:font-size="8pt" style:font-size-asian="8pt"/>
    </style:style>
    <style:style style:name="T9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ichiarazione sostitutiva di certificazione</text:p>
      <text:p text:style-name="P1">art. 46 del DPR. 445/2000</text:p>
      <text:p text:style-name="P1"/>
      <text:p text:style-name="P17"><text:span text:style-name="T1">Il/La sottoscritto/a_______________________nato/a a___________________ il___/___/______ </text:span></text:p>
      <text:p text:style-name="P18">residente a________________________________ via ___________________________n.______</text:p>
      <text:p text:style-name="P21">Consapevole delle sanzioni penali previste per il caso di dichiarazione mendace, così come stabilito dall’art. 76, e art. 75 del DPR. 445 del 2000</text:p>
      <text:p text:style-name="P21"/>
      <text:h text:style-name="Heading_20_1" text:outline-level="1">DICHIARA</text:h>
      <text:p text:style-name="P2">(1)</text:p>
      <text:list xml:id="list2291305487825886816" text:style-name="WW8Num2">
        <text:list-item>
          <text:p text:style-name="P11">Di essere nato/a <text:s/>a ________________________________________ il ____/____/________</text:p>
        </text:list-item>
        <text:list-item>
          <text:p text:style-name="P11">Di essere residente a _____________________ Via _____________________ n. _________</text:p>
        </text:list-item>
        <text:list-item>
          <text:p text:style-name="P11">Di essere cittadino/a Italiano/a (oppure) ___________________________________________</text:p>
        </text:list-item>
        <text:list-item>
          <text:p text:style-name="P11">Di godere dei diritti civili e politici</text:p>
        </text:list-item>
        <text:list-item>
          <text:p text:style-name="P14"><text:span text:style-name="T4">Di essere: <text:s text:c="2"/></text:span><text:span text:style-name="T7"></text:span><text:span text:style-name="T4"> celibe <text:s text:c="3"/></text:span><text:span text:style-name="T7"></text:span><text:span text:style-name="T4"> nubile <text:s text:c="3"/></text:span><text:span text:style-name="T7"></text:span><text:span text:style-name="T4"> libero/a di stato <text:s text:c="2"/></text:span><text:span text:style-name="T7"></text:span><text:span text:style-name="T4"> coniugato/a con ___________________</text:span></text:p>
        </text:list-item>
        <text:list-item>
          <text:p text:style-name="P11">Di essere vedovo/a di__________________________________________________________</text:p>
        </text:list-item>
        <text:list-item>
          <text:p text:style-name="P11">Che lo stato di famiglia è composto, oltre che dal dichiarante, dalle seguenti persone:</text:p>
        </text:list-item>
      </text:list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h text:style-name="P19" text:outline-level="2">Parentela</text:h>
          </table:table-cell>
          <table:table-cell table:style-name="Tabella1.A1" office:value-type="string">
            <text:p text:style-name="P8">Cognome e nome</text:p>
          </table:table-cell>
          <table:table-cell table:style-name="Tabella1.A1" office:value-type="string">
            <text:p text:style-name="P8">Luogo di nascita</text:p>
          </table:table-cell>
          <table:table-cell table:style-name="Tabella1.D1" office:value-type="string">
            <text:p text:style-name="P8">Data di nascita</text:p>
          </table:table-cell>
        </table:table-row>
        <table:table-row table:style-name="Tabella1.1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D2" office:value-type="string">
            <text:p text:style-name="P5">/ <text:s text:c="6"/>/</text:p>
          </table:table-cell>
        </table:table-row>
        <table:table-row table:style-name="Tabella1.1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D2" office:value-type="string">
            <text:p text:style-name="P5">/ <text:s text:c="6"/>/</text:p>
          </table:table-cell>
        </table:table-row>
        <table:table-row table:style-name="Tabella1.1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D2" office:value-type="string">
            <text:p text:style-name="P5">/ <text:s text:c="6"/>/</text:p>
          </table:table-cell>
        </table:table-row>
        <table:table-row table:style-name="Tabella1.1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D2" office:value-type="string">
            <text:p text:style-name="P5">/ <text:s text:c="6"/>/</text:p>
          </table:table-cell>
        </table:table-row>
        <table:table-row table:style-name="Tabella1.1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D2" office:value-type="string">
            <text:p text:style-name="P5">/ <text:s text:c="6"/>/</text:p>
          </table:table-cell>
        </table:table-row>
        <table:table-row table:style-name="Tabella1.1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D2" office:value-type="string">
            <text:p text:style-name="P5">/ <text:s text:c="6"/>/</text:p>
          </table:table-cell>
        </table:table-row>
      </table:table>
      <text:p text:style-name="P4"/>
      <text:list xml:id="list290656979603986132" text:style-name="WW8Num3">
        <text:list-item>
          <text:p text:style-name="P12">La propria esistenza in vita</text:p>
        </text:list-item>
        <text:list-item>
          <text:p text:style-name="P12">Che il/la figlio/a di nome ______________________è nato/a a _________________________ il ____/____/_______</text:p>
        </text:list-item>
        <text:list-item>
          <text:p text:style-name="P16"><text:span text:style-name="T4">Che __________________________________________ </text:span><text:span text:style-name="T7"></text:span><text:span text:style-name="T5"> </text:span><text:span text:style-name="T4">coniuge <text:s text:c="2"/></text:span><text:span text:style-name="T7"></text:span><text:span text:style-name="T5"> </text:span><text:span text:style-name="T4">padre/madre <text:s/></text:span><text:span text:style-name="T7"></text:span><text:span text:style-name="T5"> </text:span><text:span text:style-name="T4">figlio/a</text:span><text:span text:style-name="T2"> </text:span><text:span text:style-name="T4">è deceduto/a a</text:span><text:span text:style-name="T6"> ___________________________________________________ il ____/____/________</text:span></text:p>
        </text:list-item>
        <text:list-item>
          <text:p text:style-name="P15"><text:span text:style-name="T4">Di trovarsi, agli effetti degli obblighi militari, nella posizione di: <text:s text:c="69"/></text:span><text:span text:style-name="T7"></text:span><text:span text:style-name="T5"> <text:s/></text:span><text:span text:style-name="T4">congedato per fine ferma, <text:s text:c="9"/></text:span><text:span text:style-name="T7"></text:span><text:span text:style-name="T5"> </text:span><text:span text:style-name="T4"><text:s/>riformato, <text:s text:c="6"/></text:span><text:span text:style-name="T7"></text:span><text:span text:style-name="T5"> <text:s/></text:span><text:span text:style-name="T4">dispensato, <text:s text:c="7"/></text:span><text:span text:style-name="T7"></text:span><text:span text:style-name="T5"> <text:s/></text:span><text:span text:style-name="T4">esentato, <text:s text:c="90"/></text:span><text:span text:style-name="T7"></text:span><text:span text:style-name="T5"> <text:s/></text:span><text:span text:style-name="T4">rinviato per motivi di _________________________________________________________</text:span></text:p>
        </text:list-item>
        <text:list-item>
          <text:p text:style-name="P12">Di essere <text:s/>iscritto/a nell’albo/elenco_______________________________________________</text:p>
        </text:list-item>
        <text:list-item>
          <text:p text:style-name="P12">Di essere in possesso del titolo di studio di _________________________________________</text:p>
        </text:list-item>
        <text:list-item>
          <text:p text:style-name="P12">Di avere la qualifica professionale di_______________________________________________</text:p>
        </text:list-item>
        <text:list-item>
          <text:p text:style-name="P12">Di aver sostenuto i seguenti esami _______________________________________________</text:p>
        </text:list-item>
        <text:list-item>
          <text:p text:style-name="P13"><text:soft-page-break/>Di essere in possesso del seguente titolo di specializzazione / di abilitazione / di formazione / di aggiornamento / di qualificazione tecnica __________________________________________</text:p>
        </text:list-item>
        <text:list-item>
          <text:p text:style-name="P15"><text:span text:style-name="T4">La sua situazione reddituale e/o economica è la seguente: €. ______________ per l’anno____</text:span></text:p>
        </text:list-item>
        <text:list-item>
          <text:p text:style-name="P13">Di aver assolto agli obblighi contributivi nei confronti di ____________________ (INPS, INAIL, etc.) per il periodo _________________________avendo versato €. _____________________</text:p>
        </text:list-item>
        <text:list-item>
          <text:p text:style-name="P15"><text:span text:style-name="T4">Il suo numero di: <text:s/></text:span><text:span text:style-name="T7"></text:span><text:span text:style-name="T5"> </text:span><text:span text:style-name="T4">codice fiscale <text:s/></text:span><text:span text:style-name="T7"></text:span><text:span text:style-name="T5"> </text:span><text:span text:style-name="T4">partita IVA è il seguente: __________________________</text:span></text:p>
        </text:list-item>
        <text:list-item>
          <text:p text:style-name="P12">Di essere disoccupato/a, iscritto/a nelle relative liste presso l’Ufficio _____________________</text:p>
        </text:list-item>
        <text:list-item>
          <text:p text:style-name="P15"><text:span text:style-name="T4">Di essere pensionato/a, Cat. _______ e di percepire a tale titolo €. ________________mensili</text:span></text:p>
        </text:list-item>
        <text:list-item>
          <text:p text:style-name="P12">Di essere studente iscritto/a _____________________________________________________</text:p>
        </text:list-item>
        <text:list-item>
          <text:p text:style-name="P16"><text:span text:style-name="T4">Di essere il legale rappresentante di ______________________________________________ in qualità di:</text:span><text:span text:style-name="T5"> <text:s text:c="9"/></text:span><text:span text:style-name="T7"></text:span><text:span text:style-name="T5"> <text:s/></text:span><text:span text:style-name="T4">genitore che esercita la potestà sui figli minori, <text:s text:c="4"/></text:span><text:span text:style-name="T7"></text:span><text:span text:style-name="T5"> <text:s/></text:span><text:span text:style-name="T4">tutore, <text:s text:c="5"/></text:span><text:span text:style-name="T7"></text:span><text:span text:style-name="T5"> <text:s/></text:span><text:span text:style-name="T4">curatore</text:span></text:p>
        </text:list-item>
        <text:list-item>
          <text:p text:style-name="P16"><text:span text:style-name="T4">Di essere il legale rappresentante di: _____________________________________________ </text:span><text:span text:style-name="T7"></text:span><text:span text:style-name="T5"> <text:s/></text:span><text:span text:style-name="T4">società, <text:s text:c="16"/></text:span><text:span text:style-name="T7"></text:span><text:span text:style-name="T5"> <text:s/></text:span><text:span text:style-name="T4">cooperativa, <text:s text:c="18"/></text:span><text:span text:style-name="T7"></text:span><text:span text:style-name="T5"> <text:s/></text:span><text:span text:style-name="T4">associazione, <text:s text:c="76"/></text:span><text:span text:style-name="T7"></text:span><text:span text:style-name="T5"> <text:s/></text:span><text:span text:style-name="T4">altro______________________________________________________________________</text:span></text:p>
        </text:list-item>
        <text:list-item>
          <text:p text:style-name="P13">Di essere iscritto/a presso (2):___________________________________________________</text:p>
        </text:list-item>
        <text:list-item>
          <text:p text:style-name="P12">Di non aver riportato condanne penali </text:p>
        </text:list-item>
        <text:list-item>
          <text:p text:style-name="P13">Di non essere a conoscenza di provvedimenti che lo/la riguardino, iscritti nel casellario giudiziale ai sensi dell’art. 686 del c.c.p. </text:p>
        </text:list-item>
        <text:list-item>
          <text:p text:style-name="P12">Di aver preso a proprio carico____________________________________________________</text:p>
        </text:list-item>
        <text:list-item>
          <text:p text:style-name="P12">Di essere a carico di ___________________________________________________________</text:p>
        </text:list-item>
        <text:list-item>
          <text:p text:style-name="P13">I seguenti dati personali, che lo/la riguardano, contenuti nei registri dello stato civile _________ ___________________________________________________________________________</text:p>
        </text:list-item>
        <text:list-item>
          <text:p text:style-name="P12">Di non trovarmi in stato di liquidazione o di fallimento e non ha presentato domanda di concordato.</text:p>
        </text:list-item>
      </text:list>
      <text:p text:style-name="P7"/>
      <text:p text:style-name="P7"/>
      <text:p text:style-name="P2"/>
      <text:p text:style-name="P3">Firma__________________________________</text:p>
      <text:p text:style-name="P2"/>
      <text:p text:style-name="P2"/>
      <text:p text:style-name="Standard"><text:span text:style-name="T4">____________________ il ____/____/________</text:span><text:span text:style-name="T3"> </text:span></text:p>
      <text:p text:style-name="P7"/>
      <text:p text:style-name="P7"/>
      <text:p text:style-name="P7"/>
      <text:list xml:id="list7614312798305511490" text:style-name="WW8Num1">
        <text:list-item>
          <text:p text:style-name="P9">Segnare le ipotesi che interessano</text:p>
        </text:list-item>
        <text:list-item>
          <text:p text:style-name="P9">Associazioni o formazioni sociali di qualsiasi tipo</text:p>
        </text:list-item>
      </text:list>
      <text:p text:style-name="P7"><text:soft-page-break/></text:p>
      <text:p text:style-name="P7"/>
      <text:p text:style-name="P7"/>
      <text:p text:style-name="P7"/>
      <text:p text:style-name="P10">Informativa (art. 13 D.lgs 196/2003) </text:p>
      <text:p text:style-name="Text_20_body"><text:span text:style-name="T9">Ai sensi della normativa in oggetto, si informa che i dati personali forniti, saranno utilizzati dall’Ente cui la dichiarazione verrà presentata esclusivamente per l’’espletamento della pratica richiesta. Si evidenzia che Lei ha i diritti di cui all’art. 7 del citato Decreto Legislativo ed in particolare di accedere ai propri dati personali, di chiederne la rettifica, l’aggiornamento e la cancellazione, se incompleti, erronei o</text:span></text:p>
      <text:p text:style-name="Text_20_body"><text:span text:style-name="T9">raccolti in violazione della legge, di opporsi al loro trattamento per motivi legittimi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Md BT" svg:font-family="'AvantGarde Md BT'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4pt" style:font-size-asian="14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style:font-size-asian="14pt" style:font-name-complex="Ari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vantGarde Md BT" fo:font-size="20pt" style:font-size-asian="20pt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text-properties style:font-name="Arial" fo:font-size="10pt" style:font-size-asian="10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8pt" style:font-size-asian="8pt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e</dc:title>
    <meta:initial-creator>Comune di Cadoneghe</meta:initial-creator>
    <meta:creation-date>2012-01-27T12:47:00</meta:creation-date>
    <dc:creator>Comune di Villa del Conte</dc:creator>
    <dc:date>2013-01-24T10:28:00</dc:date>
    <meta:print-date>2013-01-24T10:25:00</meta:print-date>
    <meta:editing-cycles>5</meta:editing-cycles>
    <meta:editing-duration>PT25M</meta:editing-duration>
    <meta:document-statistic meta:table-count="1" meta:image-count="0" meta:object-count="0" meta:page-count="3" meta:paragraph-count="55" meta:word-count="551" meta:character-count="4887"/>
    <meta:generator>OpenOffice/4.0.1$Win32 OpenOffice.org_project/401m5$Build-9714</meta:generator>
  </office:meta>
</office:document-meta>
</file>