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ahoma" fo:font-size="11pt" style:font-name-asian="Tahoma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 style:master-page-name="Standard">
      <style:paragraph-properties style:page-number="auto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 style:list-style-name="L1">
      <style:paragraph-properties fo:text-align="justify" style:justify-single-word="false" style:writing-mode="lr-tb"/>
    </style:style>
    <style:style style:name="P7" style:family="paragraph" style:parent-style-name="Standard" style:list-style-name="L2">
      <style:paragraph-properties fo:text-align="justify" style:justify-single-word="false" style:writing-mode="lr-tb"/>
    </style:style>
    <style:style style:name="P8" style:family="paragraph" style:parent-style-name="Standard" style:list-style-name="L3">
      <style:paragraph-properties fo:text-align="justify" style:justify-single-word="false"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size="11pt" style:font-name-asian="Tahoma" style:font-size-asian="11pt" style:font-name-complex="Tahoma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ahoma" fo:font-size="11pt" style:font-name-asian="Tahoma" style:font-size-asian="11pt" style:font-name-complex="Tahoma" style:font-size-complex="11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<text:tab/><text:tab/><text:tab/><text:tab/><text:tab/><text:tab/><text:tab/>Al Responsabile Ufficio Servizi Demografici</text:p>
      <text:p text:style-name="P1"><text:tab/><text:tab/><text:tab/><text:tab/><text:tab/><text:tab/><text:tab/>del Comune di VILLA DEL CONTE</text:p>
      <text:p text:style-name="P1"/>
      <text:p text:style-name="P1">OGGETTO:<text:tab/>Istanza di accesso ai documenti inerenti __________________________________</text:p>
      <text:p text:style-name="P1"/>
      <text:p text:style-name="P1">_______________________________________________________________________________</text:p>
      <text:p text:style-name="P1"/>
      <text:p text:style-name="P1"/>
      <text:p text:style-name="P1">Il sottoscritto _______________________________________ nato a ______________________</text:p>
      <text:p text:style-name="P1">Il ________________ residente a ___________________________________________________</text:p>
      <text:p text:style-name="P1">In qualità di _____________________________________________________________________</text:p>
      <text:p text:style-name="P1"/>
      <text:p text:style-name="P2">PREMESSO</text:p>
      <text:p text:style-name="P3"/>
      <text:p text:style-name="P3">che codesto Ufficio detiene i documenti relativi a ______________________________________</text:p>
      <text:p text:style-name="P3">_______________________________________________________________________________:</text:p>
      <text:p text:style-name="P3"/>
      <text:p text:style-name="P3">che è interesse del richiedente di poter accedere a tale documentazione poiché (motivazione richiesta) _______________________________________________________________________</text:p>
      <text:p text:style-name="P3">_______________________________________________________________________________;</text:p>
      <text:p text:style-name="P3"/>
      <text:p text:style-name="P2">C H I E D E</text:p>
      <text:p text:style-name="P3"/>
      <text:p text:style-name="P3">Di esercitare il diritto di accesso ai documenti inerenti ____________________________________</text:p>
      <text:p text:style-name="P3">_______________________________________________________________________________</text:p>
      <text:p text:style-name="P3"/>
      <text:p text:style-name="P3">mediante:</text:p>
      <text:list xml:id="list8336711470057928252" text:style-name="L1">
        <text:list-item>
          <text:p text:style-name="P6"><text:span text:style-name="T4">Esame degli atti procedimentali</text:span></text:p>
        </text:list-item>
      </text:list>
      <text:list xml:id="list7224210569155239059" text:style-name="L2">
        <text:list-item>
          <text:p text:style-name="P7"><text:span text:style-name="T4">Estrazione di copia semplice con pagamento dei costi di riproduzione</text:span></text:p>
        </text:list-item>
      </text:list>
      <text:list xml:id="list8237198563134851243" text:style-name="L3">
        <text:list-item>
          <text:p text:style-name="P8"><text:span text:style-name="T4">Estrazione di copia conforme, con pagamento dei costi di riproduzione ed applicazione </text:span></text:p>
        </text:list-item>
      </text:list>
      <text:p text:style-name="P4">dell’imposta di bollo a valore vigente</text:p>
      <text:p text:style-name="P3"/>
      <text:p text:style-name="P3">Villa del Conte, ________________________</text:p>
      <text:p text:style-name="P3"><text:tab/><text:tab/><text:tab/><text:tab/><text:tab/><text:tab/><text:tab/><text:tab/><text:tab/>FIRMA</text:p>
      <text:p text:style-name="P3"><text:s text:c="68"/>______________________________</text:p>
      <text:p text:style-name="P3"/>
      <text:p text:style-name="P3">Visto: si autorizza</text:p>
      <text:p text:style-name="P3">________________________________</text:p>
      <text:p text:style-name="P3"/>
      <text:p text:style-name="P3"/>
      <text:p text:style-name="P3">Il sottoscritto ……………………………………………….. dichiara di aver <text:span text:style-name="T3">visionato/ricevuto</text:span> in data odierna la documentazione richiesta e si assume tutte le responsabilità civile e penali in caso di utilizzo dei dati <text:span text:style-name="T3">visionati/documenti ricevuti</text:span> diverso dalla motivazione addotta per la <text:span text:style-name="T3">visione/rilascio</text:span> della documentazione stessa.</text:p>
      <text:p text:style-name="P3">Villa del Conte, lì <text:span text:style-name="T3"><text:tab/><text:tab/></text:span> <text:s text:c="37"/>Firma ………………………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liparini</meta:initial-creator>
    <meta:creation-date>2011-09-05T09:39:00</meta:creation-date>
    <dc:date>2014-01-22T13:40:51.97</dc:date>
    <meta:print-date>2014-01-22T13:36:20.99</meta:print-date>
    <meta:generator>OpenOffice/4.0.1$Win32 OpenOffice.org_project/401m5$Build-9714</meta:generator>
    <meta:editing-duration>PT4M59S</meta:editing-duration>
    <meta:editing-cycles>2</meta:editing-cycles>
    <meta:document-statistic meta:table-count="0" meta:image-count="0" meta:object-count="0" meta:page-count="1" meta:paragraph-count="27" meta:word-count="171" meta:character-count="1952"/>
  </office:meta>
</office:document-meta>
</file>